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34in"/>
    </style:style>
    <style:style style:name="co2" style:family="table-column">
      <style:table-column-properties fo:break-before="auto" style:column-width="0.5591in"/>
    </style:style>
    <style:style style:name="co3" style:family="table-column">
      <style:table-column-properties fo:break-before="auto" style:column-width="0.5693in"/>
    </style:style>
    <style:style style:name="co5" style:family="table-column">
      <style:table-column-properties fo:break-before="auto" style:column-width="0.8083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469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Jubile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Default"/>
        <table:table-row table:style-name="ro1">
          <table:table-cell office:value-type="string">
            <text:p>JBL</text:p>
          </table:table-cell>
          <table:table-cell office:value-type="string">
            <text:p>YHWH</text:p>
          </table:table-cell>
          <table:table-cell office:value-type="string">
            <text:p>Roman</text:p>
          </table:table-cell>
          <table:table-cell/>
          <table:table-cell office:value-type="string">
            <text:p>Notes</text:p>
          </table:table-cell>
        </table:table-row>
        <table:table-row table:style-name="ro1">
          <table:table-cell office:value-type="string">
            <text:p>--</text:p>
          </table:table-cell>
          <table:table-cell office:value-type="float" office:value="1">
            <text:p>1</text:p>
          </table:table-cell>
          <table:table-cell table:formula="of:=[.B2]-3970" office:value-type="float" office:value="-3969">
            <text:p>-3969</text:p>
          </table:table-cell>
          <table:table-cell/>
          <table:table-cell office:value-type="string">
            <text:p>Adam created</text:p>
          </table:table-cell>
        </table:table-row>
        <table:table-row table:style-name="ro1">
          <table:table-cell table:formula="of:=ROW()-1" office:value-type="float" office:value="2">
            <text:p>2</text:p>
          </table:table-cell>
          <table:table-cell table:formula="of:=(ROW()-1)*50" office:value-type="float" office:value="100">
            <text:p>100</text:p>
          </table:table-cell>
          <table:table-cell table:formula="of:=[.B3]-3970" office:value-type="float" office:value="-3870">
            <text:p>-3870</text:p>
          </table:table-cell>
          <table:table-cell table:number-columns-repeated="2"/>
        </table:table-row>
        <table:table-row table:style-name="ro1">
          <table:table-cell table:formula="of:=ROW()-1" office:value-type="float" office:value="3">
            <text:p>3</text:p>
          </table:table-cell>
          <table:table-cell table:formula="of:=(ROW()-1)*50" office:value-type="float" office:value="150">
            <text:p>150</text:p>
          </table:table-cell>
          <table:table-cell table:formula="of:=[.B4]-3970" office:value-type="float" office:value="-3820">
            <text:p>-3820</text:p>
          </table:table-cell>
          <table:table-cell table:number-columns-repeated="2"/>
        </table:table-row>
        <table:table-row table:style-name="ro1">
          <table:table-cell table:formula="of:=ROW()-1" office:value-type="float" office:value="4">
            <text:p>4</text:p>
          </table:table-cell>
          <table:table-cell table:formula="of:=(ROW()-1)*50" office:value-type="float" office:value="200">
            <text:p>200</text:p>
          </table:table-cell>
          <table:table-cell table:formula="of:=[.B5]-3970" office:value-type="float" office:value="-3770">
            <text:p>-3770</text:p>
          </table:table-cell>
          <table:table-cell table:number-columns-repeated="2"/>
        </table:table-row>
        <table:table-row table:style-name="ro1">
          <table:table-cell table:formula="of:=ROW()-1" office:value-type="float" office:value="5">
            <text:p>5</text:p>
          </table:table-cell>
          <table:table-cell table:formula="of:=(ROW()-1)*50" office:value-type="float" office:value="250">
            <text:p>250</text:p>
          </table:table-cell>
          <table:table-cell table:formula="of:=[.B6]-3970" office:value-type="float" office:value="-3720">
            <text:p>-3720</text:p>
          </table:table-cell>
          <table:table-cell table:number-columns-repeated="2"/>
        </table:table-row>
        <table:table-row table:style-name="ro1">
          <table:table-cell table:formula="of:=ROW()-1" office:value-type="float" office:value="6">
            <text:p>6</text:p>
          </table:table-cell>
          <table:table-cell table:formula="of:=(ROW()-1)*50" office:value-type="float" office:value="300">
            <text:p>300</text:p>
          </table:table-cell>
          <table:table-cell table:formula="of:=[.B7]-3970" office:value-type="float" office:value="-3670">
            <text:p>-3670</text:p>
          </table:table-cell>
          <table:table-cell table:number-columns-repeated="2"/>
        </table:table-row>
        <table:table-row table:style-name="ro1">
          <table:table-cell table:formula="of:=ROW()-1" office:value-type="float" office:value="7">
            <text:p>7</text:p>
          </table:table-cell>
          <table:table-cell table:formula="of:=(ROW()-1)*50" office:value-type="float" office:value="350">
            <text:p>350</text:p>
          </table:table-cell>
          <table:table-cell table:formula="of:=[.B8]-3970" office:value-type="float" office:value="-3620">
            <text:p>-3620</text:p>
          </table:table-cell>
          <table:table-cell table:number-columns-repeated="2"/>
        </table:table-row>
        <table:table-row table:style-name="ro1">
          <table:table-cell table:formula="of:=ROW()-1" office:value-type="float" office:value="8">
            <text:p>8</text:p>
          </table:table-cell>
          <table:table-cell table:formula="of:=(ROW()-1)*50" office:value-type="float" office:value="400">
            <text:p>400</text:p>
          </table:table-cell>
          <table:table-cell table:formula="of:=[.B9]-3970" office:value-type="float" office:value="-3570">
            <text:p>-3570</text:p>
          </table:table-cell>
          <table:table-cell table:number-columns-repeated="2"/>
        </table:table-row>
        <table:table-row table:style-name="ro1">
          <table:table-cell table:formula="of:=ROW()-1" office:value-type="float" office:value="9">
            <text:p>9</text:p>
          </table:table-cell>
          <table:table-cell table:formula="of:=(ROW()-1)*50" office:value-type="float" office:value="450">
            <text:p>450</text:p>
          </table:table-cell>
          <table:table-cell table:formula="of:=[.B10]-3970" office:value-type="float" office:value="-3520">
            <text:p>-3520</text:p>
          </table:table-cell>
          <table:table-cell table:number-columns-repeated="2"/>
        </table:table-row>
        <table:table-row table:style-name="ro1">
          <table:table-cell table:formula="of:=ROW()-1" office:value-type="float" office:value="10">
            <text:p>10</text:p>
          </table:table-cell>
          <table:table-cell table:formula="of:=(ROW()-1)*50" office:value-type="float" office:value="500">
            <text:p>500</text:p>
          </table:table-cell>
          <table:table-cell table:formula="of:=[.B11]-3970" office:value-type="float" office:value="-3470">
            <text:p>-3470</text:p>
          </table:table-cell>
          <table:table-cell table:number-columns-repeated="2"/>
        </table:table-row>
        <table:table-row table:style-name="ro1">
          <table:table-cell table:formula="of:=ROW()-1" office:value-type="float" office:value="11">
            <text:p>11</text:p>
          </table:table-cell>
          <table:table-cell table:formula="of:=(ROW()-1)*50" office:value-type="float" office:value="550">
            <text:p>550</text:p>
          </table:table-cell>
          <table:table-cell table:formula="of:=[.B12]-3970" office:value-type="float" office:value="-3420">
            <text:p>-3420</text:p>
          </table:table-cell>
          <table:table-cell table:number-columns-repeated="2"/>
        </table:table-row>
        <table:table-row table:style-name="ro1">
          <table:table-cell table:formula="of:=ROW()-1" office:value-type="float" office:value="12">
            <text:p>12</text:p>
          </table:table-cell>
          <table:table-cell table:formula="of:=(ROW()-1)*50" office:value-type="float" office:value="600">
            <text:p>600</text:p>
          </table:table-cell>
          <table:table-cell table:formula="of:=[.B13]-3970" office:value-type="float" office:value="-3370">
            <text:p>-3370</text:p>
          </table:table-cell>
          <table:table-cell table:number-columns-repeated="2"/>
        </table:table-row>
        <table:table-row table:style-name="ro1">
          <table:table-cell table:formula="of:=ROW()-1" office:value-type="float" office:value="13">
            <text:p>13</text:p>
          </table:table-cell>
          <table:table-cell table:formula="of:=(ROW()-1)*50" office:value-type="float" office:value="650">
            <text:p>650</text:p>
          </table:table-cell>
          <table:table-cell table:formula="of:=[.B14]-3970" office:value-type="float" office:value="-3320">
            <text:p>-3320</text:p>
          </table:table-cell>
          <table:table-cell table:number-columns-repeated="2"/>
        </table:table-row>
        <table:table-row table:style-name="ro1">
          <table:table-cell table:formula="of:=ROW()-1" office:value-type="float" office:value="14">
            <text:p>14</text:p>
          </table:table-cell>
          <table:table-cell table:formula="of:=(ROW()-1)*50" office:value-type="float" office:value="700">
            <text:p>700</text:p>
          </table:table-cell>
          <table:table-cell table:formula="of:=[.B15]-3970" office:value-type="float" office:value="-3270">
            <text:p>-3270</text:p>
          </table:table-cell>
          <table:table-cell table:number-columns-repeated="2"/>
        </table:table-row>
        <table:table-row table:style-name="ro1">
          <table:table-cell table:formula="of:=ROW()-1" office:value-type="float" office:value="15">
            <text:p>15</text:p>
          </table:table-cell>
          <table:table-cell table:formula="of:=(ROW()-1)*50" office:value-type="float" office:value="750">
            <text:p>750</text:p>
          </table:table-cell>
          <table:table-cell table:formula="of:=[.B16]-3970" office:value-type="float" office:value="-3220">
            <text:p>-3220</text:p>
          </table:table-cell>
          <table:table-cell table:number-columns-repeated="2"/>
        </table:table-row>
        <table:table-row table:style-name="ro1">
          <table:table-cell table:formula="of:=ROW()-1" office:value-type="float" office:value="16">
            <text:p>16</text:p>
          </table:table-cell>
          <table:table-cell table:formula="of:=(ROW()-1)*50" office:value-type="float" office:value="800">
            <text:p>800</text:p>
          </table:table-cell>
          <table:table-cell table:formula="of:=[.B17]-3970" office:value-type="float" office:value="-3170">
            <text:p>-3170</text:p>
          </table:table-cell>
          <table:table-cell table:number-columns-repeated="2"/>
        </table:table-row>
        <table:table-row table:style-name="ro1">
          <table:table-cell table:formula="of:=ROW()-1" office:value-type="float" office:value="17">
            <text:p>17</text:p>
          </table:table-cell>
          <table:table-cell table:formula="of:=(ROW()-1)*50" office:value-type="float" office:value="850">
            <text:p>850</text:p>
          </table:table-cell>
          <table:table-cell table:formula="of:=[.B18]-3970" office:value-type="float" office:value="-3120">
            <text:p>-3120</text:p>
          </table:table-cell>
          <table:table-cell table:number-columns-repeated="2"/>
        </table:table-row>
        <table:table-row table:style-name="ro1">
          <table:table-cell table:formula="of:=ROW()-1" office:value-type="float" office:value="18">
            <text:p>18</text:p>
          </table:table-cell>
          <table:table-cell table:formula="of:=(ROW()-1)*50" office:value-type="float" office:value="900">
            <text:p>900</text:p>
          </table:table-cell>
          <table:table-cell table:formula="of:=[.B19]-3970" office:value-type="float" office:value="-3070">
            <text:p>-3070</text:p>
          </table:table-cell>
          <table:table-cell/>
          <table:table-cell office:value-type="string">
            <text:p>Noah born</text:p>
          </table:table-cell>
        </table:table-row>
        <table:table-row table:style-name="ro1">
          <table:table-cell table:formula="of:=ROW()-1" office:value-type="float" office:value="19">
            <text:p>19</text:p>
          </table:table-cell>
          <table:table-cell table:formula="of:=(ROW()-1)*50" office:value-type="float" office:value="950">
            <text:p>950</text:p>
          </table:table-cell>
          <table:table-cell table:formula="of:=[.B20]-3970" office:value-type="float" office:value="-3020">
            <text:p>-3020</text:p>
          </table:table-cell>
          <table:table-cell table:number-columns-repeated="2"/>
        </table:table-row>
        <table:table-row table:style-name="ro1">
          <table:table-cell table:formula="of:=ROW()-1" office:value-type="float" office:value="20">
            <text:p>20</text:p>
          </table:table-cell>
          <table:table-cell table:formula="of:=(ROW()-1)*50" office:value-type="float" office:value="1000">
            <text:p>1000</text:p>
          </table:table-cell>
          <table:table-cell table:formula="of:=[.B21]-3970" office:value-type="float" office:value="-2970">
            <text:p>-2970</text:p>
          </table:table-cell>
          <table:table-cell/>
          <table:table-cell office:value-type="string">
            <text:p>Solar</text:p>
          </table:table-cell>
        </table:table-row>
        <table:table-row table:style-name="ro1">
          <table:table-cell table:formula="of:=ROW()-1" office:value-type="float" office:value="21">
            <text:p>21</text:p>
          </table:table-cell>
          <table:table-cell table:formula="of:=(ROW()-1)*50" office:value-type="float" office:value="1050">
            <text:p>1050</text:p>
          </table:table-cell>
          <table:table-cell table:formula="of:=[.B22]-3970" office:value-type="float" office:value="-2920">
            <text:p>-2920</text:p>
          </table:table-cell>
          <table:table-cell table:number-columns-repeated="2"/>
        </table:table-row>
        <table:table-row table:style-name="ro1">
          <table:table-cell table:formula="of:=ROW()-1" office:value-type="float" office:value="22">
            <text:p>22</text:p>
          </table:table-cell>
          <table:table-cell table:formula="of:=(ROW()-1)*50" office:value-type="float" office:value="1100">
            <text:p>1100</text:p>
          </table:table-cell>
          <table:table-cell table:formula="of:=[.B23]-3970" office:value-type="float" office:value="-2870">
            <text:p>-2870</text:p>
          </table:table-cell>
          <table:table-cell table:number-columns-repeated="2"/>
        </table:table-row>
        <table:table-row table:style-name="ro1">
          <table:table-cell table:formula="of:=ROW()-1" office:value-type="float" office:value="23">
            <text:p>23</text:p>
          </table:table-cell>
          <table:table-cell table:formula="of:=(ROW()-1)*50" office:value-type="float" office:value="1150">
            <text:p>1150</text:p>
          </table:table-cell>
          <table:table-cell table:formula="of:=[.B24]-3970" office:value-type="float" office:value="-2820">
            <text:p>-2820</text:p>
          </table:table-cell>
          <table:table-cell table:number-columns-repeated="2"/>
        </table:table-row>
        <table:table-row table:style-name="ro1">
          <table:table-cell table:formula="of:=ROW()-1" office:value-type="float" office:value="24">
            <text:p>24</text:p>
          </table:table-cell>
          <table:table-cell table:formula="of:=(ROW()-1)*50" office:value-type="float" office:value="1200">
            <text:p>1200</text:p>
          </table:table-cell>
          <table:table-cell table:formula="of:=[.B25]-3970" office:value-type="float" office:value="-2770">
            <text:p>-2770</text:p>
          </table:table-cell>
          <table:table-cell table:number-columns-repeated="2"/>
        </table:table-row>
        <table:table-row table:style-name="ro1">
          <table:table-cell table:formula="of:=ROW()-1" office:value-type="float" office:value="25">
            <text:p>25</text:p>
          </table:table-cell>
          <table:table-cell table:formula="of:=(ROW()-1)*50" office:value-type="float" office:value="1250">
            <text:p>1250</text:p>
          </table:table-cell>
          <table:table-cell table:formula="of:=[.B26]-3970" office:value-type="float" office:value="-2720">
            <text:p>-2720</text:p>
          </table:table-cell>
          <table:table-cell table:number-columns-repeated="2"/>
        </table:table-row>
        <table:table-row table:style-name="ro1">
          <table:table-cell table:formula="of:=ROW()-1" office:value-type="float" office:value="26">
            <text:p>26</text:p>
          </table:table-cell>
          <table:table-cell table:formula="of:=(ROW()-1)*50" office:value-type="float" office:value="1300">
            <text:p>1300</text:p>
          </table:table-cell>
          <table:table-cell table:formula="of:=[.B27]-3970" office:value-type="float" office:value="-2670">
            <text:p>-2670</text:p>
          </table:table-cell>
          <table:table-cell table:number-columns-repeated="2"/>
        </table:table-row>
        <table:table-row table:style-name="ro1">
          <table:table-cell table:formula="of:=ROW()-1" office:value-type="float" office:value="27">
            <text:p>27</text:p>
          </table:table-cell>
          <table:table-cell table:formula="of:=(ROW()-1)*50" office:value-type="float" office:value="1350">
            <text:p>1350</text:p>
          </table:table-cell>
          <table:table-cell table:formula="of:=[.B28]-3970" office:value-type="float" office:value="-2620">
            <text:p>-2620</text:p>
          </table:table-cell>
          <table:table-cell table:number-columns-repeated="2"/>
        </table:table-row>
        <table:table-row table:style-name="ro1">
          <table:table-cell table:formula="of:=ROW()-1" office:value-type="float" office:value="28">
            <text:p>28</text:p>
          </table:table-cell>
          <table:table-cell table:formula="of:=(ROW()-1)*50" office:value-type="float" office:value="1400">
            <text:p>1400</text:p>
          </table:table-cell>
          <table:table-cell table:formula="of:=[.B29]-3970" office:value-type="float" office:value="-2570">
            <text:p>-2570</text:p>
          </table:table-cell>
          <table:table-cell table:number-columns-repeated="2"/>
        </table:table-row>
        <table:table-row table:style-name="ro1">
          <table:table-cell table:formula="of:=ROW()-1" office:value-type="float" office:value="29">
            <text:p>29</text:p>
          </table:table-cell>
          <table:table-cell table:formula="of:=(ROW()-1)*50" office:value-type="float" office:value="1450">
            <text:p>1450</text:p>
          </table:table-cell>
          <table:table-cell table:formula="of:=[.B30]-3970" office:value-type="float" office:value="-2520">
            <text:p>-2520</text:p>
          </table:table-cell>
          <table:table-cell table:number-columns-repeated="2"/>
        </table:table-row>
        <table:table-row table:style-name="ro1">
          <table:table-cell table:formula="of:=ROW()-1" office:value-type="float" office:value="30">
            <text:p>30</text:p>
          </table:table-cell>
          <table:table-cell table:formula="of:=(ROW()-1)*50" office:value-type="float" office:value="1500">
            <text:p>1500</text:p>
          </table:table-cell>
          <table:table-cell table:formula="of:=[.B31]-3970" office:value-type="float" office:value="-2470">
            <text:p>-2470</text:p>
          </table:table-cell>
          <table:table-cell/>
          <table:table-cell office:value-type="string">
            <text:p>Flood</text:p>
          </table:table-cell>
        </table:table-row>
        <table:table-row table:style-name="ro1">
          <table:table-cell table:formula="of:=ROW()-1" office:value-type="float" office:value="31">
            <text:p>31</text:p>
          </table:table-cell>
          <table:table-cell table:formula="of:=(ROW()-1)*50" office:value-type="float" office:value="1550">
            <text:p>1550</text:p>
          </table:table-cell>
          <table:table-cell table:formula="of:=[.B32]-3970" office:value-type="float" office:value="-2420">
            <text:p>-2420</text:p>
          </table:table-cell>
          <table:table-cell table:number-columns-repeated="2"/>
        </table:table-row>
        <table:table-row table:style-name="ro1">
          <table:table-cell table:formula="of:=ROW()-1" office:value-type="float" office:value="32">
            <text:p>32</text:p>
          </table:table-cell>
          <table:table-cell table:formula="of:=(ROW()-1)*50" office:value-type="float" office:value="1600">
            <text:p>1600</text:p>
          </table:table-cell>
          <table:table-cell table:formula="of:=[.B33]-3970" office:value-type="float" office:value="-2370">
            <text:p>-2370</text:p>
          </table:table-cell>
          <table:table-cell table:number-columns-repeated="2"/>
        </table:table-row>
        <table:table-row table:style-name="ro1">
          <table:table-cell table:formula="of:=ROW()-1" office:value-type="float" office:value="33">
            <text:p>33</text:p>
          </table:table-cell>
          <table:table-cell table:formula="of:=(ROW()-1)*50" office:value-type="float" office:value="1650">
            <text:p>1650</text:p>
          </table:table-cell>
          <table:table-cell table:formula="of:=[.B34]-3970" office:value-type="float" office:value="-2320">
            <text:p>-2320</text:p>
          </table:table-cell>
          <table:table-cell table:number-columns-repeated="2"/>
        </table:table-row>
        <table:table-row table:style-name="ro1">
          <table:table-cell table:formula="of:=ROW()-1" office:value-type="float" office:value="34">
            <text:p>34</text:p>
          </table:table-cell>
          <table:table-cell table:formula="of:=(ROW()-1)*50" office:value-type="float" office:value="1700">
            <text:p>1700</text:p>
          </table:table-cell>
          <table:table-cell table:formula="of:=[.B35]-3970" office:value-type="float" office:value="-2270">
            <text:p>-2270</text:p>
          </table:table-cell>
          <table:table-cell table:number-columns-repeated="2"/>
        </table:table-row>
        <table:table-row table:style-name="ro1">
          <table:table-cell table:formula="of:=ROW()-1" office:value-type="float" office:value="35">
            <text:p>35</text:p>
          </table:table-cell>
          <table:table-cell table:formula="of:=(ROW()-1)*50" office:value-type="float" office:value="1750">
            <text:p>1750</text:p>
          </table:table-cell>
          <table:table-cell table:formula="of:=[.B36]-3970" office:value-type="float" office:value="-2220">
            <text:p>-2220</text:p>
          </table:table-cell>
          <table:table-cell/>
          <table:table-cell office:value-type="string">
            <text:p>Solar</text:p>
          </table:table-cell>
        </table:table-row>
        <table:table-row table:style-name="ro1">
          <table:table-cell table:formula="of:=ROW()-1" office:value-type="float" office:value="36">
            <text:p>36</text:p>
          </table:table-cell>
          <table:table-cell table:formula="of:=(ROW()-1)*50" office:value-type="float" office:value="1800">
            <text:p>1800</text:p>
          </table:table-cell>
          <table:table-cell table:formula="of:=[.B37]-3970" office:value-type="float" office:value="-2170">
            <text:p>-2170</text:p>
          </table:table-cell>
          <table:table-cell table:number-columns-repeated="2"/>
        </table:table-row>
        <table:table-row table:style-name="ro1">
          <table:table-cell table:formula="of:=ROW()-1" office:value-type="float" office:value="37">
            <text:p>37</text:p>
          </table:table-cell>
          <table:table-cell table:formula="of:=(ROW()-1)*50" office:value-type="float" office:value="1850">
            <text:p>1850</text:p>
          </table:table-cell>
          <table:table-cell table:formula="of:=[.B38]-3970" office:value-type="float" office:value="-2120">
            <text:p>-2120</text:p>
          </table:table-cell>
          <table:table-cell table:number-columns-repeated="2"/>
        </table:table-row>
        <table:table-row table:style-name="ro1">
          <table:table-cell table:formula="of:=ROW()-1" office:value-type="float" office:value="38">
            <text:p>38</text:p>
          </table:table-cell>
          <table:table-cell table:formula="of:=(ROW()-1)*50" office:value-type="float" office:value="1900">
            <text:p>1900</text:p>
          </table:table-cell>
          <table:table-cell table:formula="of:=[.B39]-3970" office:value-type="float" office:value="-2070">
            <text:p>-2070</text:p>
          </table:table-cell>
          <table:table-cell table:number-columns-repeated="2"/>
        </table:table-row>
        <table:table-row table:style-name="ro1">
          <table:table-cell table:formula="of:=ROW()-1" office:value-type="float" office:value="39">
            <text:p>39</text:p>
          </table:table-cell>
          <table:table-cell table:formula="of:=(ROW()-1)*50" office:value-type="float" office:value="1950">
            <text:p>1950</text:p>
          </table:table-cell>
          <table:table-cell table:formula="of:=[.B40]-3970" office:value-type="float" office:value="-2020">
            <text:p>-2020</text:p>
          </table:table-cell>
          <table:table-cell table:number-columns-repeated="2"/>
        </table:table-row>
        <table:table-row table:style-name="ro1">
          <table:table-cell table:formula="of:=ROW()-1" office:value-type="float" office:value="40">
            <text:p>40</text:p>
          </table:table-cell>
          <table:table-cell table:formula="of:=(ROW()-1)*50" office:value-type="float" office:value="2000">
            <text:p>2000</text:p>
          </table:table-cell>
          <table:table-cell table:formula="of:=[.B41]-3970" office:value-type="float" office:value="-1970">
            <text:p>-1970</text:p>
          </table:table-cell>
          <table:table-cell/>
          <table:table-cell office:value-type="string">
            <text:p>Isaac offered</text:p>
          </table:table-cell>
        </table:table-row>
        <table:table-row table:style-name="ro1">
          <table:table-cell table:formula="of:=ROW()-1" office:value-type="float" office:value="41">
            <text:p>41</text:p>
          </table:table-cell>
          <table:table-cell table:formula="of:=(ROW()-1)*50" office:value-type="float" office:value="2050">
            <text:p>2050</text:p>
          </table:table-cell>
          <table:table-cell table:formula="of:=[.B42]-3970" office:value-type="float" office:value="-1920">
            <text:p>-1920</text:p>
          </table:table-cell>
          <table:table-cell table:number-columns-repeated="2"/>
        </table:table-row>
        <table:table-row table:style-name="ro1">
          <table:table-cell table:formula="of:=ROW()-1" office:value-type="float" office:value="42">
            <text:p>42</text:p>
          </table:table-cell>
          <table:table-cell table:formula="of:=(ROW()-1)*50" office:value-type="float" office:value="2100">
            <text:p>2100</text:p>
          </table:table-cell>
          <table:table-cell table:formula="of:=[.B43]-3970" office:value-type="float" office:value="-1870">
            <text:p>-1870</text:p>
          </table:table-cell>
          <table:table-cell table:number-columns-repeated="2"/>
        </table:table-row>
        <table:table-row table:style-name="ro1">
          <table:table-cell table:formula="of:=ROW()-1" office:value-type="float" office:value="43">
            <text:p>43</text:p>
          </table:table-cell>
          <table:table-cell table:formula="of:=(ROW()-1)*50" office:value-type="float" office:value="2150">
            <text:p>2150</text:p>
          </table:table-cell>
          <table:table-cell table:formula="of:=[.B44]-3970" office:value-type="float" office:value="-1820">
            <text:p>-1820</text:p>
          </table:table-cell>
          <table:table-cell table:number-columns-repeated="2"/>
        </table:table-row>
        <table:table-row table:style-name="ro1">
          <table:table-cell table:formula="of:=ROW()-1" office:value-type="float" office:value="44">
            <text:p>44</text:p>
          </table:table-cell>
          <table:table-cell table:formula="of:=(ROW()-1)*50" office:value-type="float" office:value="2200">
            <text:p>2200</text:p>
          </table:table-cell>
          <table:table-cell table:formula="of:=[.B45]-3970" office:value-type="float" office:value="-1770">
            <text:p>-1770</text:p>
          </table:table-cell>
          <table:table-cell table:number-columns-repeated="2"/>
        </table:table-row>
        <table:table-row table:style-name="ro1">
          <table:table-cell table:formula="of:=ROW()-1" office:value-type="float" office:value="45">
            <text:p>45</text:p>
          </table:table-cell>
          <table:table-cell table:formula="of:=(ROW()-1)*50" office:value-type="float" office:value="2250">
            <text:p>2250</text:p>
          </table:table-cell>
          <table:table-cell table:formula="of:=[.B46]-3970" office:value-type="float" office:value="-1720">
            <text:p>-1720</text:p>
          </table:table-cell>
          <table:table-cell table:number-columns-repeated="2"/>
        </table:table-row>
        <table:table-row table:style-name="ro1">
          <table:table-cell table:formula="of:=ROW()-1" office:value-type="float" office:value="46">
            <text:p>46</text:p>
          </table:table-cell>
          <table:table-cell table:formula="of:=(ROW()-1)*50" office:value-type="float" office:value="2300">
            <text:p>2300</text:p>
          </table:table-cell>
          <table:table-cell table:formula="of:=[.B47]-3970" office:value-type="float" office:value="-1670">
            <text:p>-1670</text:p>
          </table:table-cell>
          <table:table-cell table:number-columns-repeated="2"/>
        </table:table-row>
        <table:table-row table:style-name="ro1">
          <table:table-cell table:formula="of:=ROW()-1" office:value-type="float" office:value="47">
            <text:p>47</text:p>
          </table:table-cell>
          <table:table-cell table:formula="of:=(ROW()-1)*50" office:value-type="float" office:value="2350">
            <text:p>2350</text:p>
          </table:table-cell>
          <table:table-cell table:formula="of:=[.B48]-3970" office:value-type="float" office:value="-1620">
            <text:p>-1620</text:p>
          </table:table-cell>
          <table:table-cell table:number-columns-repeated="2"/>
        </table:table-row>
        <table:table-row table:style-name="ro1">
          <table:table-cell table:formula="of:=ROW()-1" office:value-type="float" office:value="48">
            <text:p>48</text:p>
          </table:table-cell>
          <table:table-cell table:formula="of:=(ROW()-1)*50" office:value-type="float" office:value="2400">
            <text:p>2400</text:p>
          </table:table-cell>
          <table:table-cell table:formula="of:=[.B49]-3970" office:value-type="float" office:value="-1570">
            <text:p>-1570</text:p>
          </table:table-cell>
          <table:table-cell table:number-columns-repeated="2"/>
        </table:table-row>
        <table:table-row table:style-name="ro1">
          <table:table-cell table:formula="of:=ROW()-1" office:value-type="float" office:value="49">
            <text:p>49</text:p>
          </table:table-cell>
          <table:table-cell table:formula="of:=(ROW()-1)*50" office:value-type="float" office:value="2450">
            <text:p>2450</text:p>
          </table:table-cell>
          <table:table-cell table:formula="of:=[.B50]-3970" office:value-type="float" office:value="-1520">
            <text:p>-1520</text:p>
          </table:table-cell>
          <table:table-cell table:number-columns-repeated="2"/>
        </table:table-row>
        <table:table-row table:style-name="ro1">
          <table:table-cell table:formula="of:=ROW()-1" office:value-type="float" office:value="50">
            <text:p>50</text:p>
          </table:table-cell>
          <table:table-cell table:formula="of:=(ROW()-1)*50" office:value-type="float" office:value="2500">
            <text:p>2500</text:p>
          </table:table-cell>
          <table:table-cell table:formula="of:=[.B51]-3970" office:value-type="float" office:value="-1470">
            <text:p>-1470</text:p>
          </table:table-cell>
          <table:table-cell/>
          <table:table-cell office:value-type="string">
            <text:p>Exodus (Moses age 120) / Solar</text:p>
          </table:table-cell>
        </table:table-row>
        <table:table-row table:style-name="ro1">
          <table:table-cell table:formula="of:=ROW()-1" office:value-type="float" office:value="51">
            <text:p>51</text:p>
          </table:table-cell>
          <table:table-cell table:formula="of:=(ROW()-1)*50" office:value-type="float" office:value="2550">
            <text:p>2550</text:p>
          </table:table-cell>
          <table:table-cell table:formula="of:=[.B52]-3970" office:value-type="float" office:value="-1420">
            <text:p>-1420</text:p>
          </table:table-cell>
          <table:table-cell table:number-columns-repeated="2"/>
        </table:table-row>
        <table:table-row table:style-name="ro1">
          <table:table-cell table:formula="of:=ROW()-1" office:value-type="float" office:value="52">
            <text:p>52</text:p>
          </table:table-cell>
          <table:table-cell table:formula="of:=(ROW()-1)*50" office:value-type="float" office:value="2600">
            <text:p>2600</text:p>
          </table:table-cell>
          <table:table-cell table:formula="of:=[.B53]-3970" office:value-type="float" office:value="-1370">
            <text:p>-1370</text:p>
          </table:table-cell>
          <table:table-cell table:number-columns-repeated="2"/>
        </table:table-row>
        <table:table-row table:style-name="ro1">
          <table:table-cell table:formula="of:=ROW()-1" office:value-type="float" office:value="53">
            <text:p>53</text:p>
          </table:table-cell>
          <table:table-cell table:formula="of:=(ROW()-1)*50" office:value-type="float" office:value="2650">
            <text:p>2650</text:p>
          </table:table-cell>
          <table:table-cell table:formula="of:=[.B54]-3970" office:value-type="float" office:value="-1320">
            <text:p>-1320</text:p>
          </table:table-cell>
          <table:table-cell table:number-columns-repeated="2"/>
        </table:table-row>
        <table:table-row table:style-name="ro1">
          <table:table-cell table:formula="of:=ROW()-1" office:value-type="float" office:value="54">
            <text:p>54</text:p>
          </table:table-cell>
          <table:table-cell table:formula="of:=(ROW()-1)*50" office:value-type="float" office:value="2700">
            <text:p>2700</text:p>
          </table:table-cell>
          <table:table-cell table:formula="of:=[.B55]-3970" office:value-type="float" office:value="-1270">
            <text:p>-1270</text:p>
          </table:table-cell>
          <table:table-cell table:number-columns-repeated="2"/>
        </table:table-row>
        <table:table-row table:style-name="ro1">
          <table:table-cell table:formula="of:=ROW()-1" office:value-type="float" office:value="55">
            <text:p>55</text:p>
          </table:table-cell>
          <table:table-cell table:formula="of:=(ROW()-1)*50" office:value-type="float" office:value="2750">
            <text:p>2750</text:p>
          </table:table-cell>
          <table:table-cell table:formula="of:=[.B56]-3970" office:value-type="float" office:value="-1220">
            <text:p>-1220</text:p>
          </table:table-cell>
          <table:table-cell/>
          <table:table-cell office:value-type="string">
            <text:p>Troy fell?</text:p>
          </table:table-cell>
        </table:table-row>
        <table:table-row table:style-name="ro1">
          <table:table-cell table:formula="of:=ROW()-1" office:value-type="float" office:value="56">
            <text:p>56</text:p>
          </table:table-cell>
          <table:table-cell table:formula="of:=(ROW()-1)*50" office:value-type="float" office:value="2800">
            <text:p>2800</text:p>
          </table:table-cell>
          <table:table-cell table:formula="of:=[.B57]-3970" office:value-type="float" office:value="-1170">
            <text:p>-1170</text:p>
          </table:table-cell>
          <table:table-cell table:number-columns-repeated="2"/>
        </table:table-row>
        <table:table-row table:style-name="ro1">
          <table:table-cell table:formula="of:=ROW()-1" office:value-type="float" office:value="57">
            <text:p>57</text:p>
          </table:table-cell>
          <table:table-cell table:formula="of:=(ROW()-1)*50" office:value-type="float" office:value="2850">
            <text:p>2850</text:p>
          </table:table-cell>
          <table:table-cell table:formula="of:=[.B58]-3970" office:value-type="float" office:value="-1120">
            <text:p>-1120</text:p>
          </table:table-cell>
          <table:table-cell table:number-columns-repeated="2"/>
        </table:table-row>
        <table:table-row table:style-name="ro1">
          <table:table-cell table:formula="of:=ROW()-1" office:value-type="float" office:value="58">
            <text:p>58</text:p>
          </table:table-cell>
          <table:table-cell table:formula="of:=(ROW()-1)*50" office:value-type="float" office:value="2900">
            <text:p>2900</text:p>
          </table:table-cell>
          <table:table-cell table:formula="of:=[.B59]-3970" office:value-type="float" office:value="-1070">
            <text:p>-1070</text:p>
          </table:table-cell>
          <table:table-cell table:number-columns-repeated="2"/>
        </table:table-row>
        <table:table-row table:style-name="ro1">
          <table:table-cell table:formula="of:=ROW()-1" office:value-type="float" office:value="59">
            <text:p>59</text:p>
          </table:table-cell>
          <table:table-cell table:formula="of:=(ROW()-1)*50" office:value-type="float" office:value="2950">
            <text:p>2950</text:p>
          </table:table-cell>
          <table:table-cell table:formula="of:=[.B60]-3970" office:value-type="float" office:value="-1020">
            <text:p>-1020</text:p>
          </table:table-cell>
          <table:table-cell table:number-columns-repeated="2"/>
        </table:table-row>
        <table:table-row table:style-name="ro1">
          <table:table-cell table:formula="of:=ROW()-1" office:value-type="float" office:value="60">
            <text:p>60</text:p>
          </table:table-cell>
          <table:table-cell table:formula="of:=(ROW()-1)*50" office:value-type="float" office:value="3000">
            <text:p>3000</text:p>
          </table:table-cell>
          <table:table-cell table:formula="of:=[.B61]-3970" office:value-type="float" office:value="-970">
            <text:p>-970</text:p>
          </table:table-cell>
          <table:table-cell/>
          <table:table-cell office:value-type="string">
            <text:p>David died</text:p>
          </table:table-cell>
        </table:table-row>
        <table:table-row table:style-name="ro1">
          <table:table-cell table:formula="of:=ROW()-1" office:value-type="float" office:value="61">
            <text:p>61</text:p>
          </table:table-cell>
          <table:table-cell table:formula="of:=(ROW()-1)*50" office:value-type="float" office:value="3050">
            <text:p>3050</text:p>
          </table:table-cell>
          <table:table-cell table:formula="of:=[.B62]-3970" office:value-type="float" office:value="-920">
            <text:p>-920</text:p>
          </table:table-cell>
          <table:table-cell table:number-columns-repeated="2"/>
        </table:table-row>
        <table:table-row table:style-name="ro1">
          <table:table-cell table:formula="of:=ROW()-1" office:value-type="float" office:value="62">
            <text:p>62</text:p>
          </table:table-cell>
          <table:table-cell table:formula="of:=(ROW()-1)*50" office:value-type="float" office:value="3100">
            <text:p>3100</text:p>
          </table:table-cell>
          <table:table-cell table:formula="of:=[.B63]-3970" office:value-type="float" office:value="-870">
            <text:p>-870</text:p>
          </table:table-cell>
          <table:table-cell table:number-columns-repeated="2"/>
        </table:table-row>
        <table:table-row table:style-name="ro1">
          <table:table-cell table:formula="of:=ROW()-1" office:value-type="float" office:value="63">
            <text:p>63</text:p>
          </table:table-cell>
          <table:table-cell table:formula="of:=(ROW()-1)*50" office:value-type="float" office:value="3150">
            <text:p>3150</text:p>
          </table:table-cell>
          <table:table-cell table:formula="of:=[.B64]-3970" office:value-type="float" office:value="-820">
            <text:p>-820</text:p>
          </table:table-cell>
          <table:table-cell table:number-columns-repeated="2"/>
        </table:table-row>
        <table:table-row table:style-name="ro1">
          <table:table-cell table:formula="of:=ROW()-1" office:value-type="float" office:value="64">
            <text:p>64</text:p>
          </table:table-cell>
          <table:table-cell table:formula="of:=(ROW()-1)*50" office:value-type="float" office:value="3200">
            <text:p>3200</text:p>
          </table:table-cell>
          <table:table-cell table:formula="of:=[.B65]-3970" office:value-type="float" office:value="-770">
            <text:p>-770</text:p>
          </table:table-cell>
          <table:table-cell/>
          <table:table-cell office:value-type="string">
            <text:p>Jonah? 763</text:p>
          </table:table-cell>
        </table:table-row>
        <table:table-row table:style-name="ro1">
          <table:table-cell table:formula="of:=ROW()-1" office:value-type="float" office:value="65">
            <text:p>65</text:p>
          </table:table-cell>
          <table:table-cell table:formula="of:=(ROW()-1)*50" office:value-type="float" office:value="3250">
            <text:p>3250</text:p>
          </table:table-cell>
          <table:table-cell table:formula="of:=[.B66]-3970" office:value-type="float" office:value="-720">
            <text:p>-720</text:p>
          </table:table-cell>
          <table:table-cell/>
          <table:table-cell office:value-type="string">
            <text:p>Jonah? 375*2 750 Solar Ninevah</text:p>
          </table:table-cell>
        </table:table-row>
        <table:table-row table:style-name="ro1">
          <table:table-cell table:formula="of:=ROW()-1" office:value-type="float" office:value="66">
            <text:p>66</text:p>
          </table:table-cell>
          <table:table-cell table:formula="of:=(ROW()-1)*50" office:value-type="float" office:value="3300">
            <text:p>3300</text:p>
          </table:table-cell>
          <table:table-cell table:formula="of:=[.B67]-3970" office:value-type="float" office:value="-670">
            <text:p>-670</text:p>
          </table:table-cell>
          <table:table-cell table:number-columns-repeated="2"/>
        </table:table-row>
        <table:table-row table:style-name="ro1">
          <table:table-cell table:formula="of:=ROW()-1" office:value-type="float" office:value="67">
            <text:p>67</text:p>
          </table:table-cell>
          <table:table-cell table:formula="of:=(ROW()-1)*50" office:value-type="float" office:value="3350">
            <text:p>3350</text:p>
          </table:table-cell>
          <table:table-cell table:formula="of:=[.B68]-3970" office:value-type="float" office:value="-620">
            <text:p>-620</text:p>
          </table:table-cell>
          <table:table-cell table:number-columns-repeated="2"/>
        </table:table-row>
        <table:table-row table:style-name="ro1">
          <table:table-cell table:formula="of:=ROW()-1" office:value-type="float" office:value="68">
            <text:p>68</text:p>
          </table:table-cell>
          <table:table-cell table:formula="of:=(ROW()-1)*50" office:value-type="float" office:value="3400">
            <text:p>3400</text:p>
          </table:table-cell>
          <table:table-cell table:formula="of:=[.B69]-3970" office:value-type="float" office:value="-570">
            <text:p>-570</text:p>
          </table:table-cell>
          <table:table-cell table:number-columns-repeated="2"/>
        </table:table-row>
        <table:table-row table:style-name="ro1">
          <table:table-cell table:formula="of:=ROW()-1" office:value-type="float" office:value="69">
            <text:p>69</text:p>
          </table:table-cell>
          <table:table-cell table:formula="of:=(ROW()-1)*50" office:value-type="float" office:value="3450">
            <text:p>3450</text:p>
          </table:table-cell>
          <table:table-cell table:formula="of:=[.B70]-3970" office:value-type="float" office:value="-520">
            <text:p>-520</text:p>
          </table:table-cell>
          <table:table-cell/>
          <table:table-cell office:value-type="string">
            <text:p>Exile</text:p>
          </table:table-cell>
        </table:table-row>
        <table:table-row table:style-name="ro1">
          <table:table-cell table:formula="of:=ROW()-1" office:value-type="float" office:value="70">
            <text:p>70</text:p>
          </table:table-cell>
          <table:table-cell table:formula="of:=(ROW()-1)*50" office:value-type="float" office:value="3500">
            <text:p>3500</text:p>
          </table:table-cell>
          <table:table-cell table:formula="of:=[.B71]-3970" office:value-type="float" office:value="-470">
            <text:p>-470</text:p>
          </table:table-cell>
          <table:table-cell/>
          <table:table-cell office:value-type="string">
            <text:p>Daniel</text:p>
          </table:table-cell>
        </table:table-row>
        <table:table-row table:style-name="ro1">
          <table:table-cell table:formula="of:=ROW()-1" office:value-type="float" office:value="71">
            <text:p>71</text:p>
          </table:table-cell>
          <table:table-cell table:formula="of:=(ROW()-1)*50" office:value-type="float" office:value="3550">
            <text:p>3550</text:p>
          </table:table-cell>
          <table:table-cell table:formula="of:=[.B72]-3970" office:value-type="float" office:value="-420">
            <text:p>-420</text:p>
          </table:table-cell>
          <table:table-cell table:number-columns-repeated="2"/>
        </table:table-row>
        <table:table-row table:style-name="ro1">
          <table:table-cell table:formula="of:=ROW()-1" office:value-type="float" office:value="72">
            <text:p>72</text:p>
          </table:table-cell>
          <table:table-cell table:formula="of:=(ROW()-1)*50" office:value-type="float" office:value="3600">
            <text:p>3600</text:p>
          </table:table-cell>
          <table:table-cell table:formula="of:=[.B73]-3970" office:value-type="float" office:value="-370">
            <text:p>-370</text:p>
          </table:table-cell>
          <table:table-cell table:number-columns-repeated="2"/>
        </table:table-row>
        <table:table-row table:style-name="ro1">
          <table:table-cell table:formula="of:=ROW()-1" office:value-type="float" office:value="73">
            <text:p>73</text:p>
          </table:table-cell>
          <table:table-cell table:formula="of:=(ROW()-1)*50" office:value-type="float" office:value="3650">
            <text:p>3650</text:p>
          </table:table-cell>
          <table:table-cell table:formula="of:=[.B74]-3970" office:value-type="float" office:value="-320">
            <text:p>-320</text:p>
          </table:table-cell>
          <table:table-cell table:number-columns-repeated="2"/>
        </table:table-row>
        <table:table-row table:style-name="ro1">
          <table:table-cell table:formula="of:=ROW()-1" office:value-type="float" office:value="74">
            <text:p>74</text:p>
          </table:table-cell>
          <table:table-cell table:formula="of:=(ROW()-1)*50" office:value-type="float" office:value="3700">
            <text:p>3700</text:p>
          </table:table-cell>
          <table:table-cell table:formula="of:=[.B75]-3970" office:value-type="float" office:value="-270">
            <text:p>-270</text:p>
          </table:table-cell>
          <table:table-cell table:number-columns-repeated="2"/>
        </table:table-row>
        <table:table-row table:style-name="ro1">
          <table:table-cell table:formula="of:=ROW()-1" office:value-type="float" office:value="75">
            <text:p>75</text:p>
          </table:table-cell>
          <table:table-cell table:formula="of:=(ROW()-1)*50" office:value-type="float" office:value="3750">
            <text:p>3750</text:p>
          </table:table-cell>
          <table:table-cell table:formula="of:=[.B76]-3970" office:value-type="float" office:value="-220">
            <text:p>-220</text:p>
          </table:table-cell>
          <table:table-cell table:number-columns-repeated="2"/>
        </table:table-row>
        <table:table-row table:style-name="ro1">
          <table:table-cell table:formula="of:=ROW()-1" office:value-type="float" office:value="76">
            <text:p>76</text:p>
          </table:table-cell>
          <table:table-cell table:formula="of:=(ROW()-1)*50" office:value-type="float" office:value="3800">
            <text:p>3800</text:p>
          </table:table-cell>
          <table:table-cell table:formula="of:=[.B77]-3970" office:value-type="float" office:value="-170">
            <text:p>-170</text:p>
          </table:table-cell>
          <table:table-cell table:number-columns-repeated="2"/>
        </table:table-row>
        <table:table-row table:style-name="ro1">
          <table:table-cell table:formula="of:=ROW()-1" office:value-type="float" office:value="77">
            <text:p>77</text:p>
          </table:table-cell>
          <table:table-cell table:formula="of:=(ROW()-1)*50" office:value-type="float" office:value="3850">
            <text:p>3850</text:p>
          </table:table-cell>
          <table:table-cell table:formula="of:=[.B78]-3970" office:value-type="float" office:value="-120">
            <text:p>-120</text:p>
          </table:table-cell>
          <table:table-cell table:number-columns-repeated="2"/>
        </table:table-row>
        <table:table-row table:style-name="ro1">
          <table:table-cell table:formula="of:=ROW()-1" office:value-type="float" office:value="78">
            <text:p>78</text:p>
          </table:table-cell>
          <table:table-cell table:formula="of:=(ROW()-1)*50" office:value-type="float" office:value="3900">
            <text:p>3900</text:p>
          </table:table-cell>
          <table:table-cell table:formula="of:=[.B79]-3970" office:value-type="float" office:value="-70">
            <text:p>-70</text:p>
          </table:table-cell>
          <table:table-cell table:number-columns-repeated="2"/>
        </table:table-row>
        <table:table-row table:style-name="ro1">
          <table:table-cell table:formula="of:=ROW()-1" office:value-type="float" office:value="79">
            <text:p>79</text:p>
          </table:table-cell>
          <table:table-cell table:formula="of:=(ROW()-1)*50" office:value-type="float" office:value="3950">
            <text:p>3950</text:p>
          </table:table-cell>
          <table:table-cell table:formula="of:=[.B80]-3970" office:value-type="float" office:value="-20">
            <text:p>-20</text:p>
          </table:table-cell>
          <table:table-cell table:number-columns-repeated="2"/>
        </table:table-row>
        <table:table-row table:style-name="ro1">
          <table:table-cell table:formula="of:=ROW()-1" office:value-type="float" office:value="80">
            <text:p>80</text:p>
          </table:table-cell>
          <table:table-cell table:formula="of:=(ROW()-1)*50" office:value-type="float" office:value="4000">
            <text:p>4000</text:p>
          </table:table-cell>
          <table:table-cell table:formula="of:=[.B81]-3970" office:value-type="float" office:value="30">
            <text:p>30</text:p>
          </table:table-cell>
          <table:table-cell/>
          <table:table-cell office:value-type="string">
            <text:p>Crucifxion / Solar / April 3, 33?</text:p>
          </table:table-cell>
        </table:table-row>
        <table:table-row table:style-name="ro1">
          <table:table-cell table:formula="of:=ROW()-1" office:value-type="float" office:value="81">
            <text:p>81</text:p>
          </table:table-cell>
          <table:table-cell table:formula="of:=(ROW()-1)*50" office:value-type="float" office:value="4050">
            <text:p>4050</text:p>
          </table:table-cell>
          <table:table-cell table:formula="of:=[.B82]-3970" office:value-type="float" office:value="80">
            <text:p>80</text:p>
          </table:table-cell>
          <table:table-cell table:number-columns-repeated="2"/>
        </table:table-row>
        <table:table-row table:style-name="ro1">
          <table:table-cell table:formula="of:=ROW()-1" office:value-type="float" office:value="82">
            <text:p>82</text:p>
          </table:table-cell>
          <table:table-cell table:formula="of:=(ROW()-1)*50" office:value-type="float" office:value="4100">
            <text:p>4100</text:p>
          </table:table-cell>
          <table:table-cell table:formula="of:=[.B83]-3970" office:value-type="float" office:value="130">
            <text:p>130</text:p>
          </table:table-cell>
          <table:table-cell table:number-columns-repeated="2"/>
        </table:table-row>
        <table:table-row table:style-name="ro1">
          <table:table-cell table:formula="of:=ROW()-1" office:value-type="float" office:value="83">
            <text:p>83</text:p>
          </table:table-cell>
          <table:table-cell table:formula="of:=(ROW()-1)*50" office:value-type="float" office:value="4150">
            <text:p>4150</text:p>
          </table:table-cell>
          <table:table-cell table:formula="of:=[.B84]-3970" office:value-type="float" office:value="180">
            <text:p>180</text:p>
          </table:table-cell>
          <table:table-cell table:number-columns-repeated="2"/>
        </table:table-row>
        <table:table-row table:style-name="ro1">
          <table:table-cell table:formula="of:=ROW()-1" office:value-type="float" office:value="84">
            <text:p>84</text:p>
          </table:table-cell>
          <table:table-cell table:formula="of:=(ROW()-1)*50" office:value-type="float" office:value="4200">
            <text:p>4200</text:p>
          </table:table-cell>
          <table:table-cell table:formula="of:=[.B85]-3970" office:value-type="float" office:value="230">
            <text:p>230</text:p>
          </table:table-cell>
          <table:table-cell table:number-columns-repeated="2"/>
        </table:table-row>
        <table:table-row table:style-name="ro1">
          <table:table-cell table:formula="of:=ROW()-1" office:value-type="float" office:value="85">
            <text:p>85</text:p>
          </table:table-cell>
          <table:table-cell table:formula="of:=(ROW()-1)*50" office:value-type="float" office:value="4250">
            <text:p>4250</text:p>
          </table:table-cell>
          <table:table-cell table:formula="of:=[.B86]-3970" office:value-type="float" office:value="280">
            <text:p>280</text:p>
          </table:table-cell>
          <table:table-cell table:number-columns-repeated="2"/>
        </table:table-row>
        <table:table-row table:style-name="ro1">
          <table:table-cell table:formula="of:=ROW()-1" office:value-type="float" office:value="86">
            <text:p>86</text:p>
          </table:table-cell>
          <table:table-cell table:formula="of:=(ROW()-1)*50" office:value-type="float" office:value="4300">
            <text:p>4300</text:p>
          </table:table-cell>
          <table:table-cell table:formula="of:=[.B87]-3970" office:value-type="float" office:value="330">
            <text:p>330</text:p>
          </table:table-cell>
          <table:table-cell table:number-columns-repeated="2"/>
        </table:table-row>
        <table:table-row table:style-name="ro1">
          <table:table-cell table:formula="of:=ROW()-1" office:value-type="float" office:value="87">
            <text:p>87</text:p>
          </table:table-cell>
          <table:table-cell table:formula="of:=(ROW()-1)*50" office:value-type="float" office:value="4350">
            <text:p>4350</text:p>
          </table:table-cell>
          <table:table-cell table:formula="of:=[.B88]-3970" office:value-type="float" office:value="380">
            <text:p>380</text:p>
          </table:table-cell>
          <table:table-cell table:number-columns-repeated="2"/>
        </table:table-row>
        <table:table-row table:style-name="ro1">
          <table:table-cell table:formula="of:=ROW()-1" office:value-type="float" office:value="88">
            <text:p>88</text:p>
          </table:table-cell>
          <table:table-cell table:formula="of:=(ROW()-1)*50" office:value-type="float" office:value="4400">
            <text:p>4400</text:p>
          </table:table-cell>
          <table:table-cell table:formula="of:=[.B89]-3970" office:value-type="float" office:value="430">
            <text:p>430</text:p>
          </table:table-cell>
          <table:table-cell table:number-columns-repeated="2"/>
        </table:table-row>
        <table:table-row table:style-name="ro1">
          <table:table-cell table:formula="of:=ROW()-1" office:value-type="float" office:value="89">
            <text:p>89</text:p>
          </table:table-cell>
          <table:table-cell table:formula="of:=(ROW()-1)*50" office:value-type="float" office:value="4450">
            <text:p>4450</text:p>
          </table:table-cell>
          <table:table-cell table:formula="of:=[.B90]-3970" office:value-type="float" office:value="480">
            <text:p>480</text:p>
          </table:table-cell>
          <table:table-cell table:number-columns-repeated="2"/>
        </table:table-row>
        <table:table-row table:style-name="ro1">
          <table:table-cell table:formula="of:=ROW()-1" office:value-type="float" office:value="90">
            <text:p>90</text:p>
          </table:table-cell>
          <table:table-cell table:formula="of:=(ROW()-1)*50" office:value-type="float" office:value="4500">
            <text:p>4500</text:p>
          </table:table-cell>
          <table:table-cell table:formula="of:=[.B91]-3970" office:value-type="float" office:value="530">
            <text:p>530</text:p>
          </table:table-cell>
          <table:table-cell table:number-columns-repeated="2"/>
        </table:table-row>
        <table:table-row table:style-name="ro1">
          <table:table-cell table:formula="of:=ROW()-1" office:value-type="float" office:value="91">
            <text:p>91</text:p>
          </table:table-cell>
          <table:table-cell table:formula="of:=(ROW()-1)*50" office:value-type="float" office:value="4550">
            <text:p>4550</text:p>
          </table:table-cell>
          <table:table-cell table:formula="of:=[.B92]-3970" office:value-type="float" office:value="580">
            <text:p>580</text:p>
          </table:table-cell>
          <table:table-cell table:number-columns-repeated="2"/>
        </table:table-row>
        <table:table-row table:style-name="ro1">
          <table:table-cell table:formula="of:=ROW()-1" office:value-type="float" office:value="92">
            <text:p>92</text:p>
          </table:table-cell>
          <table:table-cell table:formula="of:=(ROW()-1)*50" office:value-type="float" office:value="4600">
            <text:p>4600</text:p>
          </table:table-cell>
          <table:table-cell table:formula="of:=[.B93]-3970" office:value-type="float" office:value="630">
            <text:p>630</text:p>
          </table:table-cell>
          <table:table-cell table:number-columns-repeated="2"/>
        </table:table-row>
        <table:table-row table:style-name="ro1">
          <table:table-cell table:formula="of:=ROW()-1" office:value-type="float" office:value="93">
            <text:p>93</text:p>
          </table:table-cell>
          <table:table-cell table:formula="of:=(ROW()-1)*50" office:value-type="float" office:value="4650">
            <text:p>4650</text:p>
          </table:table-cell>
          <table:table-cell table:formula="of:=[.B94]-3970" office:value-type="float" office:value="680">
            <text:p>680</text:p>
          </table:table-cell>
          <table:table-cell table:number-columns-repeated="2"/>
        </table:table-row>
        <table:table-row table:style-name="ro1">
          <table:table-cell table:formula="of:=ROW()-1" office:value-type="float" office:value="94">
            <text:p>94</text:p>
          </table:table-cell>
          <table:table-cell table:formula="of:=(ROW()-1)*50" office:value-type="float" office:value="4700">
            <text:p>4700</text:p>
          </table:table-cell>
          <table:table-cell table:formula="of:=[.B95]-3970" office:value-type="float" office:value="730">
            <text:p>730</text:p>
          </table:table-cell>
          <table:table-cell table:number-columns-repeated="2"/>
        </table:table-row>
        <table:table-row table:style-name="ro1">
          <table:table-cell table:formula="of:=ROW()-1" office:value-type="float" office:value="95">
            <text:p>95</text:p>
          </table:table-cell>
          <table:table-cell table:formula="of:=(ROW()-1)*50" office:value-type="float" office:value="4750">
            <text:p>4750</text:p>
          </table:table-cell>
          <table:table-cell table:formula="of:=[.B96]-3970" office:value-type="float" office:value="780">
            <text:p>780</text:p>
          </table:table-cell>
          <table:table-cell/>
          <table:table-cell office:value-type="string">
            <text:p>Solar</text:p>
          </table:table-cell>
        </table:table-row>
        <table:table-row table:style-name="ro1">
          <table:table-cell table:formula="of:=ROW()-1" office:value-type="float" office:value="96">
            <text:p>96</text:p>
          </table:table-cell>
          <table:table-cell table:formula="of:=(ROW()-1)*50" office:value-type="float" office:value="4800">
            <text:p>4800</text:p>
          </table:table-cell>
          <table:table-cell table:formula="of:=[.B97]-3970" office:value-type="float" office:value="830">
            <text:p>830</text:p>
          </table:table-cell>
          <table:table-cell table:number-columns-repeated="2"/>
        </table:table-row>
        <table:table-row table:style-name="ro1">
          <table:table-cell table:formula="of:=ROW()-1" office:value-type="float" office:value="97">
            <text:p>97</text:p>
          </table:table-cell>
          <table:table-cell table:formula="of:=(ROW()-1)*50" office:value-type="float" office:value="4850">
            <text:p>4850</text:p>
          </table:table-cell>
          <table:table-cell table:formula="of:=[.B98]-3970" office:value-type="float" office:value="880">
            <text:p>880</text:p>
          </table:table-cell>
          <table:table-cell table:number-columns-repeated="2"/>
        </table:table-row>
        <table:table-row table:style-name="ro1">
          <table:table-cell table:formula="of:=ROW()-1" office:value-type="float" office:value="98">
            <text:p>98</text:p>
          </table:table-cell>
          <table:table-cell table:formula="of:=(ROW()-1)*50" office:value-type="float" office:value="4900">
            <text:p>4900</text:p>
          </table:table-cell>
          <table:table-cell table:formula="of:=[.B99]-3970" office:value-type="float" office:value="930">
            <text:p>930</text:p>
          </table:table-cell>
          <table:table-cell table:number-columns-repeated="2"/>
        </table:table-row>
        <table:table-row table:style-name="ro1">
          <table:table-cell table:formula="of:=ROW()-1" office:value-type="float" office:value="99">
            <text:p>99</text:p>
          </table:table-cell>
          <table:table-cell table:formula="of:=(ROW()-1)*50" office:value-type="float" office:value="4950">
            <text:p>4950</text:p>
          </table:table-cell>
          <table:table-cell table:formula="of:=[.B100]-3970" office:value-type="float" office:value="980">
            <text:p>980</text:p>
          </table:table-cell>
          <table:table-cell table:number-columns-repeated="2"/>
        </table:table-row>
        <table:table-row table:style-name="ro1">
          <table:table-cell table:formula="of:=ROW()-1" office:value-type="float" office:value="100">
            <text:p>100</text:p>
          </table:table-cell>
          <table:table-cell table:formula="of:=(ROW()-1)*50" office:value-type="float" office:value="5000">
            <text:p>5000</text:p>
          </table:table-cell>
          <table:table-cell table:formula="of:=[.B101]-3970" office:value-type="float" office:value="1030">
            <text:p>1030</text:p>
          </table:table-cell>
          <table:table-cell table:number-columns-repeated="2"/>
        </table:table-row>
        <table:table-row table:style-name="ro1">
          <table:table-cell table:formula="of:=ROW()-1" office:value-type="float" office:value="101">
            <text:p>101</text:p>
          </table:table-cell>
          <table:table-cell table:formula="of:=(ROW()-1)*50" office:value-type="float" office:value="5050">
            <text:p>5050</text:p>
          </table:table-cell>
          <table:table-cell table:formula="of:=[.B102]-3970" office:value-type="float" office:value="1080">
            <text:p>1080</text:p>
          </table:table-cell>
          <table:table-cell table:number-columns-repeated="2"/>
        </table:table-row>
        <table:table-row table:style-name="ro1">
          <table:table-cell table:formula="of:=ROW()-1" office:value-type="float" office:value="102">
            <text:p>102</text:p>
          </table:table-cell>
          <table:table-cell table:formula="of:=(ROW()-1)*50" office:value-type="float" office:value="5100">
            <text:p>5100</text:p>
          </table:table-cell>
          <table:table-cell table:formula="of:=[.B103]-3970" office:value-type="float" office:value="1130">
            <text:p>1130</text:p>
          </table:table-cell>
          <table:table-cell table:number-columns-repeated="2"/>
        </table:table-row>
        <table:table-row table:style-name="ro1">
          <table:table-cell table:formula="of:=ROW()-1" office:value-type="float" office:value="103">
            <text:p>103</text:p>
          </table:table-cell>
          <table:table-cell table:formula="of:=(ROW()-1)*50" office:value-type="float" office:value="5150">
            <text:p>5150</text:p>
          </table:table-cell>
          <table:table-cell table:formula="of:=[.B104]-3970" office:value-type="float" office:value="1180">
            <text:p>1180</text:p>
          </table:table-cell>
          <table:table-cell table:number-columns-repeated="2"/>
        </table:table-row>
        <table:table-row table:style-name="ro1">
          <table:table-cell table:formula="of:=ROW()-1" office:value-type="float" office:value="104">
            <text:p>104</text:p>
          </table:table-cell>
          <table:table-cell table:formula="of:=(ROW()-1)*50" office:value-type="float" office:value="5200">
            <text:p>5200</text:p>
          </table:table-cell>
          <table:table-cell table:formula="of:=[.B105]-3970" office:value-type="float" office:value="1230">
            <text:p>1230</text:p>
          </table:table-cell>
          <table:table-cell table:number-columns-repeated="2"/>
        </table:table-row>
        <table:table-row table:style-name="ro1">
          <table:table-cell table:formula="of:=ROW()-1" office:value-type="float" office:value="105">
            <text:p>105</text:p>
          </table:table-cell>
          <table:table-cell table:formula="of:=(ROW()-1)*50" office:value-type="float" office:value="5250">
            <text:p>5250</text:p>
          </table:table-cell>
          <table:table-cell table:formula="of:=[.B106]-3970" office:value-type="float" office:value="1280">
            <text:p>1280</text:p>
          </table:table-cell>
          <table:table-cell table:number-columns-repeated="2"/>
        </table:table-row>
        <table:table-row table:style-name="ro1">
          <table:table-cell table:formula="of:=ROW()-1" office:value-type="float" office:value="106">
            <text:p>106</text:p>
          </table:table-cell>
          <table:table-cell table:formula="of:=(ROW()-1)*50" office:value-type="float" office:value="5300">
            <text:p>5300</text:p>
          </table:table-cell>
          <table:table-cell table:formula="of:=[.B107]-3970" office:value-type="float" office:value="1330">
            <text:p>1330</text:p>
          </table:table-cell>
          <table:table-cell table:number-columns-repeated="2"/>
        </table:table-row>
        <table:table-row table:style-name="ro1">
          <table:table-cell table:formula="of:=ROW()-1" office:value-type="float" office:value="107">
            <text:p>107</text:p>
          </table:table-cell>
          <table:table-cell table:formula="of:=(ROW()-1)*50" office:value-type="float" office:value="5350">
            <text:p>5350</text:p>
          </table:table-cell>
          <table:table-cell table:formula="of:=[.B108]-3970" office:value-type="float" office:value="1380">
            <text:p>1380</text:p>
          </table:table-cell>
          <table:table-cell table:number-columns-repeated="2"/>
        </table:table-row>
        <table:table-row table:style-name="ro1">
          <table:table-cell table:formula="of:=ROW()-1" office:value-type="float" office:value="108">
            <text:p>108</text:p>
          </table:table-cell>
          <table:table-cell table:formula="of:=(ROW()-1)*50" office:value-type="float" office:value="5400">
            <text:p>5400</text:p>
          </table:table-cell>
          <table:table-cell table:formula="of:=[.B109]-3970" office:value-type="float" office:value="1430">
            <text:p>1430</text:p>
          </table:table-cell>
          <table:table-cell table:number-columns-repeated="2"/>
        </table:table-row>
        <table:table-row table:style-name="ro1">
          <table:table-cell table:formula="of:=ROW()-1" office:value-type="float" office:value="109">
            <text:p>109</text:p>
          </table:table-cell>
          <table:table-cell table:formula="of:=(ROW()-1)*50" office:value-type="float" office:value="5450">
            <text:p>5450</text:p>
          </table:table-cell>
          <table:table-cell table:formula="of:=[.B110]-3970" office:value-type="float" office:value="1480">
            <text:p>1480</text:p>
          </table:table-cell>
          <table:table-cell table:number-columns-repeated="2"/>
        </table:table-row>
        <table:table-row table:style-name="ro1">
          <table:table-cell table:formula="of:=ROW()-1" office:value-type="float" office:value="110">
            <text:p>110</text:p>
          </table:table-cell>
          <table:table-cell table:formula="of:=(ROW()-1)*50" office:value-type="float" office:value="5500">
            <text:p>5500</text:p>
          </table:table-cell>
          <table:table-cell table:formula="of:=[.B111]-3970" office:value-type="float" office:value="1530">
            <text:p>1530</text:p>
          </table:table-cell>
          <table:table-cell/>
          <table:table-cell office:value-type="string">
            <text:p>Solar</text:p>
          </table:table-cell>
        </table:table-row>
        <table:table-row table:style-name="ro1">
          <table:table-cell table:formula="of:=ROW()-1" office:value-type="float" office:value="111">
            <text:p>111</text:p>
          </table:table-cell>
          <table:table-cell table:formula="of:=(ROW()-1)*50" office:value-type="float" office:value="5550">
            <text:p>5550</text:p>
          </table:table-cell>
          <table:table-cell table:formula="of:=[.B112]-3970" office:value-type="float" office:value="1580">
            <text:p>1580</text:p>
          </table:table-cell>
          <table:table-cell table:number-columns-repeated="2"/>
        </table:table-row>
        <table:table-row table:style-name="ro1">
          <table:table-cell table:formula="of:=ROW()-1" office:value-type="float" office:value="112">
            <text:p>112</text:p>
          </table:table-cell>
          <table:table-cell table:formula="of:=(ROW()-1)*50" office:value-type="float" office:value="5600">
            <text:p>5600</text:p>
          </table:table-cell>
          <table:table-cell table:formula="of:=[.B113]-3970" office:value-type="float" office:value="1630">
            <text:p>1630</text:p>
          </table:table-cell>
          <table:table-cell table:number-columns-repeated="2"/>
        </table:table-row>
        <table:table-row table:style-name="ro1">
          <table:table-cell table:formula="of:=ROW()-1" office:value-type="float" office:value="113">
            <text:p>113</text:p>
          </table:table-cell>
          <table:table-cell table:formula="of:=(ROW()-1)*50" office:value-type="float" office:value="5650">
            <text:p>5650</text:p>
          </table:table-cell>
          <table:table-cell table:formula="of:=[.B114]-3970" office:value-type="float" office:value="1680">
            <text:p>1680</text:p>
          </table:table-cell>
          <table:table-cell table:number-columns-repeated="2"/>
        </table:table-row>
        <table:table-row table:style-name="ro1">
          <table:table-cell table:formula="of:=ROW()-1" office:value-type="float" office:value="114">
            <text:p>114</text:p>
          </table:table-cell>
          <table:table-cell table:formula="of:=(ROW()-1)*50" office:value-type="float" office:value="5700">
            <text:p>5700</text:p>
          </table:table-cell>
          <table:table-cell table:formula="of:=[.B115]-3970" office:value-type="float" office:value="1730">
            <text:p>1730</text:p>
          </table:table-cell>
          <table:table-cell table:number-columns-repeated="2"/>
        </table:table-row>
        <table:table-row table:style-name="ro1">
          <table:table-cell table:formula="of:=ROW()-1" office:value-type="float" office:value="115">
            <text:p>115</text:p>
          </table:table-cell>
          <table:table-cell table:formula="of:=(ROW()-1)*50" office:value-type="float" office:value="5750">
            <text:p>5750</text:p>
          </table:table-cell>
          <table:table-cell table:formula="of:=[.B116]-3970" office:value-type="float" office:value="1780">
            <text:p>1780</text:p>
          </table:table-cell>
          <table:table-cell table:number-columns-repeated="2"/>
        </table:table-row>
        <table:table-row table:style-name="ro1">
          <table:table-cell table:formula="of:=ROW()-1" office:value-type="float" office:value="116">
            <text:p>116</text:p>
          </table:table-cell>
          <table:table-cell table:formula="of:=(ROW()-1)*50" office:value-type="float" office:value="5800">
            <text:p>5800</text:p>
          </table:table-cell>
          <table:table-cell table:formula="of:=[.B117]-3970" office:value-type="float" office:value="1830">
            <text:p>1830</text:p>
          </table:table-cell>
          <table:table-cell table:number-columns-repeated="2"/>
        </table:table-row>
        <table:table-row table:style-name="ro1">
          <table:table-cell table:formula="of:=ROW()-1" office:value-type="float" office:value="117">
            <text:p>117</text:p>
          </table:table-cell>
          <table:table-cell table:formula="of:=(ROW()-1)*50" office:value-type="float" office:value="5850">
            <text:p>5850</text:p>
          </table:table-cell>
          <table:table-cell table:formula="of:=[.B118]-3970" office:value-type="float" office:value="1880">
            <text:p>1880</text:p>
          </table:table-cell>
          <table:table-cell table:number-columns-repeated="2"/>
        </table:table-row>
        <table:table-row table:style-name="ro1">
          <table:table-cell table:formula="of:=ROW()-1" office:value-type="float" office:value="118">
            <text:p>118</text:p>
          </table:table-cell>
          <table:table-cell table:formula="of:=(ROW()-1)*50" office:value-type="float" office:value="5900">
            <text:p>5900</text:p>
          </table:table-cell>
          <table:table-cell table:formula="of:=[.B119]-3970" office:value-type="float" office:value="1930">
            <text:p>1930</text:p>
          </table:table-cell>
          <table:table-cell table:number-columns-repeated="2"/>
        </table:table-row>
        <table:table-row table:style-name="ro1">
          <table:table-cell table:formula="of:=ROW()-1" office:value-type="float" office:value="119">
            <text:p>119</text:p>
          </table:table-cell>
          <table:table-cell table:formula="of:=(ROW()-1)*50" office:value-type="float" office:value="5950">
            <text:p>5950</text:p>
          </table:table-cell>
          <table:table-cell table:formula="of:=[.B120]-3970" office:value-type="float" office:value="1980">
            <text:p>1980</text:p>
          </table:table-cell>
          <table:table-cell table:number-columns-repeated="2"/>
        </table:table-row>
        <table:table-row table:style-name="ro1">
          <table:table-cell table:formula="of:=ROW()-1" office:value-type="float" office:value="120">
            <text:p>120</text:p>
          </table:table-cell>
          <table:table-cell table:formula="of:=(ROW()-1)*50" office:value-type="float" office:value="6000">
            <text:p>6000</text:p>
          </table:table-cell>
          <table:table-cell table:formula="of:=[.B121]-3970" office:value-type="float" office:value="2030">
            <text:p>2030</text:p>
          </table:table-cell>
          <table:table-cell table:number-columns-repeated="2"/>
        </table:table-row>
        <table:table-row table:style-name="ro1">
          <table:table-cell table:formula="of:=ROW()-1" office:value-type="float" office:value="121">
            <text:p>121</text:p>
          </table:table-cell>
          <table:table-cell table:formula="of:=(ROW()-1)*50" office:value-type="float" office:value="6050">
            <text:p>6050</text:p>
          </table:table-cell>
          <table:table-cell table:formula="of:=[.B122]-3970" office:value-type="float" office:value="2080">
            <text:p>2080</text:p>
          </table:table-cell>
          <table:table-cell/>
          <table:table-cell office:value-type="string">
            <text:p>Messiah returns?</text:p>
          </table:table-cell>
        </table:table-row>
        <table:table-row table:style-name="ro1" table:number-rows-repeated="104845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Yearly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2"/>
        <table:table-column table:style-name="co6" table:number-columns-repeated="1019" table:default-cell-style-name="ce1"/>
        <table:table-row table:style-name="ro1">
          <table:table-cell office:value-type="string">
            <text:p>JBL</text:p>
          </table:table-cell>
          <table:table-cell office:value-type="string">
            <text:p>YHWH</text:p>
          </table:table-cell>
          <table:table-cell office:value-type="string">
            <text:p>Roman</text:p>
          </table:table-cell>
          <table:table-cell office:value-type="string">
            <text:p>Shmth</text:p>
          </table:table-cell>
          <table:table-cell table:style-name="ce1" office:value-type="string">
            <text:p>Notes</text:p>
          </table:table-cell>
          <table:table-cell table:number-columns-repeated="1019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C3]-1" office:value-type="float" office:value="-3969">
            <text:p>-39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]+1" office:value-type="float" office:value="2">
            <text:p>2</text:p>
          </table:table-cell>
          <table:table-cell table:formula="of:=[.C4]-1" office:value-type="float" office:value="-3968">
            <text:p>-39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]+1" office:value-type="float" office:value="3">
            <text:p>3</text:p>
          </table:table-cell>
          <table:table-cell table:formula="of:=[.C5]-1" office:value-type="float" office:value="-3967">
            <text:p>-39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]+1" office:value-type="float" office:value="4">
            <text:p>4</text:p>
          </table:table-cell>
          <table:table-cell table:formula="of:=[.C6]-1" office:value-type="float" office:value="-3966">
            <text:p>-39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]+1" office:value-type="float" office:value="5">
            <text:p>5</text:p>
          </table:table-cell>
          <table:table-cell table:formula="of:=[.C7]-1" office:value-type="float" office:value="-3965">
            <text:p>-39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6]+1" office:value-type="float" office:value="6">
            <text:p>6</text:p>
          </table:table-cell>
          <table:table-cell table:formula="of:=[.C8]-1" office:value-type="float" office:value="-3964">
            <text:p>-39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7]+1" office:value-type="float" office:value="7">
            <text:p>7</text:p>
          </table:table-cell>
          <table:table-cell table:formula="of:=[.C9]-1" office:value-type="float" office:value="-3963">
            <text:p>-39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8]+1" office:value-type="float" office:value="8">
            <text:p>8</text:p>
          </table:table-cell>
          <table:table-cell table:formula="of:=[.C10]-1" office:value-type="float" office:value="-3962">
            <text:p>-39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9]+1" office:value-type="float" office:value="9">
            <text:p>9</text:p>
          </table:table-cell>
          <table:table-cell table:formula="of:=[.C11]-1" office:value-type="float" office:value="-3961">
            <text:p>-39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0]+1" office:value-type="float" office:value="10">
            <text:p>10</text:p>
          </table:table-cell>
          <table:table-cell table:formula="of:=[.C12]-1" office:value-type="float" office:value="-3960">
            <text:p>-39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1]+1" office:value-type="float" office:value="11">
            <text:p>11</text:p>
          </table:table-cell>
          <table:table-cell table:formula="of:=[.C13]-1" office:value-type="float" office:value="-3959">
            <text:p>-39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2]+1" office:value-type="float" office:value="12">
            <text:p>12</text:p>
          </table:table-cell>
          <table:table-cell table:formula="of:=[.C14]-1" office:value-type="float" office:value="-3958">
            <text:p>-39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3]+1" office:value-type="float" office:value="13">
            <text:p>13</text:p>
          </table:table-cell>
          <table:table-cell table:formula="of:=[.C15]-1" office:value-type="float" office:value="-3957">
            <text:p>-39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4]+1" office:value-type="float" office:value="14">
            <text:p>14</text:p>
          </table:table-cell>
          <table:table-cell table:formula="of:=[.C16]-1" office:value-type="float" office:value="-3956">
            <text:p>-39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5]+1" office:value-type="float" office:value="15">
            <text:p>15</text:p>
          </table:table-cell>
          <table:table-cell table:formula="of:=[.C17]-1" office:value-type="float" office:value="-3955">
            <text:p>-39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6]+1" office:value-type="float" office:value="16">
            <text:p>16</text:p>
          </table:table-cell>
          <table:table-cell table:formula="of:=[.C18]-1" office:value-type="float" office:value="-3954">
            <text:p>-39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7]+1" office:value-type="float" office:value="17">
            <text:p>17</text:p>
          </table:table-cell>
          <table:table-cell table:formula="of:=[.C19]-1" office:value-type="float" office:value="-3953">
            <text:p>-39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8]+1" office:value-type="float" office:value="18">
            <text:p>18</text:p>
          </table:table-cell>
          <table:table-cell table:formula="of:=[.C20]-1" office:value-type="float" office:value="-3952">
            <text:p>-39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9]+1" office:value-type="float" office:value="19">
            <text:p>19</text:p>
          </table:table-cell>
          <table:table-cell table:formula="of:=[.C21]-1" office:value-type="float" office:value="-3951">
            <text:p>-39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0]+1" office:value-type="float" office:value="20">
            <text:p>20</text:p>
          </table:table-cell>
          <table:table-cell table:formula="of:=[.C22]-1" office:value-type="float" office:value="-3950">
            <text:p>-39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1]+1" office:value-type="float" office:value="21">
            <text:p>21</text:p>
          </table:table-cell>
          <table:table-cell table:formula="of:=[.C23]-1" office:value-type="float" office:value="-3949">
            <text:p>-39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2]+1" office:value-type="float" office:value="22">
            <text:p>22</text:p>
          </table:table-cell>
          <table:table-cell table:formula="of:=[.C24]-1" office:value-type="float" office:value="-3948">
            <text:p>-39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3]+1" office:value-type="float" office:value="23">
            <text:p>23</text:p>
          </table:table-cell>
          <table:table-cell table:formula="of:=[.C25]-1" office:value-type="float" office:value="-3947">
            <text:p>-39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4]+1" office:value-type="float" office:value="24">
            <text:p>24</text:p>
          </table:table-cell>
          <table:table-cell table:formula="of:=[.C26]-1" office:value-type="float" office:value="-3946">
            <text:p>-39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5]+1" office:value-type="float" office:value="25">
            <text:p>25</text:p>
          </table:table-cell>
          <table:table-cell table:formula="of:=[.C27]-1" office:value-type="float" office:value="-3945">
            <text:p>-39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6]+1" office:value-type="float" office:value="26">
            <text:p>26</text:p>
          </table:table-cell>
          <table:table-cell table:formula="of:=[.C28]-1" office:value-type="float" office:value="-3944">
            <text:p>-39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7]+1" office:value-type="float" office:value="27">
            <text:p>27</text:p>
          </table:table-cell>
          <table:table-cell table:formula="of:=[.C29]-1" office:value-type="float" office:value="-3943">
            <text:p>-39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8]+1" office:value-type="float" office:value="28">
            <text:p>28</text:p>
          </table:table-cell>
          <table:table-cell table:formula="of:=[.C30]-1" office:value-type="float" office:value="-3942">
            <text:p>-39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9]+1" office:value-type="float" office:value="29">
            <text:p>29</text:p>
          </table:table-cell>
          <table:table-cell table:formula="of:=[.C31]-1" office:value-type="float" office:value="-3941">
            <text:p>-39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0]+1" office:value-type="float" office:value="30">
            <text:p>30</text:p>
          </table:table-cell>
          <table:table-cell table:formula="of:=[.C32]-1" office:value-type="float" office:value="-3940">
            <text:p>-39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1]+1" office:value-type="float" office:value="31">
            <text:p>31</text:p>
          </table:table-cell>
          <table:table-cell table:formula="of:=[.C33]-1" office:value-type="float" office:value="-3939">
            <text:p>-39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2]+1" office:value-type="float" office:value="32">
            <text:p>32</text:p>
          </table:table-cell>
          <table:table-cell table:formula="of:=[.C34]-1" office:value-type="float" office:value="-3938">
            <text:p>-39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3]+1" office:value-type="float" office:value="33">
            <text:p>33</text:p>
          </table:table-cell>
          <table:table-cell table:formula="of:=[.C35]-1" office:value-type="float" office:value="-3937">
            <text:p>-39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4]+1" office:value-type="float" office:value="34">
            <text:p>34</text:p>
          </table:table-cell>
          <table:table-cell table:formula="of:=[.C36]-1" office:value-type="float" office:value="-3936">
            <text:p>-39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5]+1" office:value-type="float" office:value="35">
            <text:p>35</text:p>
          </table:table-cell>
          <table:table-cell table:formula="of:=[.C37]-1" office:value-type="float" office:value="-3935">
            <text:p>-39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6]+1" office:value-type="float" office:value="36">
            <text:p>36</text:p>
          </table:table-cell>
          <table:table-cell table:formula="of:=[.C38]-1" office:value-type="float" office:value="-3934">
            <text:p>-39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7]+1" office:value-type="float" office:value="37">
            <text:p>37</text:p>
          </table:table-cell>
          <table:table-cell table:formula="of:=[.C39]-1" office:value-type="float" office:value="-3933">
            <text:p>-39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8]+1" office:value-type="float" office:value="38">
            <text:p>38</text:p>
          </table:table-cell>
          <table:table-cell table:formula="of:=[.C40]-1" office:value-type="float" office:value="-3932">
            <text:p>-39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9]+1" office:value-type="float" office:value="39">
            <text:p>39</text:p>
          </table:table-cell>
          <table:table-cell table:formula="of:=[.C41]-1" office:value-type="float" office:value="-3931">
            <text:p>-39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0]+1" office:value-type="float" office:value="40">
            <text:p>40</text:p>
          </table:table-cell>
          <table:table-cell table:formula="of:=[.C42]-1" office:value-type="float" office:value="-3930">
            <text:p>-39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1]+1" office:value-type="float" office:value="41">
            <text:p>41</text:p>
          </table:table-cell>
          <table:table-cell table:formula="of:=[.C43]-1" office:value-type="float" office:value="-3929">
            <text:p>-39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2]+1" office:value-type="float" office:value="42">
            <text:p>42</text:p>
          </table:table-cell>
          <table:table-cell table:formula="of:=[.C44]-1" office:value-type="float" office:value="-3928">
            <text:p>-39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3]+1" office:value-type="float" office:value="43">
            <text:p>43</text:p>
          </table:table-cell>
          <table:table-cell table:formula="of:=[.C45]-1" office:value-type="float" office:value="-3927">
            <text:p>-39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4]+1" office:value-type="float" office:value="44">
            <text:p>44</text:p>
          </table:table-cell>
          <table:table-cell table:formula="of:=[.C46]-1" office:value-type="float" office:value="-3926">
            <text:p>-39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5]+1" office:value-type="float" office:value="45">
            <text:p>45</text:p>
          </table:table-cell>
          <table:table-cell table:formula="of:=[.C47]-1" office:value-type="float" office:value="-3925">
            <text:p>-39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6]+1" office:value-type="float" office:value="46">
            <text:p>46</text:p>
          </table:table-cell>
          <table:table-cell table:formula="of:=[.C48]-1" office:value-type="float" office:value="-3924">
            <text:p>-39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7]+1" office:value-type="float" office:value="47">
            <text:p>47</text:p>
          </table:table-cell>
          <table:table-cell table:formula="of:=[.C49]-1" office:value-type="float" office:value="-3923">
            <text:p>-39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8]+1" office:value-type="float" office:value="48">
            <text:p>48</text:p>
          </table:table-cell>
          <table:table-cell table:formula="of:=[.C50]-1" office:value-type="float" office:value="-3922">
            <text:p>-39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9]+1" office:value-type="float" office:value="49">
            <text:p>49</text:p>
          </table:table-cell>
          <table:table-cell table:formula="of:=[.C51]-1" office:value-type="float" office:value="-3921">
            <text:p>-39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table:formula="of:=[.B50]+1" office:value-type="float" office:value="50">
            <text:p>50</text:p>
          </table:table-cell>
          <table:table-cell table:formula="of:=[.C52]-1" office:value-type="float" office:value="-3920">
            <text:p>-39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1]+1" office:value-type="float" office:value="51">
            <text:p>51</text:p>
          </table:table-cell>
          <table:table-cell table:formula="of:=[.C53]-1" office:value-type="float" office:value="-3919">
            <text:p>-39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2]+1" office:value-type="float" office:value="52">
            <text:p>52</text:p>
          </table:table-cell>
          <table:table-cell table:formula="of:=[.C54]-1" office:value-type="float" office:value="-3918">
            <text:p>-39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3]+1" office:value-type="float" office:value="53">
            <text:p>53</text:p>
          </table:table-cell>
          <table:table-cell table:formula="of:=[.C55]-1" office:value-type="float" office:value="-3917">
            <text:p>-39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4]+1" office:value-type="float" office:value="54">
            <text:p>54</text:p>
          </table:table-cell>
          <table:table-cell table:formula="of:=[.C56]-1" office:value-type="float" office:value="-3916">
            <text:p>-39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5]+1" office:value-type="float" office:value="55">
            <text:p>55</text:p>
          </table:table-cell>
          <table:table-cell table:formula="of:=[.C57]-1" office:value-type="float" office:value="-3915">
            <text:p>-39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6]+1" office:value-type="float" office:value="56">
            <text:p>56</text:p>
          </table:table-cell>
          <table:table-cell table:formula="of:=[.C58]-1" office:value-type="float" office:value="-3914">
            <text:p>-39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7]+1" office:value-type="float" office:value="57">
            <text:p>57</text:p>
          </table:table-cell>
          <table:table-cell table:formula="of:=[.C59]-1" office:value-type="float" office:value="-3913">
            <text:p>-39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8]+1" office:value-type="float" office:value="58">
            <text:p>58</text:p>
          </table:table-cell>
          <table:table-cell table:formula="of:=[.C60]-1" office:value-type="float" office:value="-3912">
            <text:p>-39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9]+1" office:value-type="float" office:value="59">
            <text:p>59</text:p>
          </table:table-cell>
          <table:table-cell table:formula="of:=[.C61]-1" office:value-type="float" office:value="-3911">
            <text:p>-39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60]+1" office:value-type="float" office:value="60">
            <text:p>60</text:p>
          </table:table-cell>
          <table:table-cell table:formula="of:=[.C62]-1" office:value-type="float" office:value="-3910">
            <text:p>-39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61]+1" office:value-type="float" office:value="61">
            <text:p>61</text:p>
          </table:table-cell>
          <table:table-cell table:formula="of:=[.C63]-1" office:value-type="float" office:value="-3909">
            <text:p>-39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62]+1" office:value-type="float" office:value="62">
            <text:p>62</text:p>
          </table:table-cell>
          <table:table-cell table:formula="of:=[.C64]-1" office:value-type="float" office:value="-3908">
            <text:p>-39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63]+1" office:value-type="float" office:value="63">
            <text:p>63</text:p>
          </table:table-cell>
          <table:table-cell table:formula="of:=[.C65]-1" office:value-type="float" office:value="-3907">
            <text:p>-39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64]+1" office:value-type="float" office:value="64">
            <text:p>64</text:p>
          </table:table-cell>
          <table:table-cell table:formula="of:=[.C66]-1" office:value-type="float" office:value="-3906">
            <text:p>-39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65]+1" office:value-type="float" office:value="65">
            <text:p>65</text:p>
          </table:table-cell>
          <table:table-cell table:formula="of:=[.C67]-1" office:value-type="float" office:value="-3905">
            <text:p>-39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66]+1" office:value-type="float" office:value="66">
            <text:p>66</text:p>
          </table:table-cell>
          <table:table-cell table:formula="of:=[.C68]-1" office:value-type="float" office:value="-3904">
            <text:p>-39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67]+1" office:value-type="float" office:value="67">
            <text:p>67</text:p>
          </table:table-cell>
          <table:table-cell table:formula="of:=[.C69]-1" office:value-type="float" office:value="-3903">
            <text:p>-39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68]+1" office:value-type="float" office:value="68">
            <text:p>68</text:p>
          </table:table-cell>
          <table:table-cell table:formula="of:=[.C70]-1" office:value-type="float" office:value="-3902">
            <text:p>-39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69]+1" office:value-type="float" office:value="69">
            <text:p>69</text:p>
          </table:table-cell>
          <table:table-cell table:formula="of:=[.C71]-1" office:value-type="float" office:value="-3901">
            <text:p>-39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70]+1" office:value-type="float" office:value="70">
            <text:p>70</text:p>
          </table:table-cell>
          <table:table-cell table:formula="of:=[.C72]-1" office:value-type="float" office:value="-3900">
            <text:p>-39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71]+1" office:value-type="float" office:value="71">
            <text:p>71</text:p>
          </table:table-cell>
          <table:table-cell table:formula="of:=[.C73]-1" office:value-type="float" office:value="-3899">
            <text:p>-38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72]+1" office:value-type="float" office:value="72">
            <text:p>72</text:p>
          </table:table-cell>
          <table:table-cell table:formula="of:=[.C74]-1" office:value-type="float" office:value="-3898">
            <text:p>-38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73]+1" office:value-type="float" office:value="73">
            <text:p>73</text:p>
          </table:table-cell>
          <table:table-cell table:formula="of:=[.C75]-1" office:value-type="float" office:value="-3897">
            <text:p>-38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74]+1" office:value-type="float" office:value="74">
            <text:p>74</text:p>
          </table:table-cell>
          <table:table-cell table:formula="of:=[.C76]-1" office:value-type="float" office:value="-3896">
            <text:p>-38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75]+1" office:value-type="float" office:value="75">
            <text:p>75</text:p>
          </table:table-cell>
          <table:table-cell table:formula="of:=[.C77]-1" office:value-type="float" office:value="-3895">
            <text:p>-38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76]+1" office:value-type="float" office:value="76">
            <text:p>76</text:p>
          </table:table-cell>
          <table:table-cell table:formula="of:=[.C78]-1" office:value-type="float" office:value="-3894">
            <text:p>-38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77]+1" office:value-type="float" office:value="77">
            <text:p>77</text:p>
          </table:table-cell>
          <table:table-cell table:formula="of:=[.C79]-1" office:value-type="float" office:value="-3893">
            <text:p>-38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78]+1" office:value-type="float" office:value="78">
            <text:p>78</text:p>
          </table:table-cell>
          <table:table-cell table:formula="of:=[.C80]-1" office:value-type="float" office:value="-3892">
            <text:p>-38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79]+1" office:value-type="float" office:value="79">
            <text:p>79</text:p>
          </table:table-cell>
          <table:table-cell table:formula="of:=[.C81]-1" office:value-type="float" office:value="-3891">
            <text:p>-38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80]+1" office:value-type="float" office:value="80">
            <text:p>80</text:p>
          </table:table-cell>
          <table:table-cell table:formula="of:=[.C82]-1" office:value-type="float" office:value="-3890">
            <text:p>-38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81]+1" office:value-type="float" office:value="81">
            <text:p>81</text:p>
          </table:table-cell>
          <table:table-cell table:formula="of:=[.C83]-1" office:value-type="float" office:value="-3889">
            <text:p>-38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82]+1" office:value-type="float" office:value="82">
            <text:p>82</text:p>
          </table:table-cell>
          <table:table-cell table:formula="of:=[.C84]-1" office:value-type="float" office:value="-3888">
            <text:p>-38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83]+1" office:value-type="float" office:value="83">
            <text:p>83</text:p>
          </table:table-cell>
          <table:table-cell table:formula="of:=[.C85]-1" office:value-type="float" office:value="-3887">
            <text:p>-38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84]+1" office:value-type="float" office:value="84">
            <text:p>84</text:p>
          </table:table-cell>
          <table:table-cell table:formula="of:=[.C86]-1" office:value-type="float" office:value="-3886">
            <text:p>-38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85]+1" office:value-type="float" office:value="85">
            <text:p>85</text:p>
          </table:table-cell>
          <table:table-cell table:formula="of:=[.C87]-1" office:value-type="float" office:value="-3885">
            <text:p>-38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86]+1" office:value-type="float" office:value="86">
            <text:p>86</text:p>
          </table:table-cell>
          <table:table-cell table:formula="of:=[.C88]-1" office:value-type="float" office:value="-3884">
            <text:p>-38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87]+1" office:value-type="float" office:value="87">
            <text:p>87</text:p>
          </table:table-cell>
          <table:table-cell table:formula="of:=[.C89]-1" office:value-type="float" office:value="-3883">
            <text:p>-38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88]+1" office:value-type="float" office:value="88">
            <text:p>88</text:p>
          </table:table-cell>
          <table:table-cell table:formula="of:=[.C90]-1" office:value-type="float" office:value="-3882">
            <text:p>-38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89]+1" office:value-type="float" office:value="89">
            <text:p>89</text:p>
          </table:table-cell>
          <table:table-cell table:formula="of:=[.C91]-1" office:value-type="float" office:value="-3881">
            <text:p>-38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90]+1" office:value-type="float" office:value="90">
            <text:p>90</text:p>
          </table:table-cell>
          <table:table-cell table:formula="of:=[.C92]-1" office:value-type="float" office:value="-3880">
            <text:p>-38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91]+1" office:value-type="float" office:value="91">
            <text:p>91</text:p>
          </table:table-cell>
          <table:table-cell table:formula="of:=[.C93]-1" office:value-type="float" office:value="-3879">
            <text:p>-38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92]+1" office:value-type="float" office:value="92">
            <text:p>92</text:p>
          </table:table-cell>
          <table:table-cell table:formula="of:=[.C94]-1" office:value-type="float" office:value="-3878">
            <text:p>-38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93]+1" office:value-type="float" office:value="93">
            <text:p>93</text:p>
          </table:table-cell>
          <table:table-cell table:formula="of:=[.C95]-1" office:value-type="float" office:value="-3877">
            <text:p>-38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94]+1" office:value-type="float" office:value="94">
            <text:p>94</text:p>
          </table:table-cell>
          <table:table-cell table:formula="of:=[.C96]-1" office:value-type="float" office:value="-3876">
            <text:p>-38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95]+1" office:value-type="float" office:value="95">
            <text:p>95</text:p>
          </table:table-cell>
          <table:table-cell table:formula="of:=[.C97]-1" office:value-type="float" office:value="-3875">
            <text:p>-38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96]+1" office:value-type="float" office:value="96">
            <text:p>96</text:p>
          </table:table-cell>
          <table:table-cell table:formula="of:=[.C98]-1" office:value-type="float" office:value="-3874">
            <text:p>-38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97]+1" office:value-type="float" office:value="97">
            <text:p>97</text:p>
          </table:table-cell>
          <table:table-cell table:formula="of:=[.C99]-1" office:value-type="float" office:value="-3873">
            <text:p>-38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98]+1" office:value-type="float" office:value="98">
            <text:p>98</text:p>
          </table:table-cell>
          <table:table-cell table:formula="of:=[.C100]-1" office:value-type="float" office:value="-3872">
            <text:p>-38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99]+1" office:value-type="float" office:value="99">
            <text:p>99</text:p>
          </table:table-cell>
          <table:table-cell table:formula="of:=[.C101]-1" office:value-type="float" office:value="-3871">
            <text:p>-38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00]+1" office:value-type="float" office:value="100">
            <text:p>100</text:p>
          </table:table-cell>
          <table:table-cell table:formula="of:=[.C102]-1" office:value-type="float" office:value="-3870">
            <text:p>-38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01]+1" office:value-type="float" office:value="101">
            <text:p>101</text:p>
          </table:table-cell>
          <table:table-cell table:formula="of:=[.C103]-1" office:value-type="float" office:value="-3869">
            <text:p>-38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02]+1" office:value-type="float" office:value="102">
            <text:p>102</text:p>
          </table:table-cell>
          <table:table-cell table:formula="of:=[.C104]-1" office:value-type="float" office:value="-3868">
            <text:p>-38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03]+1" office:value-type="float" office:value="103">
            <text:p>103</text:p>
          </table:table-cell>
          <table:table-cell table:formula="of:=[.C105]-1" office:value-type="float" office:value="-3867">
            <text:p>-38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04]+1" office:value-type="float" office:value="104">
            <text:p>104</text:p>
          </table:table-cell>
          <table:table-cell table:formula="of:=[.C106]-1" office:value-type="float" office:value="-3866">
            <text:p>-38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05]+1" office:value-type="float" office:value="105">
            <text:p>105</text:p>
          </table:table-cell>
          <table:table-cell table:formula="of:=[.C107]-1" office:value-type="float" office:value="-3865">
            <text:p>-38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06]+1" office:value-type="float" office:value="106">
            <text:p>106</text:p>
          </table:table-cell>
          <table:table-cell table:formula="of:=[.C108]-1" office:value-type="float" office:value="-3864">
            <text:p>-38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07]+1" office:value-type="float" office:value="107">
            <text:p>107</text:p>
          </table:table-cell>
          <table:table-cell table:formula="of:=[.C109]-1" office:value-type="float" office:value="-3863">
            <text:p>-38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08]+1" office:value-type="float" office:value="108">
            <text:p>108</text:p>
          </table:table-cell>
          <table:table-cell table:formula="of:=[.C110]-1" office:value-type="float" office:value="-3862">
            <text:p>-38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09]+1" office:value-type="float" office:value="109">
            <text:p>109</text:p>
          </table:table-cell>
          <table:table-cell table:formula="of:=[.C111]-1" office:value-type="float" office:value="-3861">
            <text:p>-38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10]+1" office:value-type="float" office:value="110">
            <text:p>110</text:p>
          </table:table-cell>
          <table:table-cell table:formula="of:=[.C112]-1" office:value-type="float" office:value="-3860">
            <text:p>-38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11]+1" office:value-type="float" office:value="111">
            <text:p>111</text:p>
          </table:table-cell>
          <table:table-cell table:formula="of:=[.C113]-1" office:value-type="float" office:value="-3859">
            <text:p>-38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12]+1" office:value-type="float" office:value="112">
            <text:p>112</text:p>
          </table:table-cell>
          <table:table-cell table:formula="of:=[.C114]-1" office:value-type="float" office:value="-3858">
            <text:p>-38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13]+1" office:value-type="float" office:value="113">
            <text:p>113</text:p>
          </table:table-cell>
          <table:table-cell table:formula="of:=[.C115]-1" office:value-type="float" office:value="-3857">
            <text:p>-38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14]+1" office:value-type="float" office:value="114">
            <text:p>114</text:p>
          </table:table-cell>
          <table:table-cell table:formula="of:=[.C116]-1" office:value-type="float" office:value="-3856">
            <text:p>-38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15]+1" office:value-type="float" office:value="115">
            <text:p>115</text:p>
          </table:table-cell>
          <table:table-cell table:formula="of:=[.C117]-1" office:value-type="float" office:value="-3855">
            <text:p>-38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16]+1" office:value-type="float" office:value="116">
            <text:p>116</text:p>
          </table:table-cell>
          <table:table-cell table:formula="of:=[.C118]-1" office:value-type="float" office:value="-3854">
            <text:p>-38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17]+1" office:value-type="float" office:value="117">
            <text:p>117</text:p>
          </table:table-cell>
          <table:table-cell table:formula="of:=[.C119]-1" office:value-type="float" office:value="-3853">
            <text:p>-38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18]+1" office:value-type="float" office:value="118">
            <text:p>118</text:p>
          </table:table-cell>
          <table:table-cell table:formula="of:=[.C120]-1" office:value-type="float" office:value="-3852">
            <text:p>-38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19]+1" office:value-type="float" office:value="119">
            <text:p>119</text:p>
          </table:table-cell>
          <table:table-cell table:formula="of:=[.C121]-1" office:value-type="float" office:value="-3851">
            <text:p>-38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20]+1" office:value-type="float" office:value="120">
            <text:p>120</text:p>
          </table:table-cell>
          <table:table-cell table:formula="of:=[.C122]-1" office:value-type="float" office:value="-3850">
            <text:p>-38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21]+1" office:value-type="float" office:value="121">
            <text:p>121</text:p>
          </table:table-cell>
          <table:table-cell table:formula="of:=[.C123]-1" office:value-type="float" office:value="-3849">
            <text:p>-38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22]+1" office:value-type="float" office:value="122">
            <text:p>122</text:p>
          </table:table-cell>
          <table:table-cell table:formula="of:=[.C124]-1" office:value-type="float" office:value="-3848">
            <text:p>-38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23]+1" office:value-type="float" office:value="123">
            <text:p>123</text:p>
          </table:table-cell>
          <table:table-cell table:formula="of:=[.C125]-1" office:value-type="float" office:value="-3847">
            <text:p>-38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24]+1" office:value-type="float" office:value="124">
            <text:p>124</text:p>
          </table:table-cell>
          <table:table-cell table:formula="of:=[.C126]-1" office:value-type="float" office:value="-3846">
            <text:p>-38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25]+1" office:value-type="float" office:value="125">
            <text:p>125</text:p>
          </table:table-cell>
          <table:table-cell table:formula="of:=[.C127]-1" office:value-type="float" office:value="-3845">
            <text:p>-38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26]+1" office:value-type="float" office:value="126">
            <text:p>126</text:p>
          </table:table-cell>
          <table:table-cell table:formula="of:=[.C128]-1" office:value-type="float" office:value="-3844">
            <text:p>-38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27]+1" office:value-type="float" office:value="127">
            <text:p>127</text:p>
          </table:table-cell>
          <table:table-cell table:formula="of:=[.C129]-1" office:value-type="float" office:value="-3843">
            <text:p>-38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28]+1" office:value-type="float" office:value="128">
            <text:p>128</text:p>
          </table:table-cell>
          <table:table-cell table:formula="of:=[.C130]-1" office:value-type="float" office:value="-3842">
            <text:p>-38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29]+1" office:value-type="float" office:value="129">
            <text:p>129</text:p>
          </table:table-cell>
          <table:table-cell table:formula="of:=[.C131]-1" office:value-type="float" office:value="-3841">
            <text:p>-38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30]+1" office:value-type="float" office:value="130">
            <text:p>130</text:p>
          </table:table-cell>
          <table:table-cell table:formula="of:=[.C132]-1" office:value-type="float" office:value="-3840">
            <text:p>-38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31]+1" office:value-type="float" office:value="131">
            <text:p>131</text:p>
          </table:table-cell>
          <table:table-cell table:formula="of:=[.C133]-1" office:value-type="float" office:value="-3839">
            <text:p>-38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32]+1" office:value-type="float" office:value="132">
            <text:p>132</text:p>
          </table:table-cell>
          <table:table-cell table:formula="of:=[.C134]-1" office:value-type="float" office:value="-3838">
            <text:p>-38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33]+1" office:value-type="float" office:value="133">
            <text:p>133</text:p>
          </table:table-cell>
          <table:table-cell table:formula="of:=[.C135]-1" office:value-type="float" office:value="-3837">
            <text:p>-38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34]+1" office:value-type="float" office:value="134">
            <text:p>134</text:p>
          </table:table-cell>
          <table:table-cell table:formula="of:=[.C136]-1" office:value-type="float" office:value="-3836">
            <text:p>-38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35]+1" office:value-type="float" office:value="135">
            <text:p>135</text:p>
          </table:table-cell>
          <table:table-cell table:formula="of:=[.C137]-1" office:value-type="float" office:value="-3835">
            <text:p>-38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36]+1" office:value-type="float" office:value="136">
            <text:p>136</text:p>
          </table:table-cell>
          <table:table-cell table:formula="of:=[.C138]-1" office:value-type="float" office:value="-3834">
            <text:p>-38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37]+1" office:value-type="float" office:value="137">
            <text:p>137</text:p>
          </table:table-cell>
          <table:table-cell table:formula="of:=[.C139]-1" office:value-type="float" office:value="-3833">
            <text:p>-38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38]+1" office:value-type="float" office:value="138">
            <text:p>138</text:p>
          </table:table-cell>
          <table:table-cell table:formula="of:=[.C140]-1" office:value-type="float" office:value="-3832">
            <text:p>-38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39]+1" office:value-type="float" office:value="139">
            <text:p>139</text:p>
          </table:table-cell>
          <table:table-cell table:formula="of:=[.C141]-1" office:value-type="float" office:value="-3831">
            <text:p>-38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40]+1" office:value-type="float" office:value="140">
            <text:p>140</text:p>
          </table:table-cell>
          <table:table-cell table:formula="of:=[.C142]-1" office:value-type="float" office:value="-3830">
            <text:p>-38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41]+1" office:value-type="float" office:value="141">
            <text:p>141</text:p>
          </table:table-cell>
          <table:table-cell table:formula="of:=[.C143]-1" office:value-type="float" office:value="-3829">
            <text:p>-38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42]+1" office:value-type="float" office:value="142">
            <text:p>142</text:p>
          </table:table-cell>
          <table:table-cell table:formula="of:=[.C144]-1" office:value-type="float" office:value="-3828">
            <text:p>-38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43]+1" office:value-type="float" office:value="143">
            <text:p>143</text:p>
          </table:table-cell>
          <table:table-cell table:formula="of:=[.C145]-1" office:value-type="float" office:value="-3827">
            <text:p>-38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44]+1" office:value-type="float" office:value="144">
            <text:p>144</text:p>
          </table:table-cell>
          <table:table-cell table:formula="of:=[.C146]-1" office:value-type="float" office:value="-3826">
            <text:p>-38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45]+1" office:value-type="float" office:value="145">
            <text:p>145</text:p>
          </table:table-cell>
          <table:table-cell table:formula="of:=[.C147]-1" office:value-type="float" office:value="-3825">
            <text:p>-38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46]+1" office:value-type="float" office:value="146">
            <text:p>146</text:p>
          </table:table-cell>
          <table:table-cell table:formula="of:=[.C148]-1" office:value-type="float" office:value="-3824">
            <text:p>-38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47]+1" office:value-type="float" office:value="147">
            <text:p>147</text:p>
          </table:table-cell>
          <table:table-cell table:formula="of:=[.C149]-1" office:value-type="float" office:value="-3823">
            <text:p>-38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48]+1" office:value-type="float" office:value="148">
            <text:p>148</text:p>
          </table:table-cell>
          <table:table-cell table:formula="of:=[.C150]-1" office:value-type="float" office:value="-3822">
            <text:p>-38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49]+1" office:value-type="float" office:value="149">
            <text:p>149</text:p>
          </table:table-cell>
          <table:table-cell table:formula="of:=[.C151]-1" office:value-type="float" office:value="-3821">
            <text:p>-38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50]+1" office:value-type="float" office:value="150">
            <text:p>150</text:p>
          </table:table-cell>
          <table:table-cell table:formula="of:=[.C152]-1" office:value-type="float" office:value="-3820">
            <text:p>-38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51]+1" office:value-type="float" office:value="151">
            <text:p>151</text:p>
          </table:table-cell>
          <table:table-cell table:formula="of:=[.C153]-1" office:value-type="float" office:value="-3819">
            <text:p>-38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52]+1" office:value-type="float" office:value="152">
            <text:p>152</text:p>
          </table:table-cell>
          <table:table-cell table:formula="of:=[.C154]-1" office:value-type="float" office:value="-3818">
            <text:p>-38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53]+1" office:value-type="float" office:value="153">
            <text:p>153</text:p>
          </table:table-cell>
          <table:table-cell table:formula="of:=[.C155]-1" office:value-type="float" office:value="-3817">
            <text:p>-38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54]+1" office:value-type="float" office:value="154">
            <text:p>154</text:p>
          </table:table-cell>
          <table:table-cell table:formula="of:=[.C156]-1" office:value-type="float" office:value="-3816">
            <text:p>-38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55]+1" office:value-type="float" office:value="155">
            <text:p>155</text:p>
          </table:table-cell>
          <table:table-cell table:formula="of:=[.C157]-1" office:value-type="float" office:value="-3815">
            <text:p>-38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56]+1" office:value-type="float" office:value="156">
            <text:p>156</text:p>
          </table:table-cell>
          <table:table-cell table:formula="of:=[.C158]-1" office:value-type="float" office:value="-3814">
            <text:p>-38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57]+1" office:value-type="float" office:value="157">
            <text:p>157</text:p>
          </table:table-cell>
          <table:table-cell table:formula="of:=[.C159]-1" office:value-type="float" office:value="-3813">
            <text:p>-38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58]+1" office:value-type="float" office:value="158">
            <text:p>158</text:p>
          </table:table-cell>
          <table:table-cell table:formula="of:=[.C160]-1" office:value-type="float" office:value="-3812">
            <text:p>-38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59]+1" office:value-type="float" office:value="159">
            <text:p>159</text:p>
          </table:table-cell>
          <table:table-cell table:formula="of:=[.C161]-1" office:value-type="float" office:value="-3811">
            <text:p>-38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60]+1" office:value-type="float" office:value="160">
            <text:p>160</text:p>
          </table:table-cell>
          <table:table-cell table:formula="of:=[.C162]-1" office:value-type="float" office:value="-3810">
            <text:p>-38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61]+1" office:value-type="float" office:value="161">
            <text:p>161</text:p>
          </table:table-cell>
          <table:table-cell table:formula="of:=[.C163]-1" office:value-type="float" office:value="-3809">
            <text:p>-38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62]+1" office:value-type="float" office:value="162">
            <text:p>162</text:p>
          </table:table-cell>
          <table:table-cell table:formula="of:=[.C164]-1" office:value-type="float" office:value="-3808">
            <text:p>-38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63]+1" office:value-type="float" office:value="163">
            <text:p>163</text:p>
          </table:table-cell>
          <table:table-cell table:formula="of:=[.C165]-1" office:value-type="float" office:value="-3807">
            <text:p>-38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64]+1" office:value-type="float" office:value="164">
            <text:p>164</text:p>
          </table:table-cell>
          <table:table-cell table:formula="of:=[.C166]-1" office:value-type="float" office:value="-3806">
            <text:p>-38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65]+1" office:value-type="float" office:value="165">
            <text:p>165</text:p>
          </table:table-cell>
          <table:table-cell table:formula="of:=[.C167]-1" office:value-type="float" office:value="-3805">
            <text:p>-38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66]+1" office:value-type="float" office:value="166">
            <text:p>166</text:p>
          </table:table-cell>
          <table:table-cell table:formula="of:=[.C168]-1" office:value-type="float" office:value="-3804">
            <text:p>-38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67]+1" office:value-type="float" office:value="167">
            <text:p>167</text:p>
          </table:table-cell>
          <table:table-cell table:formula="of:=[.C169]-1" office:value-type="float" office:value="-3803">
            <text:p>-38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68]+1" office:value-type="float" office:value="168">
            <text:p>168</text:p>
          </table:table-cell>
          <table:table-cell table:formula="of:=[.C170]-1" office:value-type="float" office:value="-3802">
            <text:p>-38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69]+1" office:value-type="float" office:value="169">
            <text:p>169</text:p>
          </table:table-cell>
          <table:table-cell table:formula="of:=[.C171]-1" office:value-type="float" office:value="-3801">
            <text:p>-38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70]+1" office:value-type="float" office:value="170">
            <text:p>170</text:p>
          </table:table-cell>
          <table:table-cell table:formula="of:=[.C172]-1" office:value-type="float" office:value="-3800">
            <text:p>-38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71]+1" office:value-type="float" office:value="171">
            <text:p>171</text:p>
          </table:table-cell>
          <table:table-cell table:formula="of:=[.C173]-1" office:value-type="float" office:value="-3799">
            <text:p>-37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72]+1" office:value-type="float" office:value="172">
            <text:p>172</text:p>
          </table:table-cell>
          <table:table-cell table:formula="of:=[.C174]-1" office:value-type="float" office:value="-3798">
            <text:p>-37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73]+1" office:value-type="float" office:value="173">
            <text:p>173</text:p>
          </table:table-cell>
          <table:table-cell table:formula="of:=[.C175]-1" office:value-type="float" office:value="-3797">
            <text:p>-37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74]+1" office:value-type="float" office:value="174">
            <text:p>174</text:p>
          </table:table-cell>
          <table:table-cell table:formula="of:=[.C176]-1" office:value-type="float" office:value="-3796">
            <text:p>-37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75]+1" office:value-type="float" office:value="175">
            <text:p>175</text:p>
          </table:table-cell>
          <table:table-cell table:formula="of:=[.C177]-1" office:value-type="float" office:value="-3795">
            <text:p>-37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76]+1" office:value-type="float" office:value="176">
            <text:p>176</text:p>
          </table:table-cell>
          <table:table-cell table:formula="of:=[.C178]-1" office:value-type="float" office:value="-3794">
            <text:p>-37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77]+1" office:value-type="float" office:value="177">
            <text:p>177</text:p>
          </table:table-cell>
          <table:table-cell table:formula="of:=[.C179]-1" office:value-type="float" office:value="-3793">
            <text:p>-37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78]+1" office:value-type="float" office:value="178">
            <text:p>178</text:p>
          </table:table-cell>
          <table:table-cell table:formula="of:=[.C180]-1" office:value-type="float" office:value="-3792">
            <text:p>-37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79]+1" office:value-type="float" office:value="179">
            <text:p>179</text:p>
          </table:table-cell>
          <table:table-cell table:formula="of:=[.C181]-1" office:value-type="float" office:value="-3791">
            <text:p>-37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80]+1" office:value-type="float" office:value="180">
            <text:p>180</text:p>
          </table:table-cell>
          <table:table-cell table:formula="of:=[.C182]-1" office:value-type="float" office:value="-3790">
            <text:p>-37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81]+1" office:value-type="float" office:value="181">
            <text:p>181</text:p>
          </table:table-cell>
          <table:table-cell table:formula="of:=[.C183]-1" office:value-type="float" office:value="-3789">
            <text:p>-37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82]+1" office:value-type="float" office:value="182">
            <text:p>182</text:p>
          </table:table-cell>
          <table:table-cell table:formula="of:=[.C184]-1" office:value-type="float" office:value="-3788">
            <text:p>-37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83]+1" office:value-type="float" office:value="183">
            <text:p>183</text:p>
          </table:table-cell>
          <table:table-cell table:formula="of:=[.C185]-1" office:value-type="float" office:value="-3787">
            <text:p>-37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84]+1" office:value-type="float" office:value="184">
            <text:p>184</text:p>
          </table:table-cell>
          <table:table-cell table:formula="of:=[.C186]-1" office:value-type="float" office:value="-3786">
            <text:p>-37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85]+1" office:value-type="float" office:value="185">
            <text:p>185</text:p>
          </table:table-cell>
          <table:table-cell table:formula="of:=[.C187]-1" office:value-type="float" office:value="-3785">
            <text:p>-37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86]+1" office:value-type="float" office:value="186">
            <text:p>186</text:p>
          </table:table-cell>
          <table:table-cell table:formula="of:=[.C188]-1" office:value-type="float" office:value="-3784">
            <text:p>-37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87]+1" office:value-type="float" office:value="187">
            <text:p>187</text:p>
          </table:table-cell>
          <table:table-cell table:formula="of:=[.C189]-1" office:value-type="float" office:value="-3783">
            <text:p>-37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88]+1" office:value-type="float" office:value="188">
            <text:p>188</text:p>
          </table:table-cell>
          <table:table-cell table:formula="of:=[.C190]-1" office:value-type="float" office:value="-3782">
            <text:p>-37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89]+1" office:value-type="float" office:value="189">
            <text:p>189</text:p>
          </table:table-cell>
          <table:table-cell table:formula="of:=[.C191]-1" office:value-type="float" office:value="-3781">
            <text:p>-37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90]+1" office:value-type="float" office:value="190">
            <text:p>190</text:p>
          </table:table-cell>
          <table:table-cell table:formula="of:=[.C192]-1" office:value-type="float" office:value="-3780">
            <text:p>-37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91]+1" office:value-type="float" office:value="191">
            <text:p>191</text:p>
          </table:table-cell>
          <table:table-cell table:formula="of:=[.C193]-1" office:value-type="float" office:value="-3779">
            <text:p>-37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92]+1" office:value-type="float" office:value="192">
            <text:p>192</text:p>
          </table:table-cell>
          <table:table-cell table:formula="of:=[.C194]-1" office:value-type="float" office:value="-3778">
            <text:p>-37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93]+1" office:value-type="float" office:value="193">
            <text:p>193</text:p>
          </table:table-cell>
          <table:table-cell table:formula="of:=[.C195]-1" office:value-type="float" office:value="-3777">
            <text:p>-37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94]+1" office:value-type="float" office:value="194">
            <text:p>194</text:p>
          </table:table-cell>
          <table:table-cell table:formula="of:=[.C196]-1" office:value-type="float" office:value="-3776">
            <text:p>-37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95]+1" office:value-type="float" office:value="195">
            <text:p>195</text:p>
          </table:table-cell>
          <table:table-cell table:formula="of:=[.C197]-1" office:value-type="float" office:value="-3775">
            <text:p>-37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96]+1" office:value-type="float" office:value="196">
            <text:p>196</text:p>
          </table:table-cell>
          <table:table-cell table:formula="of:=[.C198]-1" office:value-type="float" office:value="-3774">
            <text:p>-37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97]+1" office:value-type="float" office:value="197">
            <text:p>197</text:p>
          </table:table-cell>
          <table:table-cell table:formula="of:=[.C199]-1" office:value-type="float" office:value="-3773">
            <text:p>-37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98]+1" office:value-type="float" office:value="198">
            <text:p>198</text:p>
          </table:table-cell>
          <table:table-cell table:formula="of:=[.C200]-1" office:value-type="float" office:value="-3772">
            <text:p>-37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99]+1" office:value-type="float" office:value="199">
            <text:p>199</text:p>
          </table:table-cell>
          <table:table-cell table:formula="of:=[.C201]-1" office:value-type="float" office:value="-3771">
            <text:p>-37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00]+1" office:value-type="float" office:value="200">
            <text:p>200</text:p>
          </table:table-cell>
          <table:table-cell table:formula="of:=[.C202]-1" office:value-type="float" office:value="-3770">
            <text:p>-37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01]+1" office:value-type="float" office:value="201">
            <text:p>201</text:p>
          </table:table-cell>
          <table:table-cell table:formula="of:=[.C203]-1" office:value-type="float" office:value="-3769">
            <text:p>-37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02]+1" office:value-type="float" office:value="202">
            <text:p>202</text:p>
          </table:table-cell>
          <table:table-cell table:formula="of:=[.C204]-1" office:value-type="float" office:value="-3768">
            <text:p>-37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03]+1" office:value-type="float" office:value="203">
            <text:p>203</text:p>
          </table:table-cell>
          <table:table-cell table:formula="of:=[.C205]-1" office:value-type="float" office:value="-3767">
            <text:p>-37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04]+1" office:value-type="float" office:value="204">
            <text:p>204</text:p>
          </table:table-cell>
          <table:table-cell table:formula="of:=[.C206]-1" office:value-type="float" office:value="-3766">
            <text:p>-37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05]+1" office:value-type="float" office:value="205">
            <text:p>205</text:p>
          </table:table-cell>
          <table:table-cell table:formula="of:=[.C207]-1" office:value-type="float" office:value="-3765">
            <text:p>-37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06]+1" office:value-type="float" office:value="206">
            <text:p>206</text:p>
          </table:table-cell>
          <table:table-cell table:formula="of:=[.C208]-1" office:value-type="float" office:value="-3764">
            <text:p>-37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07]+1" office:value-type="float" office:value="207">
            <text:p>207</text:p>
          </table:table-cell>
          <table:table-cell table:formula="of:=[.C209]-1" office:value-type="float" office:value="-3763">
            <text:p>-37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08]+1" office:value-type="float" office:value="208">
            <text:p>208</text:p>
          </table:table-cell>
          <table:table-cell table:formula="of:=[.C210]-1" office:value-type="float" office:value="-3762">
            <text:p>-37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09]+1" office:value-type="float" office:value="209">
            <text:p>209</text:p>
          </table:table-cell>
          <table:table-cell table:formula="of:=[.C211]-1" office:value-type="float" office:value="-3761">
            <text:p>-37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10]+1" office:value-type="float" office:value="210">
            <text:p>210</text:p>
          </table:table-cell>
          <table:table-cell table:formula="of:=[.C212]-1" office:value-type="float" office:value="-3760">
            <text:p>-37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11]+1" office:value-type="float" office:value="211">
            <text:p>211</text:p>
          </table:table-cell>
          <table:table-cell table:formula="of:=[.C213]-1" office:value-type="float" office:value="-3759">
            <text:p>-37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12]+1" office:value-type="float" office:value="212">
            <text:p>212</text:p>
          </table:table-cell>
          <table:table-cell table:formula="of:=[.C214]-1" office:value-type="float" office:value="-3758">
            <text:p>-37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13]+1" office:value-type="float" office:value="213">
            <text:p>213</text:p>
          </table:table-cell>
          <table:table-cell table:formula="of:=[.C215]-1" office:value-type="float" office:value="-3757">
            <text:p>-37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14]+1" office:value-type="float" office:value="214">
            <text:p>214</text:p>
          </table:table-cell>
          <table:table-cell table:formula="of:=[.C216]-1" office:value-type="float" office:value="-3756">
            <text:p>-37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15]+1" office:value-type="float" office:value="215">
            <text:p>215</text:p>
          </table:table-cell>
          <table:table-cell table:formula="of:=[.C217]-1" office:value-type="float" office:value="-3755">
            <text:p>-37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16]+1" office:value-type="float" office:value="216">
            <text:p>216</text:p>
          </table:table-cell>
          <table:table-cell table:formula="of:=[.C218]-1" office:value-type="float" office:value="-3754">
            <text:p>-37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17]+1" office:value-type="float" office:value="217">
            <text:p>217</text:p>
          </table:table-cell>
          <table:table-cell table:formula="of:=[.C219]-1" office:value-type="float" office:value="-3753">
            <text:p>-37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18]+1" office:value-type="float" office:value="218">
            <text:p>218</text:p>
          </table:table-cell>
          <table:table-cell table:formula="of:=[.C220]-1" office:value-type="float" office:value="-3752">
            <text:p>-37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19]+1" office:value-type="float" office:value="219">
            <text:p>219</text:p>
          </table:table-cell>
          <table:table-cell table:formula="of:=[.C221]-1" office:value-type="float" office:value="-3751">
            <text:p>-37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20]+1" office:value-type="float" office:value="220">
            <text:p>220</text:p>
          </table:table-cell>
          <table:table-cell table:formula="of:=[.C222]-1" office:value-type="float" office:value="-3750">
            <text:p>-37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21]+1" office:value-type="float" office:value="221">
            <text:p>221</text:p>
          </table:table-cell>
          <table:table-cell table:formula="of:=[.C223]-1" office:value-type="float" office:value="-3749">
            <text:p>-37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22]+1" office:value-type="float" office:value="222">
            <text:p>222</text:p>
          </table:table-cell>
          <table:table-cell table:formula="of:=[.C224]-1" office:value-type="float" office:value="-3748">
            <text:p>-37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23]+1" office:value-type="float" office:value="223">
            <text:p>223</text:p>
          </table:table-cell>
          <table:table-cell table:formula="of:=[.C225]-1" office:value-type="float" office:value="-3747">
            <text:p>-37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24]+1" office:value-type="float" office:value="224">
            <text:p>224</text:p>
          </table:table-cell>
          <table:table-cell table:formula="of:=[.C226]-1" office:value-type="float" office:value="-3746">
            <text:p>-37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25]+1" office:value-type="float" office:value="225">
            <text:p>225</text:p>
          </table:table-cell>
          <table:table-cell table:formula="of:=[.C227]-1" office:value-type="float" office:value="-3745">
            <text:p>-37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26]+1" office:value-type="float" office:value="226">
            <text:p>226</text:p>
          </table:table-cell>
          <table:table-cell table:formula="of:=[.C228]-1" office:value-type="float" office:value="-3744">
            <text:p>-37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27]+1" office:value-type="float" office:value="227">
            <text:p>227</text:p>
          </table:table-cell>
          <table:table-cell table:formula="of:=[.C229]-1" office:value-type="float" office:value="-3743">
            <text:p>-37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28]+1" office:value-type="float" office:value="228">
            <text:p>228</text:p>
          </table:table-cell>
          <table:table-cell table:formula="of:=[.C230]-1" office:value-type="float" office:value="-3742">
            <text:p>-37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29]+1" office:value-type="float" office:value="229">
            <text:p>229</text:p>
          </table:table-cell>
          <table:table-cell table:formula="of:=[.C231]-1" office:value-type="float" office:value="-3741">
            <text:p>-37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30]+1" office:value-type="float" office:value="230">
            <text:p>230</text:p>
          </table:table-cell>
          <table:table-cell table:formula="of:=[.C232]-1" office:value-type="float" office:value="-3740">
            <text:p>-37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31]+1" office:value-type="float" office:value="231">
            <text:p>231</text:p>
          </table:table-cell>
          <table:table-cell table:formula="of:=[.C233]-1" office:value-type="float" office:value="-3739">
            <text:p>-37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32]+1" office:value-type="float" office:value="232">
            <text:p>232</text:p>
          </table:table-cell>
          <table:table-cell table:formula="of:=[.C234]-1" office:value-type="float" office:value="-3738">
            <text:p>-37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33]+1" office:value-type="float" office:value="233">
            <text:p>233</text:p>
          </table:table-cell>
          <table:table-cell table:formula="of:=[.C235]-1" office:value-type="float" office:value="-3737">
            <text:p>-37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34]+1" office:value-type="float" office:value="234">
            <text:p>234</text:p>
          </table:table-cell>
          <table:table-cell table:formula="of:=[.C236]-1" office:value-type="float" office:value="-3736">
            <text:p>-37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35]+1" office:value-type="float" office:value="235">
            <text:p>235</text:p>
          </table:table-cell>
          <table:table-cell table:formula="of:=[.C237]-1" office:value-type="float" office:value="-3735">
            <text:p>-37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36]+1" office:value-type="float" office:value="236">
            <text:p>236</text:p>
          </table:table-cell>
          <table:table-cell table:formula="of:=[.C238]-1" office:value-type="float" office:value="-3734">
            <text:p>-37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37]+1" office:value-type="float" office:value="237">
            <text:p>237</text:p>
          </table:table-cell>
          <table:table-cell table:formula="of:=[.C239]-1" office:value-type="float" office:value="-3733">
            <text:p>-37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38]+1" office:value-type="float" office:value="238">
            <text:p>238</text:p>
          </table:table-cell>
          <table:table-cell table:formula="of:=[.C240]-1" office:value-type="float" office:value="-3732">
            <text:p>-37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39]+1" office:value-type="float" office:value="239">
            <text:p>239</text:p>
          </table:table-cell>
          <table:table-cell table:formula="of:=[.C241]-1" office:value-type="float" office:value="-3731">
            <text:p>-37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40]+1" office:value-type="float" office:value="240">
            <text:p>240</text:p>
          </table:table-cell>
          <table:table-cell table:formula="of:=[.C242]-1" office:value-type="float" office:value="-3730">
            <text:p>-37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41]+1" office:value-type="float" office:value="241">
            <text:p>241</text:p>
          </table:table-cell>
          <table:table-cell table:formula="of:=[.C243]-1" office:value-type="float" office:value="-3729">
            <text:p>-37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42]+1" office:value-type="float" office:value="242">
            <text:p>242</text:p>
          </table:table-cell>
          <table:table-cell table:formula="of:=[.C244]-1" office:value-type="float" office:value="-3728">
            <text:p>-37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43]+1" office:value-type="float" office:value="243">
            <text:p>243</text:p>
          </table:table-cell>
          <table:table-cell table:formula="of:=[.C245]-1" office:value-type="float" office:value="-3727">
            <text:p>-37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44]+1" office:value-type="float" office:value="244">
            <text:p>244</text:p>
          </table:table-cell>
          <table:table-cell table:formula="of:=[.C246]-1" office:value-type="float" office:value="-3726">
            <text:p>-37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45]+1" office:value-type="float" office:value="245">
            <text:p>245</text:p>
          </table:table-cell>
          <table:table-cell table:formula="of:=[.C247]-1" office:value-type="float" office:value="-3725">
            <text:p>-37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46]+1" office:value-type="float" office:value="246">
            <text:p>246</text:p>
          </table:table-cell>
          <table:table-cell table:formula="of:=[.C248]-1" office:value-type="float" office:value="-3724">
            <text:p>-37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47]+1" office:value-type="float" office:value="247">
            <text:p>247</text:p>
          </table:table-cell>
          <table:table-cell table:formula="of:=[.C249]-1" office:value-type="float" office:value="-3723">
            <text:p>-37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48]+1" office:value-type="float" office:value="248">
            <text:p>248</text:p>
          </table:table-cell>
          <table:table-cell table:formula="of:=[.C250]-1" office:value-type="float" office:value="-3722">
            <text:p>-37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49]+1" office:value-type="float" office:value="249">
            <text:p>249</text:p>
          </table:table-cell>
          <table:table-cell table:formula="of:=[.C251]-1" office:value-type="float" office:value="-3721">
            <text:p>-37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50]+1" office:value-type="float" office:value="250">
            <text:p>250</text:p>
          </table:table-cell>
          <table:table-cell table:formula="of:=[.C252]-1" office:value-type="float" office:value="-3720">
            <text:p>-37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51]+1" office:value-type="float" office:value="251">
            <text:p>251</text:p>
          </table:table-cell>
          <table:table-cell table:formula="of:=[.C253]-1" office:value-type="float" office:value="-3719">
            <text:p>-37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52]+1" office:value-type="float" office:value="252">
            <text:p>252</text:p>
          </table:table-cell>
          <table:table-cell table:formula="of:=[.C254]-1" office:value-type="float" office:value="-3718">
            <text:p>-37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53]+1" office:value-type="float" office:value="253">
            <text:p>253</text:p>
          </table:table-cell>
          <table:table-cell table:formula="of:=[.C255]-1" office:value-type="float" office:value="-3717">
            <text:p>-37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54]+1" office:value-type="float" office:value="254">
            <text:p>254</text:p>
          </table:table-cell>
          <table:table-cell table:formula="of:=[.C256]-1" office:value-type="float" office:value="-3716">
            <text:p>-37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55]+1" office:value-type="float" office:value="255">
            <text:p>255</text:p>
          </table:table-cell>
          <table:table-cell table:formula="of:=[.C257]-1" office:value-type="float" office:value="-3715">
            <text:p>-37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56]+1" office:value-type="float" office:value="256">
            <text:p>256</text:p>
          </table:table-cell>
          <table:table-cell table:formula="of:=[.C258]-1" office:value-type="float" office:value="-3714">
            <text:p>-37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57]+1" office:value-type="float" office:value="257">
            <text:p>257</text:p>
          </table:table-cell>
          <table:table-cell table:formula="of:=[.C259]-1" office:value-type="float" office:value="-3713">
            <text:p>-37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58]+1" office:value-type="float" office:value="258">
            <text:p>258</text:p>
          </table:table-cell>
          <table:table-cell table:formula="of:=[.C260]-1" office:value-type="float" office:value="-3712">
            <text:p>-37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59]+1" office:value-type="float" office:value="259">
            <text:p>259</text:p>
          </table:table-cell>
          <table:table-cell table:formula="of:=[.C261]-1" office:value-type="float" office:value="-3711">
            <text:p>-37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60]+1" office:value-type="float" office:value="260">
            <text:p>260</text:p>
          </table:table-cell>
          <table:table-cell table:formula="of:=[.C262]-1" office:value-type="float" office:value="-3710">
            <text:p>-37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61]+1" office:value-type="float" office:value="261">
            <text:p>261</text:p>
          </table:table-cell>
          <table:table-cell table:formula="of:=[.C263]-1" office:value-type="float" office:value="-3709">
            <text:p>-37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62]+1" office:value-type="float" office:value="262">
            <text:p>262</text:p>
          </table:table-cell>
          <table:table-cell table:formula="of:=[.C264]-1" office:value-type="float" office:value="-3708">
            <text:p>-37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63]+1" office:value-type="float" office:value="263">
            <text:p>263</text:p>
          </table:table-cell>
          <table:table-cell table:formula="of:=[.C265]-1" office:value-type="float" office:value="-3707">
            <text:p>-37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64]+1" office:value-type="float" office:value="264">
            <text:p>264</text:p>
          </table:table-cell>
          <table:table-cell table:formula="of:=[.C266]-1" office:value-type="float" office:value="-3706">
            <text:p>-37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65]+1" office:value-type="float" office:value="265">
            <text:p>265</text:p>
          </table:table-cell>
          <table:table-cell table:formula="of:=[.C267]-1" office:value-type="float" office:value="-3705">
            <text:p>-37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66]+1" office:value-type="float" office:value="266">
            <text:p>266</text:p>
          </table:table-cell>
          <table:table-cell table:formula="of:=[.C268]-1" office:value-type="float" office:value="-3704">
            <text:p>-3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67]+1" office:value-type="float" office:value="267">
            <text:p>267</text:p>
          </table:table-cell>
          <table:table-cell table:formula="of:=[.C269]-1" office:value-type="float" office:value="-3703">
            <text:p>-37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68]+1" office:value-type="float" office:value="268">
            <text:p>268</text:p>
          </table:table-cell>
          <table:table-cell table:formula="of:=[.C270]-1" office:value-type="float" office:value="-3702">
            <text:p>-37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69]+1" office:value-type="float" office:value="269">
            <text:p>269</text:p>
          </table:table-cell>
          <table:table-cell table:formula="of:=[.C271]-1" office:value-type="float" office:value="-3701">
            <text:p>-37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70]+1" office:value-type="float" office:value="270">
            <text:p>270</text:p>
          </table:table-cell>
          <table:table-cell table:formula="of:=[.C272]-1" office:value-type="float" office:value="-3700">
            <text:p>-37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71]+1" office:value-type="float" office:value="271">
            <text:p>271</text:p>
          </table:table-cell>
          <table:table-cell table:formula="of:=[.C273]-1" office:value-type="float" office:value="-3699">
            <text:p>-36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72]+1" office:value-type="float" office:value="272">
            <text:p>272</text:p>
          </table:table-cell>
          <table:table-cell table:formula="of:=[.C274]-1" office:value-type="float" office:value="-3698">
            <text:p>-36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73]+1" office:value-type="float" office:value="273">
            <text:p>273</text:p>
          </table:table-cell>
          <table:table-cell table:formula="of:=[.C275]-1" office:value-type="float" office:value="-3697">
            <text:p>-36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74]+1" office:value-type="float" office:value="274">
            <text:p>274</text:p>
          </table:table-cell>
          <table:table-cell table:formula="of:=[.C276]-1" office:value-type="float" office:value="-3696">
            <text:p>-36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75]+1" office:value-type="float" office:value="275">
            <text:p>275</text:p>
          </table:table-cell>
          <table:table-cell table:formula="of:=[.C277]-1" office:value-type="float" office:value="-3695">
            <text:p>-36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76]+1" office:value-type="float" office:value="276">
            <text:p>276</text:p>
          </table:table-cell>
          <table:table-cell table:formula="of:=[.C278]-1" office:value-type="float" office:value="-3694">
            <text:p>-36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77]+1" office:value-type="float" office:value="277">
            <text:p>277</text:p>
          </table:table-cell>
          <table:table-cell table:formula="of:=[.C279]-1" office:value-type="float" office:value="-3693">
            <text:p>-36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78]+1" office:value-type="float" office:value="278">
            <text:p>278</text:p>
          </table:table-cell>
          <table:table-cell table:formula="of:=[.C280]-1" office:value-type="float" office:value="-3692">
            <text:p>-36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79]+1" office:value-type="float" office:value="279">
            <text:p>279</text:p>
          </table:table-cell>
          <table:table-cell table:formula="of:=[.C281]-1" office:value-type="float" office:value="-3691">
            <text:p>-36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80]+1" office:value-type="float" office:value="280">
            <text:p>280</text:p>
          </table:table-cell>
          <table:table-cell table:formula="of:=[.C282]-1" office:value-type="float" office:value="-3690">
            <text:p>-36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81]+1" office:value-type="float" office:value="281">
            <text:p>281</text:p>
          </table:table-cell>
          <table:table-cell table:formula="of:=[.C283]-1" office:value-type="float" office:value="-3689">
            <text:p>-36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82]+1" office:value-type="float" office:value="282">
            <text:p>282</text:p>
          </table:table-cell>
          <table:table-cell table:formula="of:=[.C284]-1" office:value-type="float" office:value="-3688">
            <text:p>-36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83]+1" office:value-type="float" office:value="283">
            <text:p>283</text:p>
          </table:table-cell>
          <table:table-cell table:formula="of:=[.C285]-1" office:value-type="float" office:value="-3687">
            <text:p>-36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84]+1" office:value-type="float" office:value="284">
            <text:p>284</text:p>
          </table:table-cell>
          <table:table-cell table:formula="of:=[.C286]-1" office:value-type="float" office:value="-3686">
            <text:p>-36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85]+1" office:value-type="float" office:value="285">
            <text:p>285</text:p>
          </table:table-cell>
          <table:table-cell table:formula="of:=[.C287]-1" office:value-type="float" office:value="-3685">
            <text:p>-36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86]+1" office:value-type="float" office:value="286">
            <text:p>286</text:p>
          </table:table-cell>
          <table:table-cell table:formula="of:=[.C288]-1" office:value-type="float" office:value="-3684">
            <text:p>-36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87]+1" office:value-type="float" office:value="287">
            <text:p>287</text:p>
          </table:table-cell>
          <table:table-cell table:formula="of:=[.C289]-1" office:value-type="float" office:value="-3683">
            <text:p>-36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88]+1" office:value-type="float" office:value="288">
            <text:p>288</text:p>
          </table:table-cell>
          <table:table-cell table:formula="of:=[.C290]-1" office:value-type="float" office:value="-3682">
            <text:p>-36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89]+1" office:value-type="float" office:value="289">
            <text:p>289</text:p>
          </table:table-cell>
          <table:table-cell table:formula="of:=[.C291]-1" office:value-type="float" office:value="-3681">
            <text:p>-36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90]+1" office:value-type="float" office:value="290">
            <text:p>290</text:p>
          </table:table-cell>
          <table:table-cell table:formula="of:=[.C292]-1" office:value-type="float" office:value="-3680">
            <text:p>-36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91]+1" office:value-type="float" office:value="291">
            <text:p>291</text:p>
          </table:table-cell>
          <table:table-cell table:formula="of:=[.C293]-1" office:value-type="float" office:value="-3679">
            <text:p>-36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92]+1" office:value-type="float" office:value="292">
            <text:p>292</text:p>
          </table:table-cell>
          <table:table-cell table:formula="of:=[.C294]-1" office:value-type="float" office:value="-3678">
            <text:p>-36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93]+1" office:value-type="float" office:value="293">
            <text:p>293</text:p>
          </table:table-cell>
          <table:table-cell table:formula="of:=[.C295]-1" office:value-type="float" office:value="-3677">
            <text:p>-36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94]+1" office:value-type="float" office:value="294">
            <text:p>294</text:p>
          </table:table-cell>
          <table:table-cell table:formula="of:=[.C296]-1" office:value-type="float" office:value="-3676">
            <text:p>-36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95]+1" office:value-type="float" office:value="295">
            <text:p>295</text:p>
          </table:table-cell>
          <table:table-cell table:formula="of:=[.C297]-1" office:value-type="float" office:value="-3675">
            <text:p>-36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96]+1" office:value-type="float" office:value="296">
            <text:p>296</text:p>
          </table:table-cell>
          <table:table-cell table:formula="of:=[.C298]-1" office:value-type="float" office:value="-3674">
            <text:p>-36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97]+1" office:value-type="float" office:value="297">
            <text:p>297</text:p>
          </table:table-cell>
          <table:table-cell table:formula="of:=[.C299]-1" office:value-type="float" office:value="-3673">
            <text:p>-36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98]+1" office:value-type="float" office:value="298">
            <text:p>298</text:p>
          </table:table-cell>
          <table:table-cell table:formula="of:=[.C300]-1" office:value-type="float" office:value="-3672">
            <text:p>-36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99]+1" office:value-type="float" office:value="299">
            <text:p>299</text:p>
          </table:table-cell>
          <table:table-cell table:formula="of:=[.C301]-1" office:value-type="float" office:value="-3671">
            <text:p>-36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00]+1" office:value-type="float" office:value="300">
            <text:p>300</text:p>
          </table:table-cell>
          <table:table-cell table:formula="of:=[.C302]-1" office:value-type="float" office:value="-3670">
            <text:p>-36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01]+1" office:value-type="float" office:value="301">
            <text:p>301</text:p>
          </table:table-cell>
          <table:table-cell table:formula="of:=[.C303]-1" office:value-type="float" office:value="-3669">
            <text:p>-36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02]+1" office:value-type="float" office:value="302">
            <text:p>302</text:p>
          </table:table-cell>
          <table:table-cell table:formula="of:=[.C304]-1" office:value-type="float" office:value="-3668">
            <text:p>-36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03]+1" office:value-type="float" office:value="303">
            <text:p>303</text:p>
          </table:table-cell>
          <table:table-cell table:formula="of:=[.C305]-1" office:value-type="float" office:value="-3667">
            <text:p>-36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04]+1" office:value-type="float" office:value="304">
            <text:p>304</text:p>
          </table:table-cell>
          <table:table-cell table:formula="of:=[.C306]-1" office:value-type="float" office:value="-3666">
            <text:p>-36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05]+1" office:value-type="float" office:value="305">
            <text:p>305</text:p>
          </table:table-cell>
          <table:table-cell table:formula="of:=[.C307]-1" office:value-type="float" office:value="-3665">
            <text:p>-36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06]+1" office:value-type="float" office:value="306">
            <text:p>306</text:p>
          </table:table-cell>
          <table:table-cell table:formula="of:=[.C308]-1" office:value-type="float" office:value="-3664">
            <text:p>-36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07]+1" office:value-type="float" office:value="307">
            <text:p>307</text:p>
          </table:table-cell>
          <table:table-cell table:formula="of:=[.C309]-1" office:value-type="float" office:value="-3663">
            <text:p>-36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08]+1" office:value-type="float" office:value="308">
            <text:p>308</text:p>
          </table:table-cell>
          <table:table-cell table:formula="of:=[.C310]-1" office:value-type="float" office:value="-3662">
            <text:p>-36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09]+1" office:value-type="float" office:value="309">
            <text:p>309</text:p>
          </table:table-cell>
          <table:table-cell table:formula="of:=[.C311]-1" office:value-type="float" office:value="-3661">
            <text:p>-36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10]+1" office:value-type="float" office:value="310">
            <text:p>310</text:p>
          </table:table-cell>
          <table:table-cell table:formula="of:=[.C312]-1" office:value-type="float" office:value="-3660">
            <text:p>-36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11]+1" office:value-type="float" office:value="311">
            <text:p>311</text:p>
          </table:table-cell>
          <table:table-cell table:formula="of:=[.C313]-1" office:value-type="float" office:value="-3659">
            <text:p>-36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12]+1" office:value-type="float" office:value="312">
            <text:p>312</text:p>
          </table:table-cell>
          <table:table-cell table:formula="of:=[.C314]-1" office:value-type="float" office:value="-3658">
            <text:p>-36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13]+1" office:value-type="float" office:value="313">
            <text:p>313</text:p>
          </table:table-cell>
          <table:table-cell table:formula="of:=[.C315]-1" office:value-type="float" office:value="-3657">
            <text:p>-36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14]+1" office:value-type="float" office:value="314">
            <text:p>314</text:p>
          </table:table-cell>
          <table:table-cell table:formula="of:=[.C316]-1" office:value-type="float" office:value="-3656">
            <text:p>-36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15]+1" office:value-type="float" office:value="315">
            <text:p>315</text:p>
          </table:table-cell>
          <table:table-cell table:formula="of:=[.C317]-1" office:value-type="float" office:value="-3655">
            <text:p>-36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16]+1" office:value-type="float" office:value="316">
            <text:p>316</text:p>
          </table:table-cell>
          <table:table-cell table:formula="of:=[.C318]-1" office:value-type="float" office:value="-3654">
            <text:p>-36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17]+1" office:value-type="float" office:value="317">
            <text:p>317</text:p>
          </table:table-cell>
          <table:table-cell table:formula="of:=[.C319]-1" office:value-type="float" office:value="-3653">
            <text:p>-36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18]+1" office:value-type="float" office:value="318">
            <text:p>318</text:p>
          </table:table-cell>
          <table:table-cell table:formula="of:=[.C320]-1" office:value-type="float" office:value="-3652">
            <text:p>-36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19]+1" office:value-type="float" office:value="319">
            <text:p>319</text:p>
          </table:table-cell>
          <table:table-cell table:formula="of:=[.C321]-1" office:value-type="float" office:value="-3651">
            <text:p>-36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20]+1" office:value-type="float" office:value="320">
            <text:p>320</text:p>
          </table:table-cell>
          <table:table-cell table:formula="of:=[.C322]-1" office:value-type="float" office:value="-3650">
            <text:p>-36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21]+1" office:value-type="float" office:value="321">
            <text:p>321</text:p>
          </table:table-cell>
          <table:table-cell table:formula="of:=[.C323]-1" office:value-type="float" office:value="-3649">
            <text:p>-36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22]+1" office:value-type="float" office:value="322">
            <text:p>322</text:p>
          </table:table-cell>
          <table:table-cell table:formula="of:=[.C324]-1" office:value-type="float" office:value="-3648">
            <text:p>-36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23]+1" office:value-type="float" office:value="323">
            <text:p>323</text:p>
          </table:table-cell>
          <table:table-cell table:formula="of:=[.C325]-1" office:value-type="float" office:value="-3647">
            <text:p>-36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24]+1" office:value-type="float" office:value="324">
            <text:p>324</text:p>
          </table:table-cell>
          <table:table-cell table:formula="of:=[.C326]-1" office:value-type="float" office:value="-3646">
            <text:p>-36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25]+1" office:value-type="float" office:value="325">
            <text:p>325</text:p>
          </table:table-cell>
          <table:table-cell table:formula="of:=[.C327]-1" office:value-type="float" office:value="-3645">
            <text:p>-36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26]+1" office:value-type="float" office:value="326">
            <text:p>326</text:p>
          </table:table-cell>
          <table:table-cell table:formula="of:=[.C328]-1" office:value-type="float" office:value="-3644">
            <text:p>-36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27]+1" office:value-type="float" office:value="327">
            <text:p>327</text:p>
          </table:table-cell>
          <table:table-cell table:formula="of:=[.C329]-1" office:value-type="float" office:value="-3643">
            <text:p>-36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28]+1" office:value-type="float" office:value="328">
            <text:p>328</text:p>
          </table:table-cell>
          <table:table-cell table:formula="of:=[.C330]-1" office:value-type="float" office:value="-3642">
            <text:p>-36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29]+1" office:value-type="float" office:value="329">
            <text:p>329</text:p>
          </table:table-cell>
          <table:table-cell table:formula="of:=[.C331]-1" office:value-type="float" office:value="-3641">
            <text:p>-36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30]+1" office:value-type="float" office:value="330">
            <text:p>330</text:p>
          </table:table-cell>
          <table:table-cell table:formula="of:=[.C332]-1" office:value-type="float" office:value="-3640">
            <text:p>-36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31]+1" office:value-type="float" office:value="331">
            <text:p>331</text:p>
          </table:table-cell>
          <table:table-cell table:formula="of:=[.C333]-1" office:value-type="float" office:value="-3639">
            <text:p>-36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32]+1" office:value-type="float" office:value="332">
            <text:p>332</text:p>
          </table:table-cell>
          <table:table-cell table:formula="of:=[.C334]-1" office:value-type="float" office:value="-3638">
            <text:p>-36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33]+1" office:value-type="float" office:value="333">
            <text:p>333</text:p>
          </table:table-cell>
          <table:table-cell table:formula="of:=[.C335]-1" office:value-type="float" office:value="-3637">
            <text:p>-36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34]+1" office:value-type="float" office:value="334">
            <text:p>334</text:p>
          </table:table-cell>
          <table:table-cell table:formula="of:=[.C336]-1" office:value-type="float" office:value="-3636">
            <text:p>-36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35]+1" office:value-type="float" office:value="335">
            <text:p>335</text:p>
          </table:table-cell>
          <table:table-cell table:formula="of:=[.C337]-1" office:value-type="float" office:value="-3635">
            <text:p>-36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36]+1" office:value-type="float" office:value="336">
            <text:p>336</text:p>
          </table:table-cell>
          <table:table-cell table:formula="of:=[.C338]-1" office:value-type="float" office:value="-3634">
            <text:p>-36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37]+1" office:value-type="float" office:value="337">
            <text:p>337</text:p>
          </table:table-cell>
          <table:table-cell table:formula="of:=[.C339]-1" office:value-type="float" office:value="-3633">
            <text:p>-36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38]+1" office:value-type="float" office:value="338">
            <text:p>338</text:p>
          </table:table-cell>
          <table:table-cell table:formula="of:=[.C340]-1" office:value-type="float" office:value="-3632">
            <text:p>-36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39]+1" office:value-type="float" office:value="339">
            <text:p>339</text:p>
          </table:table-cell>
          <table:table-cell table:formula="of:=[.C341]-1" office:value-type="float" office:value="-3631">
            <text:p>-36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40]+1" office:value-type="float" office:value="340">
            <text:p>340</text:p>
          </table:table-cell>
          <table:table-cell table:formula="of:=[.C342]-1" office:value-type="float" office:value="-3630">
            <text:p>-36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41]+1" office:value-type="float" office:value="341">
            <text:p>341</text:p>
          </table:table-cell>
          <table:table-cell table:formula="of:=[.C343]-1" office:value-type="float" office:value="-3629">
            <text:p>-36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42]+1" office:value-type="float" office:value="342">
            <text:p>342</text:p>
          </table:table-cell>
          <table:table-cell table:formula="of:=[.C344]-1" office:value-type="float" office:value="-3628">
            <text:p>-36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43]+1" office:value-type="float" office:value="343">
            <text:p>343</text:p>
          </table:table-cell>
          <table:table-cell table:formula="of:=[.C345]-1" office:value-type="float" office:value="-3627">
            <text:p>-36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44]+1" office:value-type="float" office:value="344">
            <text:p>344</text:p>
          </table:table-cell>
          <table:table-cell table:formula="of:=[.C346]-1" office:value-type="float" office:value="-3626">
            <text:p>-36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45]+1" office:value-type="float" office:value="345">
            <text:p>345</text:p>
          </table:table-cell>
          <table:table-cell table:formula="of:=[.C347]-1" office:value-type="float" office:value="-3625">
            <text:p>-36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46]+1" office:value-type="float" office:value="346">
            <text:p>346</text:p>
          </table:table-cell>
          <table:table-cell table:formula="of:=[.C348]-1" office:value-type="float" office:value="-3624">
            <text:p>-36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47]+1" office:value-type="float" office:value="347">
            <text:p>347</text:p>
          </table:table-cell>
          <table:table-cell table:formula="of:=[.C349]-1" office:value-type="float" office:value="-3623">
            <text:p>-36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48]+1" office:value-type="float" office:value="348">
            <text:p>348</text:p>
          </table:table-cell>
          <table:table-cell table:formula="of:=[.C350]-1" office:value-type="float" office:value="-3622">
            <text:p>-36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49]+1" office:value-type="float" office:value="349">
            <text:p>349</text:p>
          </table:table-cell>
          <table:table-cell table:formula="of:=[.C351]-1" office:value-type="float" office:value="-3621">
            <text:p>-36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50]+1" office:value-type="float" office:value="350">
            <text:p>350</text:p>
          </table:table-cell>
          <table:table-cell table:formula="of:=[.C352]-1" office:value-type="float" office:value="-3620">
            <text:p>-36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51]+1" office:value-type="float" office:value="351">
            <text:p>351</text:p>
          </table:table-cell>
          <table:table-cell table:formula="of:=[.C353]-1" office:value-type="float" office:value="-3619">
            <text:p>-36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52]+1" office:value-type="float" office:value="352">
            <text:p>352</text:p>
          </table:table-cell>
          <table:table-cell table:formula="of:=[.C354]-1" office:value-type="float" office:value="-3618">
            <text:p>-36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53]+1" office:value-type="float" office:value="353">
            <text:p>353</text:p>
          </table:table-cell>
          <table:table-cell table:formula="of:=[.C355]-1" office:value-type="float" office:value="-3617">
            <text:p>-36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54]+1" office:value-type="float" office:value="354">
            <text:p>354</text:p>
          </table:table-cell>
          <table:table-cell table:formula="of:=[.C356]-1" office:value-type="float" office:value="-3616">
            <text:p>-36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55]+1" office:value-type="float" office:value="355">
            <text:p>355</text:p>
          </table:table-cell>
          <table:table-cell table:formula="of:=[.C357]-1" office:value-type="float" office:value="-3615">
            <text:p>-36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56]+1" office:value-type="float" office:value="356">
            <text:p>356</text:p>
          </table:table-cell>
          <table:table-cell table:formula="of:=[.C358]-1" office:value-type="float" office:value="-3614">
            <text:p>-36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57]+1" office:value-type="float" office:value="357">
            <text:p>357</text:p>
          </table:table-cell>
          <table:table-cell table:formula="of:=[.C359]-1" office:value-type="float" office:value="-3613">
            <text:p>-36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58]+1" office:value-type="float" office:value="358">
            <text:p>358</text:p>
          </table:table-cell>
          <table:table-cell table:formula="of:=[.C360]-1" office:value-type="float" office:value="-3612">
            <text:p>-36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59]+1" office:value-type="float" office:value="359">
            <text:p>359</text:p>
          </table:table-cell>
          <table:table-cell table:formula="of:=[.C361]-1" office:value-type="float" office:value="-3611">
            <text:p>-36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60]+1" office:value-type="float" office:value="360">
            <text:p>360</text:p>
          </table:table-cell>
          <table:table-cell table:formula="of:=[.C362]-1" office:value-type="float" office:value="-3610">
            <text:p>-36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61]+1" office:value-type="float" office:value="361">
            <text:p>361</text:p>
          </table:table-cell>
          <table:table-cell table:formula="of:=[.C363]-1" office:value-type="float" office:value="-3609">
            <text:p>-36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62]+1" office:value-type="float" office:value="362">
            <text:p>362</text:p>
          </table:table-cell>
          <table:table-cell table:formula="of:=[.C364]-1" office:value-type="float" office:value="-3608">
            <text:p>-36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63]+1" office:value-type="float" office:value="363">
            <text:p>363</text:p>
          </table:table-cell>
          <table:table-cell table:formula="of:=[.C365]-1" office:value-type="float" office:value="-3607">
            <text:p>-36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64]+1" office:value-type="float" office:value="364">
            <text:p>364</text:p>
          </table:table-cell>
          <table:table-cell table:formula="of:=[.C366]-1" office:value-type="float" office:value="-3606">
            <text:p>-36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65]+1" office:value-type="float" office:value="365">
            <text:p>365</text:p>
          </table:table-cell>
          <table:table-cell table:formula="of:=[.C367]-1" office:value-type="float" office:value="-3605">
            <text:p>-36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66]+1" office:value-type="float" office:value="366">
            <text:p>366</text:p>
          </table:table-cell>
          <table:table-cell table:formula="of:=[.C368]-1" office:value-type="float" office:value="-3604">
            <text:p>-36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67]+1" office:value-type="float" office:value="367">
            <text:p>367</text:p>
          </table:table-cell>
          <table:table-cell table:formula="of:=[.C369]-1" office:value-type="float" office:value="-3603">
            <text:p>-36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68]+1" office:value-type="float" office:value="368">
            <text:p>368</text:p>
          </table:table-cell>
          <table:table-cell table:formula="of:=[.C370]-1" office:value-type="float" office:value="-3602">
            <text:p>-36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69]+1" office:value-type="float" office:value="369">
            <text:p>369</text:p>
          </table:table-cell>
          <table:table-cell table:formula="of:=[.C371]-1" office:value-type="float" office:value="-3601">
            <text:p>-36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70]+1" office:value-type="float" office:value="370">
            <text:p>370</text:p>
          </table:table-cell>
          <table:table-cell table:formula="of:=[.C372]-1" office:value-type="float" office:value="-3600">
            <text:p>-36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71]+1" office:value-type="float" office:value="371">
            <text:p>371</text:p>
          </table:table-cell>
          <table:table-cell table:formula="of:=[.C373]-1" office:value-type="float" office:value="-3599">
            <text:p>-35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72]+1" office:value-type="float" office:value="372">
            <text:p>372</text:p>
          </table:table-cell>
          <table:table-cell table:formula="of:=[.C374]-1" office:value-type="float" office:value="-3598">
            <text:p>-35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73]+1" office:value-type="float" office:value="373">
            <text:p>373</text:p>
          </table:table-cell>
          <table:table-cell table:formula="of:=[.C375]-1" office:value-type="float" office:value="-3597">
            <text:p>-35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74]+1" office:value-type="float" office:value="374">
            <text:p>374</text:p>
          </table:table-cell>
          <table:table-cell table:formula="of:=[.C376]-1" office:value-type="float" office:value="-3596">
            <text:p>-35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75]+1" office:value-type="float" office:value="375">
            <text:p>375</text:p>
          </table:table-cell>
          <table:table-cell table:formula="of:=[.C377]-1" office:value-type="float" office:value="-3595">
            <text:p>-35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76]+1" office:value-type="float" office:value="376">
            <text:p>376</text:p>
          </table:table-cell>
          <table:table-cell table:formula="of:=[.C378]-1" office:value-type="float" office:value="-3594">
            <text:p>-35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77]+1" office:value-type="float" office:value="377">
            <text:p>377</text:p>
          </table:table-cell>
          <table:table-cell table:formula="of:=[.C379]-1" office:value-type="float" office:value="-3593">
            <text:p>-35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78]+1" office:value-type="float" office:value="378">
            <text:p>378</text:p>
          </table:table-cell>
          <table:table-cell table:formula="of:=[.C380]-1" office:value-type="float" office:value="-3592">
            <text:p>-35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79]+1" office:value-type="float" office:value="379">
            <text:p>379</text:p>
          </table:table-cell>
          <table:table-cell table:formula="of:=[.C381]-1" office:value-type="float" office:value="-3591">
            <text:p>-35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80]+1" office:value-type="float" office:value="380">
            <text:p>380</text:p>
          </table:table-cell>
          <table:table-cell table:formula="of:=[.C382]-1" office:value-type="float" office:value="-3590">
            <text:p>-35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81]+1" office:value-type="float" office:value="381">
            <text:p>381</text:p>
          </table:table-cell>
          <table:table-cell table:formula="of:=[.C383]-1" office:value-type="float" office:value="-3589">
            <text:p>-35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82]+1" office:value-type="float" office:value="382">
            <text:p>382</text:p>
          </table:table-cell>
          <table:table-cell table:formula="of:=[.C384]-1" office:value-type="float" office:value="-3588">
            <text:p>-35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83]+1" office:value-type="float" office:value="383">
            <text:p>383</text:p>
          </table:table-cell>
          <table:table-cell table:formula="of:=[.C385]-1" office:value-type="float" office:value="-3587">
            <text:p>-35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84]+1" office:value-type="float" office:value="384">
            <text:p>384</text:p>
          </table:table-cell>
          <table:table-cell table:formula="of:=[.C386]-1" office:value-type="float" office:value="-3586">
            <text:p>-35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85]+1" office:value-type="float" office:value="385">
            <text:p>385</text:p>
          </table:table-cell>
          <table:table-cell table:formula="of:=[.C387]-1" office:value-type="float" office:value="-3585">
            <text:p>-35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86]+1" office:value-type="float" office:value="386">
            <text:p>386</text:p>
          </table:table-cell>
          <table:table-cell table:formula="of:=[.C388]-1" office:value-type="float" office:value="-3584">
            <text:p>-35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87]+1" office:value-type="float" office:value="387">
            <text:p>387</text:p>
          </table:table-cell>
          <table:table-cell table:formula="of:=[.C389]-1" office:value-type="float" office:value="-3583">
            <text:p>-35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88]+1" office:value-type="float" office:value="388">
            <text:p>388</text:p>
          </table:table-cell>
          <table:table-cell table:formula="of:=[.C390]-1" office:value-type="float" office:value="-3582">
            <text:p>-35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89]+1" office:value-type="float" office:value="389">
            <text:p>389</text:p>
          </table:table-cell>
          <table:table-cell table:formula="of:=[.C391]-1" office:value-type="float" office:value="-3581">
            <text:p>-35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90]+1" office:value-type="float" office:value="390">
            <text:p>390</text:p>
          </table:table-cell>
          <table:table-cell table:formula="of:=[.C392]-1" office:value-type="float" office:value="-3580">
            <text:p>-35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91]+1" office:value-type="float" office:value="391">
            <text:p>391</text:p>
          </table:table-cell>
          <table:table-cell table:formula="of:=[.C393]-1" office:value-type="float" office:value="-3579">
            <text:p>-35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92]+1" office:value-type="float" office:value="392">
            <text:p>392</text:p>
          </table:table-cell>
          <table:table-cell table:formula="of:=[.C394]-1" office:value-type="float" office:value="-3578">
            <text:p>-35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93]+1" office:value-type="float" office:value="393">
            <text:p>393</text:p>
          </table:table-cell>
          <table:table-cell table:formula="of:=[.C395]-1" office:value-type="float" office:value="-3577">
            <text:p>-35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94]+1" office:value-type="float" office:value="394">
            <text:p>394</text:p>
          </table:table-cell>
          <table:table-cell table:formula="of:=[.C396]-1" office:value-type="float" office:value="-3576">
            <text:p>-35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95]+1" office:value-type="float" office:value="395">
            <text:p>395</text:p>
          </table:table-cell>
          <table:table-cell table:formula="of:=[.C397]-1" office:value-type="float" office:value="-3575">
            <text:p>-35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96]+1" office:value-type="float" office:value="396">
            <text:p>396</text:p>
          </table:table-cell>
          <table:table-cell table:formula="of:=[.C398]-1" office:value-type="float" office:value="-3574">
            <text:p>-35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97]+1" office:value-type="float" office:value="397">
            <text:p>397</text:p>
          </table:table-cell>
          <table:table-cell table:formula="of:=[.C399]-1" office:value-type="float" office:value="-3573">
            <text:p>-35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98]+1" office:value-type="float" office:value="398">
            <text:p>398</text:p>
          </table:table-cell>
          <table:table-cell table:formula="of:=[.C400]-1" office:value-type="float" office:value="-3572">
            <text:p>-35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99]+1" office:value-type="float" office:value="399">
            <text:p>399</text:p>
          </table:table-cell>
          <table:table-cell table:formula="of:=[.C401]-1" office:value-type="float" office:value="-3571">
            <text:p>-35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00]+1" office:value-type="float" office:value="400">
            <text:p>400</text:p>
          </table:table-cell>
          <table:table-cell table:formula="of:=[.C402]-1" office:value-type="float" office:value="-3570">
            <text:p>-35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01]+1" office:value-type="float" office:value="401">
            <text:p>401</text:p>
          </table:table-cell>
          <table:table-cell table:formula="of:=[.C403]-1" office:value-type="float" office:value="-3569">
            <text:p>-35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02]+1" office:value-type="float" office:value="402">
            <text:p>402</text:p>
          </table:table-cell>
          <table:table-cell table:formula="of:=[.C404]-1" office:value-type="float" office:value="-3568">
            <text:p>-35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03]+1" office:value-type="float" office:value="403">
            <text:p>403</text:p>
          </table:table-cell>
          <table:table-cell table:formula="of:=[.C405]-1" office:value-type="float" office:value="-3567">
            <text:p>-35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04]+1" office:value-type="float" office:value="404">
            <text:p>404</text:p>
          </table:table-cell>
          <table:table-cell table:formula="of:=[.C406]-1" office:value-type="float" office:value="-3566">
            <text:p>-35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05]+1" office:value-type="float" office:value="405">
            <text:p>405</text:p>
          </table:table-cell>
          <table:table-cell table:formula="of:=[.C407]-1" office:value-type="float" office:value="-3565">
            <text:p>-35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06]+1" office:value-type="float" office:value="406">
            <text:p>406</text:p>
          </table:table-cell>
          <table:table-cell table:formula="of:=[.C408]-1" office:value-type="float" office:value="-3564">
            <text:p>-35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07]+1" office:value-type="float" office:value="407">
            <text:p>407</text:p>
          </table:table-cell>
          <table:table-cell table:formula="of:=[.C409]-1" office:value-type="float" office:value="-3563">
            <text:p>-35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08]+1" office:value-type="float" office:value="408">
            <text:p>408</text:p>
          </table:table-cell>
          <table:table-cell table:formula="of:=[.C410]-1" office:value-type="float" office:value="-3562">
            <text:p>-35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09]+1" office:value-type="float" office:value="409">
            <text:p>409</text:p>
          </table:table-cell>
          <table:table-cell table:formula="of:=[.C411]-1" office:value-type="float" office:value="-3561">
            <text:p>-35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10]+1" office:value-type="float" office:value="410">
            <text:p>410</text:p>
          </table:table-cell>
          <table:table-cell table:formula="of:=[.C412]-1" office:value-type="float" office:value="-3560">
            <text:p>-35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11]+1" office:value-type="float" office:value="411">
            <text:p>411</text:p>
          </table:table-cell>
          <table:table-cell table:formula="of:=[.C413]-1" office:value-type="float" office:value="-3559">
            <text:p>-35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12]+1" office:value-type="float" office:value="412">
            <text:p>412</text:p>
          </table:table-cell>
          <table:table-cell table:formula="of:=[.C414]-1" office:value-type="float" office:value="-3558">
            <text:p>-35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13]+1" office:value-type="float" office:value="413">
            <text:p>413</text:p>
          </table:table-cell>
          <table:table-cell table:formula="of:=[.C415]-1" office:value-type="float" office:value="-3557">
            <text:p>-35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14]+1" office:value-type="float" office:value="414">
            <text:p>414</text:p>
          </table:table-cell>
          <table:table-cell table:formula="of:=[.C416]-1" office:value-type="float" office:value="-3556">
            <text:p>-35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15]+1" office:value-type="float" office:value="415">
            <text:p>415</text:p>
          </table:table-cell>
          <table:table-cell table:formula="of:=[.C417]-1" office:value-type="float" office:value="-3555">
            <text:p>-35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16]+1" office:value-type="float" office:value="416">
            <text:p>416</text:p>
          </table:table-cell>
          <table:table-cell table:formula="of:=[.C418]-1" office:value-type="float" office:value="-3554">
            <text:p>-35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17]+1" office:value-type="float" office:value="417">
            <text:p>417</text:p>
          </table:table-cell>
          <table:table-cell table:formula="of:=[.C419]-1" office:value-type="float" office:value="-3553">
            <text:p>-35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18]+1" office:value-type="float" office:value="418">
            <text:p>418</text:p>
          </table:table-cell>
          <table:table-cell table:formula="of:=[.C420]-1" office:value-type="float" office:value="-3552">
            <text:p>-35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19]+1" office:value-type="float" office:value="419">
            <text:p>419</text:p>
          </table:table-cell>
          <table:table-cell table:formula="of:=[.C421]-1" office:value-type="float" office:value="-3551">
            <text:p>-35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20]+1" office:value-type="float" office:value="420">
            <text:p>420</text:p>
          </table:table-cell>
          <table:table-cell table:formula="of:=[.C422]-1" office:value-type="float" office:value="-3550">
            <text:p>-35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21]+1" office:value-type="float" office:value="421">
            <text:p>421</text:p>
          </table:table-cell>
          <table:table-cell table:formula="of:=[.C423]-1" office:value-type="float" office:value="-3549">
            <text:p>-35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22]+1" office:value-type="float" office:value="422">
            <text:p>422</text:p>
          </table:table-cell>
          <table:table-cell table:formula="of:=[.C424]-1" office:value-type="float" office:value="-3548">
            <text:p>-35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23]+1" office:value-type="float" office:value="423">
            <text:p>423</text:p>
          </table:table-cell>
          <table:table-cell table:formula="of:=[.C425]-1" office:value-type="float" office:value="-3547">
            <text:p>-35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24]+1" office:value-type="float" office:value="424">
            <text:p>424</text:p>
          </table:table-cell>
          <table:table-cell table:formula="of:=[.C426]-1" office:value-type="float" office:value="-3546">
            <text:p>-35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25]+1" office:value-type="float" office:value="425">
            <text:p>425</text:p>
          </table:table-cell>
          <table:table-cell table:formula="of:=[.C427]-1" office:value-type="float" office:value="-3545">
            <text:p>-35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26]+1" office:value-type="float" office:value="426">
            <text:p>426</text:p>
          </table:table-cell>
          <table:table-cell table:formula="of:=[.C428]-1" office:value-type="float" office:value="-3544">
            <text:p>-35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27]+1" office:value-type="float" office:value="427">
            <text:p>427</text:p>
          </table:table-cell>
          <table:table-cell table:formula="of:=[.C429]-1" office:value-type="float" office:value="-3543">
            <text:p>-35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28]+1" office:value-type="float" office:value="428">
            <text:p>428</text:p>
          </table:table-cell>
          <table:table-cell table:formula="of:=[.C430]-1" office:value-type="float" office:value="-3542">
            <text:p>-35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29]+1" office:value-type="float" office:value="429">
            <text:p>429</text:p>
          </table:table-cell>
          <table:table-cell table:formula="of:=[.C431]-1" office:value-type="float" office:value="-3541">
            <text:p>-35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30]+1" office:value-type="float" office:value="430">
            <text:p>430</text:p>
          </table:table-cell>
          <table:table-cell table:formula="of:=[.C432]-1" office:value-type="float" office:value="-3540">
            <text:p>-35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31]+1" office:value-type="float" office:value="431">
            <text:p>431</text:p>
          </table:table-cell>
          <table:table-cell table:formula="of:=[.C433]-1" office:value-type="float" office:value="-3539">
            <text:p>-35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32]+1" office:value-type="float" office:value="432">
            <text:p>432</text:p>
          </table:table-cell>
          <table:table-cell table:formula="of:=[.C434]-1" office:value-type="float" office:value="-3538">
            <text:p>-35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33]+1" office:value-type="float" office:value="433">
            <text:p>433</text:p>
          </table:table-cell>
          <table:table-cell table:formula="of:=[.C435]-1" office:value-type="float" office:value="-3537">
            <text:p>-35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34]+1" office:value-type="float" office:value="434">
            <text:p>434</text:p>
          </table:table-cell>
          <table:table-cell table:formula="of:=[.C436]-1" office:value-type="float" office:value="-3536">
            <text:p>-35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35]+1" office:value-type="float" office:value="435">
            <text:p>435</text:p>
          </table:table-cell>
          <table:table-cell table:formula="of:=[.C437]-1" office:value-type="float" office:value="-3535">
            <text:p>-35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36]+1" office:value-type="float" office:value="436">
            <text:p>436</text:p>
          </table:table-cell>
          <table:table-cell table:formula="of:=[.C438]-1" office:value-type="float" office:value="-3534">
            <text:p>-35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37]+1" office:value-type="float" office:value="437">
            <text:p>437</text:p>
          </table:table-cell>
          <table:table-cell table:formula="of:=[.C439]-1" office:value-type="float" office:value="-3533">
            <text:p>-35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38]+1" office:value-type="float" office:value="438">
            <text:p>438</text:p>
          </table:table-cell>
          <table:table-cell table:formula="of:=[.C440]-1" office:value-type="float" office:value="-3532">
            <text:p>-35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39]+1" office:value-type="float" office:value="439">
            <text:p>439</text:p>
          </table:table-cell>
          <table:table-cell table:formula="of:=[.C441]-1" office:value-type="float" office:value="-3531">
            <text:p>-35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40]+1" office:value-type="float" office:value="440">
            <text:p>440</text:p>
          </table:table-cell>
          <table:table-cell table:formula="of:=[.C442]-1" office:value-type="float" office:value="-3530">
            <text:p>-35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41]+1" office:value-type="float" office:value="441">
            <text:p>441</text:p>
          </table:table-cell>
          <table:table-cell table:formula="of:=[.C443]-1" office:value-type="float" office:value="-3529">
            <text:p>-35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42]+1" office:value-type="float" office:value="442">
            <text:p>442</text:p>
          </table:table-cell>
          <table:table-cell table:formula="of:=[.C444]-1" office:value-type="float" office:value="-3528">
            <text:p>-35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43]+1" office:value-type="float" office:value="443">
            <text:p>443</text:p>
          </table:table-cell>
          <table:table-cell table:formula="of:=[.C445]-1" office:value-type="float" office:value="-3527">
            <text:p>-35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44]+1" office:value-type="float" office:value="444">
            <text:p>444</text:p>
          </table:table-cell>
          <table:table-cell table:formula="of:=[.C446]-1" office:value-type="float" office:value="-3526">
            <text:p>-35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45]+1" office:value-type="float" office:value="445">
            <text:p>445</text:p>
          </table:table-cell>
          <table:table-cell table:formula="of:=[.C447]-1" office:value-type="float" office:value="-3525">
            <text:p>-35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46]+1" office:value-type="float" office:value="446">
            <text:p>446</text:p>
          </table:table-cell>
          <table:table-cell table:formula="of:=[.C448]-1" office:value-type="float" office:value="-3524">
            <text:p>-35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47]+1" office:value-type="float" office:value="447">
            <text:p>447</text:p>
          </table:table-cell>
          <table:table-cell table:formula="of:=[.C449]-1" office:value-type="float" office:value="-3523">
            <text:p>-35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48]+1" office:value-type="float" office:value="448">
            <text:p>448</text:p>
          </table:table-cell>
          <table:table-cell table:formula="of:=[.C450]-1" office:value-type="float" office:value="-3522">
            <text:p>-35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49]+1" office:value-type="float" office:value="449">
            <text:p>449</text:p>
          </table:table-cell>
          <table:table-cell table:formula="of:=[.C451]-1" office:value-type="float" office:value="-3521">
            <text:p>-35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50]+1" office:value-type="float" office:value="450">
            <text:p>450</text:p>
          </table:table-cell>
          <table:table-cell table:formula="of:=[.C452]-1" office:value-type="float" office:value="-3520">
            <text:p>-35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51]+1" office:value-type="float" office:value="451">
            <text:p>451</text:p>
          </table:table-cell>
          <table:table-cell table:formula="of:=[.C453]-1" office:value-type="float" office:value="-3519">
            <text:p>-35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52]+1" office:value-type="float" office:value="452">
            <text:p>452</text:p>
          </table:table-cell>
          <table:table-cell table:formula="of:=[.C454]-1" office:value-type="float" office:value="-3518">
            <text:p>-35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53]+1" office:value-type="float" office:value="453">
            <text:p>453</text:p>
          </table:table-cell>
          <table:table-cell table:formula="of:=[.C455]-1" office:value-type="float" office:value="-3517">
            <text:p>-35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54]+1" office:value-type="float" office:value="454">
            <text:p>454</text:p>
          </table:table-cell>
          <table:table-cell table:formula="of:=[.C456]-1" office:value-type="float" office:value="-3516">
            <text:p>-35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55]+1" office:value-type="float" office:value="455">
            <text:p>455</text:p>
          </table:table-cell>
          <table:table-cell table:formula="of:=[.C457]-1" office:value-type="float" office:value="-3515">
            <text:p>-35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56]+1" office:value-type="float" office:value="456">
            <text:p>456</text:p>
          </table:table-cell>
          <table:table-cell table:formula="of:=[.C458]-1" office:value-type="float" office:value="-3514">
            <text:p>-35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57]+1" office:value-type="float" office:value="457">
            <text:p>457</text:p>
          </table:table-cell>
          <table:table-cell table:formula="of:=[.C459]-1" office:value-type="float" office:value="-3513">
            <text:p>-35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58]+1" office:value-type="float" office:value="458">
            <text:p>458</text:p>
          </table:table-cell>
          <table:table-cell table:formula="of:=[.C460]-1" office:value-type="float" office:value="-3512">
            <text:p>-35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59]+1" office:value-type="float" office:value="459">
            <text:p>459</text:p>
          </table:table-cell>
          <table:table-cell table:formula="of:=[.C461]-1" office:value-type="float" office:value="-3511">
            <text:p>-35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60]+1" office:value-type="float" office:value="460">
            <text:p>460</text:p>
          </table:table-cell>
          <table:table-cell table:formula="of:=[.C462]-1" office:value-type="float" office:value="-3510">
            <text:p>-35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61]+1" office:value-type="float" office:value="461">
            <text:p>461</text:p>
          </table:table-cell>
          <table:table-cell table:formula="of:=[.C463]-1" office:value-type="float" office:value="-3509">
            <text:p>-35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62]+1" office:value-type="float" office:value="462">
            <text:p>462</text:p>
          </table:table-cell>
          <table:table-cell table:formula="of:=[.C464]-1" office:value-type="float" office:value="-3508">
            <text:p>-35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63]+1" office:value-type="float" office:value="463">
            <text:p>463</text:p>
          </table:table-cell>
          <table:table-cell table:formula="of:=[.C465]-1" office:value-type="float" office:value="-3507">
            <text:p>-35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64]+1" office:value-type="float" office:value="464">
            <text:p>464</text:p>
          </table:table-cell>
          <table:table-cell table:formula="of:=[.C466]-1" office:value-type="float" office:value="-3506">
            <text:p>-35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65]+1" office:value-type="float" office:value="465">
            <text:p>465</text:p>
          </table:table-cell>
          <table:table-cell table:formula="of:=[.C467]-1" office:value-type="float" office:value="-3505">
            <text:p>-35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66]+1" office:value-type="float" office:value="466">
            <text:p>466</text:p>
          </table:table-cell>
          <table:table-cell table:formula="of:=[.C468]-1" office:value-type="float" office:value="-3504">
            <text:p>-35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67]+1" office:value-type="float" office:value="467">
            <text:p>467</text:p>
          </table:table-cell>
          <table:table-cell table:formula="of:=[.C469]-1" office:value-type="float" office:value="-3503">
            <text:p>-35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68]+1" office:value-type="float" office:value="468">
            <text:p>468</text:p>
          </table:table-cell>
          <table:table-cell table:formula="of:=[.C470]-1" office:value-type="float" office:value="-3502">
            <text:p>-35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69]+1" office:value-type="float" office:value="469">
            <text:p>469</text:p>
          </table:table-cell>
          <table:table-cell table:formula="of:=[.C471]-1" office:value-type="float" office:value="-3501">
            <text:p>-35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70]+1" office:value-type="float" office:value="470">
            <text:p>470</text:p>
          </table:table-cell>
          <table:table-cell table:formula="of:=[.C472]-1" office:value-type="float" office:value="-3500">
            <text:p>-35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71]+1" office:value-type="float" office:value="471">
            <text:p>471</text:p>
          </table:table-cell>
          <table:table-cell table:formula="of:=[.C473]-1" office:value-type="float" office:value="-3499">
            <text:p>-34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72]+1" office:value-type="float" office:value="472">
            <text:p>472</text:p>
          </table:table-cell>
          <table:table-cell table:formula="of:=[.C474]-1" office:value-type="float" office:value="-3498">
            <text:p>-34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73]+1" office:value-type="float" office:value="473">
            <text:p>473</text:p>
          </table:table-cell>
          <table:table-cell table:formula="of:=[.C475]-1" office:value-type="float" office:value="-3497">
            <text:p>-34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74]+1" office:value-type="float" office:value="474">
            <text:p>474</text:p>
          </table:table-cell>
          <table:table-cell table:formula="of:=[.C476]-1" office:value-type="float" office:value="-3496">
            <text:p>-34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75]+1" office:value-type="float" office:value="475">
            <text:p>475</text:p>
          </table:table-cell>
          <table:table-cell table:formula="of:=[.C477]-1" office:value-type="float" office:value="-3495">
            <text:p>-34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76]+1" office:value-type="float" office:value="476">
            <text:p>476</text:p>
          </table:table-cell>
          <table:table-cell table:formula="of:=[.C478]-1" office:value-type="float" office:value="-3494">
            <text:p>-34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77]+1" office:value-type="float" office:value="477">
            <text:p>477</text:p>
          </table:table-cell>
          <table:table-cell table:formula="of:=[.C479]-1" office:value-type="float" office:value="-3493">
            <text:p>-34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78]+1" office:value-type="float" office:value="478">
            <text:p>478</text:p>
          </table:table-cell>
          <table:table-cell table:formula="of:=[.C480]-1" office:value-type="float" office:value="-3492">
            <text:p>-34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79]+1" office:value-type="float" office:value="479">
            <text:p>479</text:p>
          </table:table-cell>
          <table:table-cell table:formula="of:=[.C481]-1" office:value-type="float" office:value="-3491">
            <text:p>-34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80]+1" office:value-type="float" office:value="480">
            <text:p>480</text:p>
          </table:table-cell>
          <table:table-cell table:formula="of:=[.C482]-1" office:value-type="float" office:value="-3490">
            <text:p>-34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81]+1" office:value-type="float" office:value="481">
            <text:p>481</text:p>
          </table:table-cell>
          <table:table-cell table:formula="of:=[.C483]-1" office:value-type="float" office:value="-3489">
            <text:p>-34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82]+1" office:value-type="float" office:value="482">
            <text:p>482</text:p>
          </table:table-cell>
          <table:table-cell table:formula="of:=[.C484]-1" office:value-type="float" office:value="-3488">
            <text:p>-34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83]+1" office:value-type="float" office:value="483">
            <text:p>483</text:p>
          </table:table-cell>
          <table:table-cell table:formula="of:=[.C485]-1" office:value-type="float" office:value="-3487">
            <text:p>-34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84]+1" office:value-type="float" office:value="484">
            <text:p>484</text:p>
          </table:table-cell>
          <table:table-cell table:formula="of:=[.C486]-1" office:value-type="float" office:value="-3486">
            <text:p>-34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85]+1" office:value-type="float" office:value="485">
            <text:p>485</text:p>
          </table:table-cell>
          <table:table-cell table:formula="of:=[.C487]-1" office:value-type="float" office:value="-3485">
            <text:p>-34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86]+1" office:value-type="float" office:value="486">
            <text:p>486</text:p>
          </table:table-cell>
          <table:table-cell table:formula="of:=[.C488]-1" office:value-type="float" office:value="-3484">
            <text:p>-34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87]+1" office:value-type="float" office:value="487">
            <text:p>487</text:p>
          </table:table-cell>
          <table:table-cell table:formula="of:=[.C489]-1" office:value-type="float" office:value="-3483">
            <text:p>-34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88]+1" office:value-type="float" office:value="488">
            <text:p>488</text:p>
          </table:table-cell>
          <table:table-cell table:formula="of:=[.C490]-1" office:value-type="float" office:value="-3482">
            <text:p>-34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89]+1" office:value-type="float" office:value="489">
            <text:p>489</text:p>
          </table:table-cell>
          <table:table-cell table:formula="of:=[.C491]-1" office:value-type="float" office:value="-3481">
            <text:p>-34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90]+1" office:value-type="float" office:value="490">
            <text:p>490</text:p>
          </table:table-cell>
          <table:table-cell table:formula="of:=[.C492]-1" office:value-type="float" office:value="-3480">
            <text:p>-34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91]+1" office:value-type="float" office:value="491">
            <text:p>491</text:p>
          </table:table-cell>
          <table:table-cell table:formula="of:=[.C493]-1" office:value-type="float" office:value="-3479">
            <text:p>-34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92]+1" office:value-type="float" office:value="492">
            <text:p>492</text:p>
          </table:table-cell>
          <table:table-cell table:formula="of:=[.C494]-1" office:value-type="float" office:value="-3478">
            <text:p>-34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93]+1" office:value-type="float" office:value="493">
            <text:p>493</text:p>
          </table:table-cell>
          <table:table-cell table:formula="of:=[.C495]-1" office:value-type="float" office:value="-3477">
            <text:p>-34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94]+1" office:value-type="float" office:value="494">
            <text:p>494</text:p>
          </table:table-cell>
          <table:table-cell table:formula="of:=[.C496]-1" office:value-type="float" office:value="-3476">
            <text:p>-34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95]+1" office:value-type="float" office:value="495">
            <text:p>495</text:p>
          </table:table-cell>
          <table:table-cell table:formula="of:=[.C497]-1" office:value-type="float" office:value="-3475">
            <text:p>-34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96]+1" office:value-type="float" office:value="496">
            <text:p>496</text:p>
          </table:table-cell>
          <table:table-cell table:formula="of:=[.C498]-1" office:value-type="float" office:value="-3474">
            <text:p>-34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97]+1" office:value-type="float" office:value="497">
            <text:p>497</text:p>
          </table:table-cell>
          <table:table-cell table:formula="of:=[.C499]-1" office:value-type="float" office:value="-3473">
            <text:p>-34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98]+1" office:value-type="float" office:value="498">
            <text:p>498</text:p>
          </table:table-cell>
          <table:table-cell table:formula="of:=[.C500]-1" office:value-type="float" office:value="-3472">
            <text:p>-34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99]+1" office:value-type="float" office:value="499">
            <text:p>499</text:p>
          </table:table-cell>
          <table:table-cell table:formula="of:=[.C501]-1" office:value-type="float" office:value="-3471">
            <text:p>-34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00]+1" office:value-type="float" office:value="500">
            <text:p>500</text:p>
          </table:table-cell>
          <table:table-cell table:formula="of:=[.C502]-1" office:value-type="float" office:value="-3470">
            <text:p>-34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01]+1" office:value-type="float" office:value="501">
            <text:p>501</text:p>
          </table:table-cell>
          <table:table-cell table:formula="of:=[.C503]-1" office:value-type="float" office:value="-3469">
            <text:p>-34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02]+1" office:value-type="float" office:value="502">
            <text:p>502</text:p>
          </table:table-cell>
          <table:table-cell table:formula="of:=[.C504]-1" office:value-type="float" office:value="-3468">
            <text:p>-34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03]+1" office:value-type="float" office:value="503">
            <text:p>503</text:p>
          </table:table-cell>
          <table:table-cell table:formula="of:=[.C505]-1" office:value-type="float" office:value="-3467">
            <text:p>-34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04]+1" office:value-type="float" office:value="504">
            <text:p>504</text:p>
          </table:table-cell>
          <table:table-cell table:formula="of:=[.C506]-1" office:value-type="float" office:value="-3466">
            <text:p>-34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05]+1" office:value-type="float" office:value="505">
            <text:p>505</text:p>
          </table:table-cell>
          <table:table-cell table:formula="of:=[.C507]-1" office:value-type="float" office:value="-3465">
            <text:p>-34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06]+1" office:value-type="float" office:value="506">
            <text:p>506</text:p>
          </table:table-cell>
          <table:table-cell table:formula="of:=[.C508]-1" office:value-type="float" office:value="-3464">
            <text:p>-34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07]+1" office:value-type="float" office:value="507">
            <text:p>507</text:p>
          </table:table-cell>
          <table:table-cell table:formula="of:=[.C509]-1" office:value-type="float" office:value="-3463">
            <text:p>-34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08]+1" office:value-type="float" office:value="508">
            <text:p>508</text:p>
          </table:table-cell>
          <table:table-cell table:formula="of:=[.C510]-1" office:value-type="float" office:value="-3462">
            <text:p>-34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09]+1" office:value-type="float" office:value="509">
            <text:p>509</text:p>
          </table:table-cell>
          <table:table-cell table:formula="of:=[.C511]-1" office:value-type="float" office:value="-3461">
            <text:p>-34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10]+1" office:value-type="float" office:value="510">
            <text:p>510</text:p>
          </table:table-cell>
          <table:table-cell table:formula="of:=[.C512]-1" office:value-type="float" office:value="-3460">
            <text:p>-34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11]+1" office:value-type="float" office:value="511">
            <text:p>511</text:p>
          </table:table-cell>
          <table:table-cell table:formula="of:=[.C513]-1" office:value-type="float" office:value="-3459">
            <text:p>-34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12]+1" office:value-type="float" office:value="512">
            <text:p>512</text:p>
          </table:table-cell>
          <table:table-cell table:formula="of:=[.C514]-1" office:value-type="float" office:value="-3458">
            <text:p>-34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13]+1" office:value-type="float" office:value="513">
            <text:p>513</text:p>
          </table:table-cell>
          <table:table-cell table:formula="of:=[.C515]-1" office:value-type="float" office:value="-3457">
            <text:p>-34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14]+1" office:value-type="float" office:value="514">
            <text:p>514</text:p>
          </table:table-cell>
          <table:table-cell table:formula="of:=[.C516]-1" office:value-type="float" office:value="-3456">
            <text:p>-34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15]+1" office:value-type="float" office:value="515">
            <text:p>515</text:p>
          </table:table-cell>
          <table:table-cell table:formula="of:=[.C517]-1" office:value-type="float" office:value="-3455">
            <text:p>-34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16]+1" office:value-type="float" office:value="516">
            <text:p>516</text:p>
          </table:table-cell>
          <table:table-cell table:formula="of:=[.C518]-1" office:value-type="float" office:value="-3454">
            <text:p>-34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17]+1" office:value-type="float" office:value="517">
            <text:p>517</text:p>
          </table:table-cell>
          <table:table-cell table:formula="of:=[.C519]-1" office:value-type="float" office:value="-3453">
            <text:p>-34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18]+1" office:value-type="float" office:value="518">
            <text:p>518</text:p>
          </table:table-cell>
          <table:table-cell table:formula="of:=[.C520]-1" office:value-type="float" office:value="-3452">
            <text:p>-34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19]+1" office:value-type="float" office:value="519">
            <text:p>519</text:p>
          </table:table-cell>
          <table:table-cell table:formula="of:=[.C521]-1" office:value-type="float" office:value="-3451">
            <text:p>-34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20]+1" office:value-type="float" office:value="520">
            <text:p>520</text:p>
          </table:table-cell>
          <table:table-cell table:formula="of:=[.C522]-1" office:value-type="float" office:value="-3450">
            <text:p>-34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21]+1" office:value-type="float" office:value="521">
            <text:p>521</text:p>
          </table:table-cell>
          <table:table-cell table:formula="of:=[.C523]-1" office:value-type="float" office:value="-3449">
            <text:p>-34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22]+1" office:value-type="float" office:value="522">
            <text:p>522</text:p>
          </table:table-cell>
          <table:table-cell table:formula="of:=[.C524]-1" office:value-type="float" office:value="-3448">
            <text:p>-34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23]+1" office:value-type="float" office:value="523">
            <text:p>523</text:p>
          </table:table-cell>
          <table:table-cell table:formula="of:=[.C525]-1" office:value-type="float" office:value="-3447">
            <text:p>-34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24]+1" office:value-type="float" office:value="524">
            <text:p>524</text:p>
          </table:table-cell>
          <table:table-cell table:formula="of:=[.C526]-1" office:value-type="float" office:value="-3446">
            <text:p>-34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25]+1" office:value-type="float" office:value="525">
            <text:p>525</text:p>
          </table:table-cell>
          <table:table-cell table:formula="of:=[.C527]-1" office:value-type="float" office:value="-3445">
            <text:p>-34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26]+1" office:value-type="float" office:value="526">
            <text:p>526</text:p>
          </table:table-cell>
          <table:table-cell table:formula="of:=[.C528]-1" office:value-type="float" office:value="-3444">
            <text:p>-34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27]+1" office:value-type="float" office:value="527">
            <text:p>527</text:p>
          </table:table-cell>
          <table:table-cell table:formula="of:=[.C529]-1" office:value-type="float" office:value="-3443">
            <text:p>-34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28]+1" office:value-type="float" office:value="528">
            <text:p>528</text:p>
          </table:table-cell>
          <table:table-cell table:formula="of:=[.C530]-1" office:value-type="float" office:value="-3442">
            <text:p>-34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29]+1" office:value-type="float" office:value="529">
            <text:p>529</text:p>
          </table:table-cell>
          <table:table-cell table:formula="of:=[.C531]-1" office:value-type="float" office:value="-3441">
            <text:p>-34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30]+1" office:value-type="float" office:value="530">
            <text:p>530</text:p>
          </table:table-cell>
          <table:table-cell table:formula="of:=[.C532]-1" office:value-type="float" office:value="-3440">
            <text:p>-34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31]+1" office:value-type="float" office:value="531">
            <text:p>531</text:p>
          </table:table-cell>
          <table:table-cell table:formula="of:=[.C533]-1" office:value-type="float" office:value="-3439">
            <text:p>-34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32]+1" office:value-type="float" office:value="532">
            <text:p>532</text:p>
          </table:table-cell>
          <table:table-cell table:formula="of:=[.C534]-1" office:value-type="float" office:value="-3438">
            <text:p>-34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33]+1" office:value-type="float" office:value="533">
            <text:p>533</text:p>
          </table:table-cell>
          <table:table-cell table:formula="of:=[.C535]-1" office:value-type="float" office:value="-3437">
            <text:p>-34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34]+1" office:value-type="float" office:value="534">
            <text:p>534</text:p>
          </table:table-cell>
          <table:table-cell table:formula="of:=[.C536]-1" office:value-type="float" office:value="-3436">
            <text:p>-34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35]+1" office:value-type="float" office:value="535">
            <text:p>535</text:p>
          </table:table-cell>
          <table:table-cell table:formula="of:=[.C537]-1" office:value-type="float" office:value="-3435">
            <text:p>-34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36]+1" office:value-type="float" office:value="536">
            <text:p>536</text:p>
          </table:table-cell>
          <table:table-cell table:formula="of:=[.C538]-1" office:value-type="float" office:value="-3434">
            <text:p>-34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37]+1" office:value-type="float" office:value="537">
            <text:p>537</text:p>
          </table:table-cell>
          <table:table-cell table:formula="of:=[.C539]-1" office:value-type="float" office:value="-3433">
            <text:p>-34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38]+1" office:value-type="float" office:value="538">
            <text:p>538</text:p>
          </table:table-cell>
          <table:table-cell table:formula="of:=[.C540]-1" office:value-type="float" office:value="-3432">
            <text:p>-34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39]+1" office:value-type="float" office:value="539">
            <text:p>539</text:p>
          </table:table-cell>
          <table:table-cell table:formula="of:=[.C541]-1" office:value-type="float" office:value="-3431">
            <text:p>-34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40]+1" office:value-type="float" office:value="540">
            <text:p>540</text:p>
          </table:table-cell>
          <table:table-cell table:formula="of:=[.C542]-1" office:value-type="float" office:value="-3430">
            <text:p>-34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41]+1" office:value-type="float" office:value="541">
            <text:p>541</text:p>
          </table:table-cell>
          <table:table-cell table:formula="of:=[.C543]-1" office:value-type="float" office:value="-3429">
            <text:p>-34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42]+1" office:value-type="float" office:value="542">
            <text:p>542</text:p>
          </table:table-cell>
          <table:table-cell table:formula="of:=[.C544]-1" office:value-type="float" office:value="-3428">
            <text:p>-34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43]+1" office:value-type="float" office:value="543">
            <text:p>543</text:p>
          </table:table-cell>
          <table:table-cell table:formula="of:=[.C545]-1" office:value-type="float" office:value="-3427">
            <text:p>-34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44]+1" office:value-type="float" office:value="544">
            <text:p>544</text:p>
          </table:table-cell>
          <table:table-cell table:formula="of:=[.C546]-1" office:value-type="float" office:value="-3426">
            <text:p>-34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45]+1" office:value-type="float" office:value="545">
            <text:p>545</text:p>
          </table:table-cell>
          <table:table-cell table:formula="of:=[.C547]-1" office:value-type="float" office:value="-3425">
            <text:p>-34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46]+1" office:value-type="float" office:value="546">
            <text:p>546</text:p>
          </table:table-cell>
          <table:table-cell table:formula="of:=[.C548]-1" office:value-type="float" office:value="-3424">
            <text:p>-34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47]+1" office:value-type="float" office:value="547">
            <text:p>547</text:p>
          </table:table-cell>
          <table:table-cell table:formula="of:=[.C549]-1" office:value-type="float" office:value="-3423">
            <text:p>-34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48]+1" office:value-type="float" office:value="548">
            <text:p>548</text:p>
          </table:table-cell>
          <table:table-cell table:formula="of:=[.C550]-1" office:value-type="float" office:value="-3422">
            <text:p>-34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49]+1" office:value-type="float" office:value="549">
            <text:p>549</text:p>
          </table:table-cell>
          <table:table-cell table:formula="of:=[.C551]-1" office:value-type="float" office:value="-3421">
            <text:p>-34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50]+1" office:value-type="float" office:value="550">
            <text:p>550</text:p>
          </table:table-cell>
          <table:table-cell table:formula="of:=[.C552]-1" office:value-type="float" office:value="-3420">
            <text:p>-34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51]+1" office:value-type="float" office:value="551">
            <text:p>551</text:p>
          </table:table-cell>
          <table:table-cell table:formula="of:=[.C553]-1" office:value-type="float" office:value="-3419">
            <text:p>-34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52]+1" office:value-type="float" office:value="552">
            <text:p>552</text:p>
          </table:table-cell>
          <table:table-cell table:formula="of:=[.C554]-1" office:value-type="float" office:value="-3418">
            <text:p>-34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53]+1" office:value-type="float" office:value="553">
            <text:p>553</text:p>
          </table:table-cell>
          <table:table-cell table:formula="of:=[.C555]-1" office:value-type="float" office:value="-3417">
            <text:p>-34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54]+1" office:value-type="float" office:value="554">
            <text:p>554</text:p>
          </table:table-cell>
          <table:table-cell table:formula="of:=[.C556]-1" office:value-type="float" office:value="-3416">
            <text:p>-34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55]+1" office:value-type="float" office:value="555">
            <text:p>555</text:p>
          </table:table-cell>
          <table:table-cell table:formula="of:=[.C557]-1" office:value-type="float" office:value="-3415">
            <text:p>-34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56]+1" office:value-type="float" office:value="556">
            <text:p>556</text:p>
          </table:table-cell>
          <table:table-cell table:formula="of:=[.C558]-1" office:value-type="float" office:value="-3414">
            <text:p>-34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57]+1" office:value-type="float" office:value="557">
            <text:p>557</text:p>
          </table:table-cell>
          <table:table-cell table:formula="of:=[.C559]-1" office:value-type="float" office:value="-3413">
            <text:p>-34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58]+1" office:value-type="float" office:value="558">
            <text:p>558</text:p>
          </table:table-cell>
          <table:table-cell table:formula="of:=[.C560]-1" office:value-type="float" office:value="-3412">
            <text:p>-34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59]+1" office:value-type="float" office:value="559">
            <text:p>559</text:p>
          </table:table-cell>
          <table:table-cell table:formula="of:=[.C561]-1" office:value-type="float" office:value="-3411">
            <text:p>-34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60]+1" office:value-type="float" office:value="560">
            <text:p>560</text:p>
          </table:table-cell>
          <table:table-cell table:formula="of:=[.C562]-1" office:value-type="float" office:value="-3410">
            <text:p>-34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61]+1" office:value-type="float" office:value="561">
            <text:p>561</text:p>
          </table:table-cell>
          <table:table-cell table:formula="of:=[.C563]-1" office:value-type="float" office:value="-3409">
            <text:p>-34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62]+1" office:value-type="float" office:value="562">
            <text:p>562</text:p>
          </table:table-cell>
          <table:table-cell table:formula="of:=[.C564]-1" office:value-type="float" office:value="-3408">
            <text:p>-34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63]+1" office:value-type="float" office:value="563">
            <text:p>563</text:p>
          </table:table-cell>
          <table:table-cell table:formula="of:=[.C565]-1" office:value-type="float" office:value="-3407">
            <text:p>-34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64]+1" office:value-type="float" office:value="564">
            <text:p>564</text:p>
          </table:table-cell>
          <table:table-cell table:formula="of:=[.C566]-1" office:value-type="float" office:value="-3406">
            <text:p>-34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65]+1" office:value-type="float" office:value="565">
            <text:p>565</text:p>
          </table:table-cell>
          <table:table-cell table:formula="of:=[.C567]-1" office:value-type="float" office:value="-3405">
            <text:p>-34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66]+1" office:value-type="float" office:value="566">
            <text:p>566</text:p>
          </table:table-cell>
          <table:table-cell table:formula="of:=[.C568]-1" office:value-type="float" office:value="-3404">
            <text:p>-34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67]+1" office:value-type="float" office:value="567">
            <text:p>567</text:p>
          </table:table-cell>
          <table:table-cell table:formula="of:=[.C569]-1" office:value-type="float" office:value="-3403">
            <text:p>-34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68]+1" office:value-type="float" office:value="568">
            <text:p>568</text:p>
          </table:table-cell>
          <table:table-cell table:formula="of:=[.C570]-1" office:value-type="float" office:value="-3402">
            <text:p>-34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69]+1" office:value-type="float" office:value="569">
            <text:p>569</text:p>
          </table:table-cell>
          <table:table-cell table:formula="of:=[.C571]-1" office:value-type="float" office:value="-3401">
            <text:p>-34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70]+1" office:value-type="float" office:value="570">
            <text:p>570</text:p>
          </table:table-cell>
          <table:table-cell table:formula="of:=[.C572]-1" office:value-type="float" office:value="-3400">
            <text:p>-34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71]+1" office:value-type="float" office:value="571">
            <text:p>571</text:p>
          </table:table-cell>
          <table:table-cell table:formula="of:=[.C573]-1" office:value-type="float" office:value="-3399">
            <text:p>-33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72]+1" office:value-type="float" office:value="572">
            <text:p>572</text:p>
          </table:table-cell>
          <table:table-cell table:formula="of:=[.C574]-1" office:value-type="float" office:value="-3398">
            <text:p>-33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73]+1" office:value-type="float" office:value="573">
            <text:p>573</text:p>
          </table:table-cell>
          <table:table-cell table:formula="of:=[.C575]-1" office:value-type="float" office:value="-3397">
            <text:p>-33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74]+1" office:value-type="float" office:value="574">
            <text:p>574</text:p>
          </table:table-cell>
          <table:table-cell table:formula="of:=[.C576]-1" office:value-type="float" office:value="-3396">
            <text:p>-33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75]+1" office:value-type="float" office:value="575">
            <text:p>575</text:p>
          </table:table-cell>
          <table:table-cell table:formula="of:=[.C577]-1" office:value-type="float" office:value="-3395">
            <text:p>-33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76]+1" office:value-type="float" office:value="576">
            <text:p>576</text:p>
          </table:table-cell>
          <table:table-cell table:formula="of:=[.C578]-1" office:value-type="float" office:value="-3394">
            <text:p>-33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77]+1" office:value-type="float" office:value="577">
            <text:p>577</text:p>
          </table:table-cell>
          <table:table-cell table:formula="of:=[.C579]-1" office:value-type="float" office:value="-3393">
            <text:p>-33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78]+1" office:value-type="float" office:value="578">
            <text:p>578</text:p>
          </table:table-cell>
          <table:table-cell table:formula="of:=[.C580]-1" office:value-type="float" office:value="-3392">
            <text:p>-33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79]+1" office:value-type="float" office:value="579">
            <text:p>579</text:p>
          </table:table-cell>
          <table:table-cell table:formula="of:=[.C581]-1" office:value-type="float" office:value="-3391">
            <text:p>-33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80]+1" office:value-type="float" office:value="580">
            <text:p>580</text:p>
          </table:table-cell>
          <table:table-cell table:formula="of:=[.C582]-1" office:value-type="float" office:value="-3390">
            <text:p>-33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81]+1" office:value-type="float" office:value="581">
            <text:p>581</text:p>
          </table:table-cell>
          <table:table-cell table:formula="of:=[.C583]-1" office:value-type="float" office:value="-3389">
            <text:p>-33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82]+1" office:value-type="float" office:value="582">
            <text:p>582</text:p>
          </table:table-cell>
          <table:table-cell table:formula="of:=[.C584]-1" office:value-type="float" office:value="-3388">
            <text:p>-33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83]+1" office:value-type="float" office:value="583">
            <text:p>583</text:p>
          </table:table-cell>
          <table:table-cell table:formula="of:=[.C585]-1" office:value-type="float" office:value="-3387">
            <text:p>-33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84]+1" office:value-type="float" office:value="584">
            <text:p>584</text:p>
          </table:table-cell>
          <table:table-cell table:formula="of:=[.C586]-1" office:value-type="float" office:value="-3386">
            <text:p>-33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85]+1" office:value-type="float" office:value="585">
            <text:p>585</text:p>
          </table:table-cell>
          <table:table-cell table:formula="of:=[.C587]-1" office:value-type="float" office:value="-3385">
            <text:p>-33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86]+1" office:value-type="float" office:value="586">
            <text:p>586</text:p>
          </table:table-cell>
          <table:table-cell table:formula="of:=[.C588]-1" office:value-type="float" office:value="-3384">
            <text:p>-33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87]+1" office:value-type="float" office:value="587">
            <text:p>587</text:p>
          </table:table-cell>
          <table:table-cell table:formula="of:=[.C589]-1" office:value-type="float" office:value="-3383">
            <text:p>-33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88]+1" office:value-type="float" office:value="588">
            <text:p>588</text:p>
          </table:table-cell>
          <table:table-cell table:formula="of:=[.C590]-1" office:value-type="float" office:value="-3382">
            <text:p>-33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89]+1" office:value-type="float" office:value="589">
            <text:p>589</text:p>
          </table:table-cell>
          <table:table-cell table:formula="of:=[.C591]-1" office:value-type="float" office:value="-3381">
            <text:p>-33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90]+1" office:value-type="float" office:value="590">
            <text:p>590</text:p>
          </table:table-cell>
          <table:table-cell table:formula="of:=[.C592]-1" office:value-type="float" office:value="-3380">
            <text:p>-33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91]+1" office:value-type="float" office:value="591">
            <text:p>591</text:p>
          </table:table-cell>
          <table:table-cell table:formula="of:=[.C593]-1" office:value-type="float" office:value="-3379">
            <text:p>-33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92]+1" office:value-type="float" office:value="592">
            <text:p>592</text:p>
          </table:table-cell>
          <table:table-cell table:formula="of:=[.C594]-1" office:value-type="float" office:value="-3378">
            <text:p>-33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93]+1" office:value-type="float" office:value="593">
            <text:p>593</text:p>
          </table:table-cell>
          <table:table-cell table:formula="of:=[.C595]-1" office:value-type="float" office:value="-3377">
            <text:p>-33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94]+1" office:value-type="float" office:value="594">
            <text:p>594</text:p>
          </table:table-cell>
          <table:table-cell table:formula="of:=[.C596]-1" office:value-type="float" office:value="-3376">
            <text:p>-33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95]+1" office:value-type="float" office:value="595">
            <text:p>595</text:p>
          </table:table-cell>
          <table:table-cell table:formula="of:=[.C597]-1" office:value-type="float" office:value="-3375">
            <text:p>-33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96]+1" office:value-type="float" office:value="596">
            <text:p>596</text:p>
          </table:table-cell>
          <table:table-cell table:formula="of:=[.C598]-1" office:value-type="float" office:value="-3374">
            <text:p>-33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97]+1" office:value-type="float" office:value="597">
            <text:p>597</text:p>
          </table:table-cell>
          <table:table-cell table:formula="of:=[.C599]-1" office:value-type="float" office:value="-3373">
            <text:p>-33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98]+1" office:value-type="float" office:value="598">
            <text:p>598</text:p>
          </table:table-cell>
          <table:table-cell table:formula="of:=[.C600]-1" office:value-type="float" office:value="-3372">
            <text:p>-33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99]+1" office:value-type="float" office:value="599">
            <text:p>599</text:p>
          </table:table-cell>
          <table:table-cell table:formula="of:=[.C601]-1" office:value-type="float" office:value="-3371">
            <text:p>-33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600]+1" office:value-type="float" office:value="600">
            <text:p>600</text:p>
          </table:table-cell>
          <table:table-cell table:formula="of:=[.C602]-1" office:value-type="float" office:value="-3370">
            <text:p>-33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601]+1" office:value-type="float" office:value="601">
            <text:p>601</text:p>
          </table:table-cell>
          <table:table-cell table:formula="of:=[.C603]-1" office:value-type="float" office:value="-3369">
            <text:p>-33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602]+1" office:value-type="float" office:value="602">
            <text:p>602</text:p>
          </table:table-cell>
          <table:table-cell table:formula="of:=[.C604]-1" office:value-type="float" office:value="-3368">
            <text:p>-33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603]+1" office:value-type="float" office:value="603">
            <text:p>603</text:p>
          </table:table-cell>
          <table:table-cell table:formula="of:=[.C605]-1" office:value-type="float" office:value="-3367">
            <text:p>-33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604]+1" office:value-type="float" office:value="604">
            <text:p>604</text:p>
          </table:table-cell>
          <table:table-cell table:formula="of:=[.C606]-1" office:value-type="float" office:value="-3366">
            <text:p>-33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605]+1" office:value-type="float" office:value="605">
            <text:p>605</text:p>
          </table:table-cell>
          <table:table-cell table:formula="of:=[.C607]-1" office:value-type="float" office:value="-3365">
            <text:p>-33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606]+1" office:value-type="float" office:value="606">
            <text:p>606</text:p>
          </table:table-cell>
          <table:table-cell table:formula="of:=[.C608]-1" office:value-type="float" office:value="-3364">
            <text:p>-33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607]+1" office:value-type="float" office:value="607">
            <text:p>607</text:p>
          </table:table-cell>
          <table:table-cell table:formula="of:=[.C609]-1" office:value-type="float" office:value="-3363">
            <text:p>-33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608]+1" office:value-type="float" office:value="608">
            <text:p>608</text:p>
          </table:table-cell>
          <table:table-cell table:formula="of:=[.C610]-1" office:value-type="float" office:value="-3362">
            <text:p>-33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609]+1" office:value-type="float" office:value="609">
            <text:p>609</text:p>
          </table:table-cell>
          <table:table-cell table:formula="of:=[.C611]-1" office:value-type="float" office:value="-3361">
            <text:p>-33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610]+1" office:value-type="float" office:value="610">
            <text:p>610</text:p>
          </table:table-cell>
          <table:table-cell table:formula="of:=[.C612]-1" office:value-type="float" office:value="-3360">
            <text:p>-33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611]+1" office:value-type="float" office:value="611">
            <text:p>611</text:p>
          </table:table-cell>
          <table:table-cell table:formula="of:=[.C613]-1" office:value-type="float" office:value="-3359">
            <text:p>-33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612]+1" office:value-type="float" office:value="612">
            <text:p>612</text:p>
          </table:table-cell>
          <table:table-cell table:formula="of:=[.C614]-1" office:value-type="float" office:value="-3358">
            <text:p>-33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613]+1" office:value-type="float" office:value="613">
            <text:p>613</text:p>
          </table:table-cell>
          <table:table-cell table:formula="of:=[.C615]-1" office:value-type="float" office:value="-3357">
            <text:p>-33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614]+1" office:value-type="float" office:value="614">
            <text:p>614</text:p>
          </table:table-cell>
          <table:table-cell table:formula="of:=[.C616]-1" office:value-type="float" office:value="-3356">
            <text:p>-33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615]+1" office:value-type="float" office:value="615">
            <text:p>615</text:p>
          </table:table-cell>
          <table:table-cell table:formula="of:=[.C617]-1" office:value-type="float" office:value="-3355">
            <text:p>-33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616]+1" office:value-type="float" office:value="616">
            <text:p>616</text:p>
          </table:table-cell>
          <table:table-cell table:formula="of:=[.C618]-1" office:value-type="float" office:value="-3354">
            <text:p>-33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617]+1" office:value-type="float" office:value="617">
            <text:p>617</text:p>
          </table:table-cell>
          <table:table-cell table:formula="of:=[.C619]-1" office:value-type="float" office:value="-3353">
            <text:p>-33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618]+1" office:value-type="float" office:value="618">
            <text:p>618</text:p>
          </table:table-cell>
          <table:table-cell table:formula="of:=[.C620]-1" office:value-type="float" office:value="-3352">
            <text:p>-33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619]+1" office:value-type="float" office:value="619">
            <text:p>619</text:p>
          </table:table-cell>
          <table:table-cell table:formula="of:=[.C621]-1" office:value-type="float" office:value="-3351">
            <text:p>-33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620]+1" office:value-type="float" office:value="620">
            <text:p>620</text:p>
          </table:table-cell>
          <table:table-cell table:formula="of:=[.C622]-1" office:value-type="float" office:value="-3350">
            <text:p>-33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621]+1" office:value-type="float" office:value="621">
            <text:p>621</text:p>
          </table:table-cell>
          <table:table-cell table:formula="of:=[.C623]-1" office:value-type="float" office:value="-3349">
            <text:p>-33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622]+1" office:value-type="float" office:value="622">
            <text:p>622</text:p>
          </table:table-cell>
          <table:table-cell table:formula="of:=[.C624]-1" office:value-type="float" office:value="-3348">
            <text:p>-33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623]+1" office:value-type="float" office:value="623">
            <text:p>623</text:p>
          </table:table-cell>
          <table:table-cell table:formula="of:=[.C625]-1" office:value-type="float" office:value="-3347">
            <text:p>-33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624]+1" office:value-type="float" office:value="624">
            <text:p>624</text:p>
          </table:table-cell>
          <table:table-cell table:formula="of:=[.C626]-1" office:value-type="float" office:value="-3346">
            <text:p>-33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625]+1" office:value-type="float" office:value="625">
            <text:p>625</text:p>
          </table:table-cell>
          <table:table-cell table:formula="of:=[.C627]-1" office:value-type="float" office:value="-3345">
            <text:p>-33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626]+1" office:value-type="float" office:value="626">
            <text:p>626</text:p>
          </table:table-cell>
          <table:table-cell table:formula="of:=[.C628]-1" office:value-type="float" office:value="-3344">
            <text:p>-33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627]+1" office:value-type="float" office:value="627">
            <text:p>627</text:p>
          </table:table-cell>
          <table:table-cell table:formula="of:=[.C629]-1" office:value-type="float" office:value="-3343">
            <text:p>-33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628]+1" office:value-type="float" office:value="628">
            <text:p>628</text:p>
          </table:table-cell>
          <table:table-cell table:formula="of:=[.C630]-1" office:value-type="float" office:value="-3342">
            <text:p>-33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629]+1" office:value-type="float" office:value="629">
            <text:p>629</text:p>
          </table:table-cell>
          <table:table-cell table:formula="of:=[.C631]-1" office:value-type="float" office:value="-3341">
            <text:p>-33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630]+1" office:value-type="float" office:value="630">
            <text:p>630</text:p>
          </table:table-cell>
          <table:table-cell table:formula="of:=[.C632]-1" office:value-type="float" office:value="-3340">
            <text:p>-33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631]+1" office:value-type="float" office:value="631">
            <text:p>631</text:p>
          </table:table-cell>
          <table:table-cell table:formula="of:=[.C633]-1" office:value-type="float" office:value="-3339">
            <text:p>-33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632]+1" office:value-type="float" office:value="632">
            <text:p>632</text:p>
          </table:table-cell>
          <table:table-cell table:formula="of:=[.C634]-1" office:value-type="float" office:value="-3338">
            <text:p>-33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633]+1" office:value-type="float" office:value="633">
            <text:p>633</text:p>
          </table:table-cell>
          <table:table-cell table:formula="of:=[.C635]-1" office:value-type="float" office:value="-3337">
            <text:p>-33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634]+1" office:value-type="float" office:value="634">
            <text:p>634</text:p>
          </table:table-cell>
          <table:table-cell table:formula="of:=[.C636]-1" office:value-type="float" office:value="-3336">
            <text:p>-33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635]+1" office:value-type="float" office:value="635">
            <text:p>635</text:p>
          </table:table-cell>
          <table:table-cell table:formula="of:=[.C637]-1" office:value-type="float" office:value="-3335">
            <text:p>-33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636]+1" office:value-type="float" office:value="636">
            <text:p>636</text:p>
          </table:table-cell>
          <table:table-cell table:formula="of:=[.C638]-1" office:value-type="float" office:value="-3334">
            <text:p>-33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637]+1" office:value-type="float" office:value="637">
            <text:p>637</text:p>
          </table:table-cell>
          <table:table-cell table:formula="of:=[.C639]-1" office:value-type="float" office:value="-3333">
            <text:p>-33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638]+1" office:value-type="float" office:value="638">
            <text:p>638</text:p>
          </table:table-cell>
          <table:table-cell table:formula="of:=[.C640]-1" office:value-type="float" office:value="-3332">
            <text:p>-33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639]+1" office:value-type="float" office:value="639">
            <text:p>639</text:p>
          </table:table-cell>
          <table:table-cell table:formula="of:=[.C641]-1" office:value-type="float" office:value="-3331">
            <text:p>-33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640]+1" office:value-type="float" office:value="640">
            <text:p>640</text:p>
          </table:table-cell>
          <table:table-cell table:formula="of:=[.C642]-1" office:value-type="float" office:value="-3330">
            <text:p>-33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641]+1" office:value-type="float" office:value="641">
            <text:p>641</text:p>
          </table:table-cell>
          <table:table-cell table:formula="of:=[.C643]-1" office:value-type="float" office:value="-3329">
            <text:p>-33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642]+1" office:value-type="float" office:value="642">
            <text:p>642</text:p>
          </table:table-cell>
          <table:table-cell table:formula="of:=[.C644]-1" office:value-type="float" office:value="-3328">
            <text:p>-33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643]+1" office:value-type="float" office:value="643">
            <text:p>643</text:p>
          </table:table-cell>
          <table:table-cell table:formula="of:=[.C645]-1" office:value-type="float" office:value="-3327">
            <text:p>-33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644]+1" office:value-type="float" office:value="644">
            <text:p>644</text:p>
          </table:table-cell>
          <table:table-cell table:formula="of:=[.C646]-1" office:value-type="float" office:value="-3326">
            <text:p>-33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645]+1" office:value-type="float" office:value="645">
            <text:p>645</text:p>
          </table:table-cell>
          <table:table-cell table:formula="of:=[.C647]-1" office:value-type="float" office:value="-3325">
            <text:p>-33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646]+1" office:value-type="float" office:value="646">
            <text:p>646</text:p>
          </table:table-cell>
          <table:table-cell table:formula="of:=[.C648]-1" office:value-type="float" office:value="-3324">
            <text:p>-33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647]+1" office:value-type="float" office:value="647">
            <text:p>647</text:p>
          </table:table-cell>
          <table:table-cell table:formula="of:=[.C649]-1" office:value-type="float" office:value="-3323">
            <text:p>-33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648]+1" office:value-type="float" office:value="648">
            <text:p>648</text:p>
          </table:table-cell>
          <table:table-cell table:formula="of:=[.C650]-1" office:value-type="float" office:value="-3322">
            <text:p>-33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649]+1" office:value-type="float" office:value="649">
            <text:p>649</text:p>
          </table:table-cell>
          <table:table-cell table:formula="of:=[.C651]-1" office:value-type="float" office:value="-3321">
            <text:p>-33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650]+1" office:value-type="float" office:value="650">
            <text:p>650</text:p>
          </table:table-cell>
          <table:table-cell table:formula="of:=[.C652]-1" office:value-type="float" office:value="-3320">
            <text:p>-33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651]+1" office:value-type="float" office:value="651">
            <text:p>651</text:p>
          </table:table-cell>
          <table:table-cell table:formula="of:=[.C653]-1" office:value-type="float" office:value="-3319">
            <text:p>-33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652]+1" office:value-type="float" office:value="652">
            <text:p>652</text:p>
          </table:table-cell>
          <table:table-cell table:formula="of:=[.C654]-1" office:value-type="float" office:value="-3318">
            <text:p>-33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653]+1" office:value-type="float" office:value="653">
            <text:p>653</text:p>
          </table:table-cell>
          <table:table-cell table:formula="of:=[.C655]-1" office:value-type="float" office:value="-3317">
            <text:p>-33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654]+1" office:value-type="float" office:value="654">
            <text:p>654</text:p>
          </table:table-cell>
          <table:table-cell table:formula="of:=[.C656]-1" office:value-type="float" office:value="-3316">
            <text:p>-33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655]+1" office:value-type="float" office:value="655">
            <text:p>655</text:p>
          </table:table-cell>
          <table:table-cell table:formula="of:=[.C657]-1" office:value-type="float" office:value="-3315">
            <text:p>-33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656]+1" office:value-type="float" office:value="656">
            <text:p>656</text:p>
          </table:table-cell>
          <table:table-cell table:formula="of:=[.C658]-1" office:value-type="float" office:value="-3314">
            <text:p>-33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657]+1" office:value-type="float" office:value="657">
            <text:p>657</text:p>
          </table:table-cell>
          <table:table-cell table:formula="of:=[.C659]-1" office:value-type="float" office:value="-3313">
            <text:p>-33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658]+1" office:value-type="float" office:value="658">
            <text:p>658</text:p>
          </table:table-cell>
          <table:table-cell table:formula="of:=[.C660]-1" office:value-type="float" office:value="-3312">
            <text:p>-33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659]+1" office:value-type="float" office:value="659">
            <text:p>659</text:p>
          </table:table-cell>
          <table:table-cell table:formula="of:=[.C661]-1" office:value-type="float" office:value="-3311">
            <text:p>-33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660]+1" office:value-type="float" office:value="660">
            <text:p>660</text:p>
          </table:table-cell>
          <table:table-cell table:formula="of:=[.C662]-1" office:value-type="float" office:value="-3310">
            <text:p>-33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661]+1" office:value-type="float" office:value="661">
            <text:p>661</text:p>
          </table:table-cell>
          <table:table-cell table:formula="of:=[.C663]-1" office:value-type="float" office:value="-3309">
            <text:p>-33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662]+1" office:value-type="float" office:value="662">
            <text:p>662</text:p>
          </table:table-cell>
          <table:table-cell table:formula="of:=[.C664]-1" office:value-type="float" office:value="-3308">
            <text:p>-33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663]+1" office:value-type="float" office:value="663">
            <text:p>663</text:p>
          </table:table-cell>
          <table:table-cell table:formula="of:=[.C665]-1" office:value-type="float" office:value="-3307">
            <text:p>-33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664]+1" office:value-type="float" office:value="664">
            <text:p>664</text:p>
          </table:table-cell>
          <table:table-cell table:formula="of:=[.C666]-1" office:value-type="float" office:value="-3306">
            <text:p>-33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665]+1" office:value-type="float" office:value="665">
            <text:p>665</text:p>
          </table:table-cell>
          <table:table-cell table:formula="of:=[.C667]-1" office:value-type="float" office:value="-3305">
            <text:p>-33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666]+1" office:value-type="float" office:value="666">
            <text:p>666</text:p>
          </table:table-cell>
          <table:table-cell table:formula="of:=[.C668]-1" office:value-type="float" office:value="-3304">
            <text:p>-33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667]+1" office:value-type="float" office:value="667">
            <text:p>667</text:p>
          </table:table-cell>
          <table:table-cell table:formula="of:=[.C669]-1" office:value-type="float" office:value="-3303">
            <text:p>-33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668]+1" office:value-type="float" office:value="668">
            <text:p>668</text:p>
          </table:table-cell>
          <table:table-cell table:formula="of:=[.C670]-1" office:value-type="float" office:value="-3302">
            <text:p>-33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669]+1" office:value-type="float" office:value="669">
            <text:p>669</text:p>
          </table:table-cell>
          <table:table-cell table:formula="of:=[.C671]-1" office:value-type="float" office:value="-3301">
            <text:p>-33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670]+1" office:value-type="float" office:value="670">
            <text:p>670</text:p>
          </table:table-cell>
          <table:table-cell table:formula="of:=[.C672]-1" office:value-type="float" office:value="-3300">
            <text:p>-33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671]+1" office:value-type="float" office:value="671">
            <text:p>671</text:p>
          </table:table-cell>
          <table:table-cell table:formula="of:=[.C673]-1" office:value-type="float" office:value="-3299">
            <text:p>-32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672]+1" office:value-type="float" office:value="672">
            <text:p>672</text:p>
          </table:table-cell>
          <table:table-cell table:formula="of:=[.C674]-1" office:value-type="float" office:value="-3298">
            <text:p>-32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673]+1" office:value-type="float" office:value="673">
            <text:p>673</text:p>
          </table:table-cell>
          <table:table-cell table:formula="of:=[.C675]-1" office:value-type="float" office:value="-3297">
            <text:p>-32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674]+1" office:value-type="float" office:value="674">
            <text:p>674</text:p>
          </table:table-cell>
          <table:table-cell table:formula="of:=[.C676]-1" office:value-type="float" office:value="-3296">
            <text:p>-32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675]+1" office:value-type="float" office:value="675">
            <text:p>675</text:p>
          </table:table-cell>
          <table:table-cell table:formula="of:=[.C677]-1" office:value-type="float" office:value="-3295">
            <text:p>-32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676]+1" office:value-type="float" office:value="676">
            <text:p>676</text:p>
          </table:table-cell>
          <table:table-cell table:formula="of:=[.C678]-1" office:value-type="float" office:value="-3294">
            <text:p>-32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677]+1" office:value-type="float" office:value="677">
            <text:p>677</text:p>
          </table:table-cell>
          <table:table-cell table:formula="of:=[.C679]-1" office:value-type="float" office:value="-3293">
            <text:p>-32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678]+1" office:value-type="float" office:value="678">
            <text:p>678</text:p>
          </table:table-cell>
          <table:table-cell table:formula="of:=[.C680]-1" office:value-type="float" office:value="-3292">
            <text:p>-32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679]+1" office:value-type="float" office:value="679">
            <text:p>679</text:p>
          </table:table-cell>
          <table:table-cell table:formula="of:=[.C681]-1" office:value-type="float" office:value="-3291">
            <text:p>-32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680]+1" office:value-type="float" office:value="680">
            <text:p>680</text:p>
          </table:table-cell>
          <table:table-cell table:formula="of:=[.C682]-1" office:value-type="float" office:value="-3290">
            <text:p>-32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681]+1" office:value-type="float" office:value="681">
            <text:p>681</text:p>
          </table:table-cell>
          <table:table-cell table:formula="of:=[.C683]-1" office:value-type="float" office:value="-3289">
            <text:p>-32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682]+1" office:value-type="float" office:value="682">
            <text:p>682</text:p>
          </table:table-cell>
          <table:table-cell table:formula="of:=[.C684]-1" office:value-type="float" office:value="-3288">
            <text:p>-32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683]+1" office:value-type="float" office:value="683">
            <text:p>683</text:p>
          </table:table-cell>
          <table:table-cell table:formula="of:=[.C685]-1" office:value-type="float" office:value="-3287">
            <text:p>-32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684]+1" office:value-type="float" office:value="684">
            <text:p>684</text:p>
          </table:table-cell>
          <table:table-cell table:formula="of:=[.C686]-1" office:value-type="float" office:value="-3286">
            <text:p>-32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685]+1" office:value-type="float" office:value="685">
            <text:p>685</text:p>
          </table:table-cell>
          <table:table-cell table:formula="of:=[.C687]-1" office:value-type="float" office:value="-3285">
            <text:p>-32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686]+1" office:value-type="float" office:value="686">
            <text:p>686</text:p>
          </table:table-cell>
          <table:table-cell table:formula="of:=[.C688]-1" office:value-type="float" office:value="-3284">
            <text:p>-32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687]+1" office:value-type="float" office:value="687">
            <text:p>687</text:p>
          </table:table-cell>
          <table:table-cell table:formula="of:=[.C689]-1" office:value-type="float" office:value="-3283">
            <text:p>-32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688]+1" office:value-type="float" office:value="688">
            <text:p>688</text:p>
          </table:table-cell>
          <table:table-cell table:formula="of:=[.C690]-1" office:value-type="float" office:value="-3282">
            <text:p>-32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689]+1" office:value-type="float" office:value="689">
            <text:p>689</text:p>
          </table:table-cell>
          <table:table-cell table:formula="of:=[.C691]-1" office:value-type="float" office:value="-3281">
            <text:p>-32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690]+1" office:value-type="float" office:value="690">
            <text:p>690</text:p>
          </table:table-cell>
          <table:table-cell table:formula="of:=[.C692]-1" office:value-type="float" office:value="-3280">
            <text:p>-32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691]+1" office:value-type="float" office:value="691">
            <text:p>691</text:p>
          </table:table-cell>
          <table:table-cell table:formula="of:=[.C693]-1" office:value-type="float" office:value="-3279">
            <text:p>-32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692]+1" office:value-type="float" office:value="692">
            <text:p>692</text:p>
          </table:table-cell>
          <table:table-cell table:formula="of:=[.C694]-1" office:value-type="float" office:value="-3278">
            <text:p>-32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693]+1" office:value-type="float" office:value="693">
            <text:p>693</text:p>
          </table:table-cell>
          <table:table-cell table:formula="of:=[.C695]-1" office:value-type="float" office:value="-3277">
            <text:p>-32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694]+1" office:value-type="float" office:value="694">
            <text:p>694</text:p>
          </table:table-cell>
          <table:table-cell table:formula="of:=[.C696]-1" office:value-type="float" office:value="-3276">
            <text:p>-32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695]+1" office:value-type="float" office:value="695">
            <text:p>695</text:p>
          </table:table-cell>
          <table:table-cell table:formula="of:=[.C697]-1" office:value-type="float" office:value="-3275">
            <text:p>-32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696]+1" office:value-type="float" office:value="696">
            <text:p>696</text:p>
          </table:table-cell>
          <table:table-cell table:formula="of:=[.C698]-1" office:value-type="float" office:value="-3274">
            <text:p>-32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697]+1" office:value-type="float" office:value="697">
            <text:p>697</text:p>
          </table:table-cell>
          <table:table-cell table:formula="of:=[.C699]-1" office:value-type="float" office:value="-3273">
            <text:p>-32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698]+1" office:value-type="float" office:value="698">
            <text:p>698</text:p>
          </table:table-cell>
          <table:table-cell table:formula="of:=[.C700]-1" office:value-type="float" office:value="-3272">
            <text:p>-32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699]+1" office:value-type="float" office:value="699">
            <text:p>699</text:p>
          </table:table-cell>
          <table:table-cell table:formula="of:=[.C701]-1" office:value-type="float" office:value="-3271">
            <text:p>-32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700]+1" office:value-type="float" office:value="700">
            <text:p>700</text:p>
          </table:table-cell>
          <table:table-cell table:formula="of:=[.C702]-1" office:value-type="float" office:value="-3270">
            <text:p>-32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701]+1" office:value-type="float" office:value="701">
            <text:p>701</text:p>
          </table:table-cell>
          <table:table-cell table:formula="of:=[.C703]-1" office:value-type="float" office:value="-3269">
            <text:p>-32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702]+1" office:value-type="float" office:value="702">
            <text:p>702</text:p>
          </table:table-cell>
          <table:table-cell table:formula="of:=[.C704]-1" office:value-type="float" office:value="-3268">
            <text:p>-32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703]+1" office:value-type="float" office:value="703">
            <text:p>703</text:p>
          </table:table-cell>
          <table:table-cell table:formula="of:=[.C705]-1" office:value-type="float" office:value="-3267">
            <text:p>-32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704]+1" office:value-type="float" office:value="704">
            <text:p>704</text:p>
          </table:table-cell>
          <table:table-cell table:formula="of:=[.C706]-1" office:value-type="float" office:value="-3266">
            <text:p>-32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705]+1" office:value-type="float" office:value="705">
            <text:p>705</text:p>
          </table:table-cell>
          <table:table-cell table:formula="of:=[.C707]-1" office:value-type="float" office:value="-3265">
            <text:p>-32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706]+1" office:value-type="float" office:value="706">
            <text:p>706</text:p>
          </table:table-cell>
          <table:table-cell table:formula="of:=[.C708]-1" office:value-type="float" office:value="-3264">
            <text:p>-32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707]+1" office:value-type="float" office:value="707">
            <text:p>707</text:p>
          </table:table-cell>
          <table:table-cell table:formula="of:=[.C709]-1" office:value-type="float" office:value="-3263">
            <text:p>-32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708]+1" office:value-type="float" office:value="708">
            <text:p>708</text:p>
          </table:table-cell>
          <table:table-cell table:formula="of:=[.C710]-1" office:value-type="float" office:value="-3262">
            <text:p>-32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709]+1" office:value-type="float" office:value="709">
            <text:p>709</text:p>
          </table:table-cell>
          <table:table-cell table:formula="of:=[.C711]-1" office:value-type="float" office:value="-3261">
            <text:p>-32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710]+1" office:value-type="float" office:value="710">
            <text:p>710</text:p>
          </table:table-cell>
          <table:table-cell table:formula="of:=[.C712]-1" office:value-type="float" office:value="-3260">
            <text:p>-32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711]+1" office:value-type="float" office:value="711">
            <text:p>711</text:p>
          </table:table-cell>
          <table:table-cell table:formula="of:=[.C713]-1" office:value-type="float" office:value="-3259">
            <text:p>-32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712]+1" office:value-type="float" office:value="712">
            <text:p>712</text:p>
          </table:table-cell>
          <table:table-cell table:formula="of:=[.C714]-1" office:value-type="float" office:value="-3258">
            <text:p>-32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713]+1" office:value-type="float" office:value="713">
            <text:p>713</text:p>
          </table:table-cell>
          <table:table-cell table:formula="of:=[.C715]-1" office:value-type="float" office:value="-3257">
            <text:p>-32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714]+1" office:value-type="float" office:value="714">
            <text:p>714</text:p>
          </table:table-cell>
          <table:table-cell table:formula="of:=[.C716]-1" office:value-type="float" office:value="-3256">
            <text:p>-32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715]+1" office:value-type="float" office:value="715">
            <text:p>715</text:p>
          </table:table-cell>
          <table:table-cell table:formula="of:=[.C717]-1" office:value-type="float" office:value="-3255">
            <text:p>-32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716]+1" office:value-type="float" office:value="716">
            <text:p>716</text:p>
          </table:table-cell>
          <table:table-cell table:formula="of:=[.C718]-1" office:value-type="float" office:value="-3254">
            <text:p>-32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717]+1" office:value-type="float" office:value="717">
            <text:p>717</text:p>
          </table:table-cell>
          <table:table-cell table:formula="of:=[.C719]-1" office:value-type="float" office:value="-3253">
            <text:p>-32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718]+1" office:value-type="float" office:value="718">
            <text:p>718</text:p>
          </table:table-cell>
          <table:table-cell table:formula="of:=[.C720]-1" office:value-type="float" office:value="-3252">
            <text:p>-32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719]+1" office:value-type="float" office:value="719">
            <text:p>719</text:p>
          </table:table-cell>
          <table:table-cell table:formula="of:=[.C721]-1" office:value-type="float" office:value="-3251">
            <text:p>-32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720]+1" office:value-type="float" office:value="720">
            <text:p>720</text:p>
          </table:table-cell>
          <table:table-cell table:formula="of:=[.C722]-1" office:value-type="float" office:value="-3250">
            <text:p>-32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721]+1" office:value-type="float" office:value="721">
            <text:p>721</text:p>
          </table:table-cell>
          <table:table-cell table:formula="of:=[.C723]-1" office:value-type="float" office:value="-3249">
            <text:p>-32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722]+1" office:value-type="float" office:value="722">
            <text:p>722</text:p>
          </table:table-cell>
          <table:table-cell table:formula="of:=[.C724]-1" office:value-type="float" office:value="-3248">
            <text:p>-32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723]+1" office:value-type="float" office:value="723">
            <text:p>723</text:p>
          </table:table-cell>
          <table:table-cell table:formula="of:=[.C725]-1" office:value-type="float" office:value="-3247">
            <text:p>-32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724]+1" office:value-type="float" office:value="724">
            <text:p>724</text:p>
          </table:table-cell>
          <table:table-cell table:formula="of:=[.C726]-1" office:value-type="float" office:value="-3246">
            <text:p>-32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725]+1" office:value-type="float" office:value="725">
            <text:p>725</text:p>
          </table:table-cell>
          <table:table-cell table:formula="of:=[.C727]-1" office:value-type="float" office:value="-3245">
            <text:p>-32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726]+1" office:value-type="float" office:value="726">
            <text:p>726</text:p>
          </table:table-cell>
          <table:table-cell table:formula="of:=[.C728]-1" office:value-type="float" office:value="-3244">
            <text:p>-32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727]+1" office:value-type="float" office:value="727">
            <text:p>727</text:p>
          </table:table-cell>
          <table:table-cell table:formula="of:=[.C729]-1" office:value-type="float" office:value="-3243">
            <text:p>-32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728]+1" office:value-type="float" office:value="728">
            <text:p>728</text:p>
          </table:table-cell>
          <table:table-cell table:formula="of:=[.C730]-1" office:value-type="float" office:value="-3242">
            <text:p>-32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729]+1" office:value-type="float" office:value="729">
            <text:p>729</text:p>
          </table:table-cell>
          <table:table-cell table:formula="of:=[.C731]-1" office:value-type="float" office:value="-3241">
            <text:p>-32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730]+1" office:value-type="float" office:value="730">
            <text:p>730</text:p>
          </table:table-cell>
          <table:table-cell table:formula="of:=[.C732]-1" office:value-type="float" office:value="-3240">
            <text:p>-32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731]+1" office:value-type="float" office:value="731">
            <text:p>731</text:p>
          </table:table-cell>
          <table:table-cell table:formula="of:=[.C733]-1" office:value-type="float" office:value="-3239">
            <text:p>-32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732]+1" office:value-type="float" office:value="732">
            <text:p>732</text:p>
          </table:table-cell>
          <table:table-cell table:formula="of:=[.C734]-1" office:value-type="float" office:value="-3238">
            <text:p>-32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733]+1" office:value-type="float" office:value="733">
            <text:p>733</text:p>
          </table:table-cell>
          <table:table-cell table:formula="of:=[.C735]-1" office:value-type="float" office:value="-3237">
            <text:p>-32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734]+1" office:value-type="float" office:value="734">
            <text:p>734</text:p>
          </table:table-cell>
          <table:table-cell table:formula="of:=[.C736]-1" office:value-type="float" office:value="-3236">
            <text:p>-32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735]+1" office:value-type="float" office:value="735">
            <text:p>735</text:p>
          </table:table-cell>
          <table:table-cell table:formula="of:=[.C737]-1" office:value-type="float" office:value="-3235">
            <text:p>-32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736]+1" office:value-type="float" office:value="736">
            <text:p>736</text:p>
          </table:table-cell>
          <table:table-cell table:formula="of:=[.C738]-1" office:value-type="float" office:value="-3234">
            <text:p>-32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737]+1" office:value-type="float" office:value="737">
            <text:p>737</text:p>
          </table:table-cell>
          <table:table-cell table:formula="of:=[.C739]-1" office:value-type="float" office:value="-3233">
            <text:p>-32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738]+1" office:value-type="float" office:value="738">
            <text:p>738</text:p>
          </table:table-cell>
          <table:table-cell table:formula="of:=[.C740]-1" office:value-type="float" office:value="-3232">
            <text:p>-32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739]+1" office:value-type="float" office:value="739">
            <text:p>739</text:p>
          </table:table-cell>
          <table:table-cell table:formula="of:=[.C741]-1" office:value-type="float" office:value="-3231">
            <text:p>-32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740]+1" office:value-type="float" office:value="740">
            <text:p>740</text:p>
          </table:table-cell>
          <table:table-cell table:formula="of:=[.C742]-1" office:value-type="float" office:value="-3230">
            <text:p>-32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741]+1" office:value-type="float" office:value="741">
            <text:p>741</text:p>
          </table:table-cell>
          <table:table-cell table:formula="of:=[.C743]-1" office:value-type="float" office:value="-3229">
            <text:p>-32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742]+1" office:value-type="float" office:value="742">
            <text:p>742</text:p>
          </table:table-cell>
          <table:table-cell table:formula="of:=[.C744]-1" office:value-type="float" office:value="-3228">
            <text:p>-32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743]+1" office:value-type="float" office:value="743">
            <text:p>743</text:p>
          </table:table-cell>
          <table:table-cell table:formula="of:=[.C745]-1" office:value-type="float" office:value="-3227">
            <text:p>-32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744]+1" office:value-type="float" office:value="744">
            <text:p>744</text:p>
          </table:table-cell>
          <table:table-cell table:formula="of:=[.C746]-1" office:value-type="float" office:value="-3226">
            <text:p>-32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745]+1" office:value-type="float" office:value="745">
            <text:p>745</text:p>
          </table:table-cell>
          <table:table-cell table:formula="of:=[.C747]-1" office:value-type="float" office:value="-3225">
            <text:p>-32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746]+1" office:value-type="float" office:value="746">
            <text:p>746</text:p>
          </table:table-cell>
          <table:table-cell table:formula="of:=[.C748]-1" office:value-type="float" office:value="-3224">
            <text:p>-32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747]+1" office:value-type="float" office:value="747">
            <text:p>747</text:p>
          </table:table-cell>
          <table:table-cell table:formula="of:=[.C749]-1" office:value-type="float" office:value="-3223">
            <text:p>-32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748]+1" office:value-type="float" office:value="748">
            <text:p>748</text:p>
          </table:table-cell>
          <table:table-cell table:formula="of:=[.C750]-1" office:value-type="float" office:value="-3222">
            <text:p>-32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749]+1" office:value-type="float" office:value="749">
            <text:p>749</text:p>
          </table:table-cell>
          <table:table-cell table:formula="of:=[.C751]-1" office:value-type="float" office:value="-3221">
            <text:p>-32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750]+1" office:value-type="float" office:value="750">
            <text:p>750</text:p>
          </table:table-cell>
          <table:table-cell table:formula="of:=[.C752]-1" office:value-type="float" office:value="-3220">
            <text:p>-32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751]+1" office:value-type="float" office:value="751">
            <text:p>751</text:p>
          </table:table-cell>
          <table:table-cell table:formula="of:=[.C753]-1" office:value-type="float" office:value="-3219">
            <text:p>-32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752]+1" office:value-type="float" office:value="752">
            <text:p>752</text:p>
          </table:table-cell>
          <table:table-cell table:formula="of:=[.C754]-1" office:value-type="float" office:value="-3218">
            <text:p>-32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753]+1" office:value-type="float" office:value="753">
            <text:p>753</text:p>
          </table:table-cell>
          <table:table-cell table:formula="of:=[.C755]-1" office:value-type="float" office:value="-3217">
            <text:p>-32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754]+1" office:value-type="float" office:value="754">
            <text:p>754</text:p>
          </table:table-cell>
          <table:table-cell table:formula="of:=[.C756]-1" office:value-type="float" office:value="-3216">
            <text:p>-32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755]+1" office:value-type="float" office:value="755">
            <text:p>755</text:p>
          </table:table-cell>
          <table:table-cell table:formula="of:=[.C757]-1" office:value-type="float" office:value="-3215">
            <text:p>-32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756]+1" office:value-type="float" office:value="756">
            <text:p>756</text:p>
          </table:table-cell>
          <table:table-cell table:formula="of:=[.C758]-1" office:value-type="float" office:value="-3214">
            <text:p>-32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757]+1" office:value-type="float" office:value="757">
            <text:p>757</text:p>
          </table:table-cell>
          <table:table-cell table:formula="of:=[.C759]-1" office:value-type="float" office:value="-3213">
            <text:p>-32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758]+1" office:value-type="float" office:value="758">
            <text:p>758</text:p>
          </table:table-cell>
          <table:table-cell table:formula="of:=[.C760]-1" office:value-type="float" office:value="-3212">
            <text:p>-32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759]+1" office:value-type="float" office:value="759">
            <text:p>759</text:p>
          </table:table-cell>
          <table:table-cell table:formula="of:=[.C761]-1" office:value-type="float" office:value="-3211">
            <text:p>-32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760]+1" office:value-type="float" office:value="760">
            <text:p>760</text:p>
          </table:table-cell>
          <table:table-cell table:formula="of:=[.C762]-1" office:value-type="float" office:value="-3210">
            <text:p>-32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761]+1" office:value-type="float" office:value="761">
            <text:p>761</text:p>
          </table:table-cell>
          <table:table-cell table:formula="of:=[.C763]-1" office:value-type="float" office:value="-3209">
            <text:p>-32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762]+1" office:value-type="float" office:value="762">
            <text:p>762</text:p>
          </table:table-cell>
          <table:table-cell table:formula="of:=[.C764]-1" office:value-type="float" office:value="-3208">
            <text:p>-32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763]+1" office:value-type="float" office:value="763">
            <text:p>763</text:p>
          </table:table-cell>
          <table:table-cell table:formula="of:=[.C765]-1" office:value-type="float" office:value="-3207">
            <text:p>-32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764]+1" office:value-type="float" office:value="764">
            <text:p>764</text:p>
          </table:table-cell>
          <table:table-cell table:formula="of:=[.C766]-1" office:value-type="float" office:value="-3206">
            <text:p>-32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765]+1" office:value-type="float" office:value="765">
            <text:p>765</text:p>
          </table:table-cell>
          <table:table-cell table:formula="of:=[.C767]-1" office:value-type="float" office:value="-3205">
            <text:p>-32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766]+1" office:value-type="float" office:value="766">
            <text:p>766</text:p>
          </table:table-cell>
          <table:table-cell table:formula="of:=[.C768]-1" office:value-type="float" office:value="-3204">
            <text:p>-32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767]+1" office:value-type="float" office:value="767">
            <text:p>767</text:p>
          </table:table-cell>
          <table:table-cell table:formula="of:=[.C769]-1" office:value-type="float" office:value="-3203">
            <text:p>-32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768]+1" office:value-type="float" office:value="768">
            <text:p>768</text:p>
          </table:table-cell>
          <table:table-cell table:formula="of:=[.C770]-1" office:value-type="float" office:value="-3202">
            <text:p>-32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769]+1" office:value-type="float" office:value="769">
            <text:p>769</text:p>
          </table:table-cell>
          <table:table-cell table:formula="of:=[.C771]-1" office:value-type="float" office:value="-3201">
            <text:p>-32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770]+1" office:value-type="float" office:value="770">
            <text:p>770</text:p>
          </table:table-cell>
          <table:table-cell table:formula="of:=[.C772]-1" office:value-type="float" office:value="-3200">
            <text:p>-32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771]+1" office:value-type="float" office:value="771">
            <text:p>771</text:p>
          </table:table-cell>
          <table:table-cell table:formula="of:=[.C773]-1" office:value-type="float" office:value="-3199">
            <text:p>-31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772]+1" office:value-type="float" office:value="772">
            <text:p>772</text:p>
          </table:table-cell>
          <table:table-cell table:formula="of:=[.C774]-1" office:value-type="float" office:value="-3198">
            <text:p>-31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773]+1" office:value-type="float" office:value="773">
            <text:p>773</text:p>
          </table:table-cell>
          <table:table-cell table:formula="of:=[.C775]-1" office:value-type="float" office:value="-3197">
            <text:p>-31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774]+1" office:value-type="float" office:value="774">
            <text:p>774</text:p>
          </table:table-cell>
          <table:table-cell table:formula="of:=[.C776]-1" office:value-type="float" office:value="-3196">
            <text:p>-31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775]+1" office:value-type="float" office:value="775">
            <text:p>775</text:p>
          </table:table-cell>
          <table:table-cell table:formula="of:=[.C777]-1" office:value-type="float" office:value="-3195">
            <text:p>-31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776]+1" office:value-type="float" office:value="776">
            <text:p>776</text:p>
          </table:table-cell>
          <table:table-cell table:formula="of:=[.C778]-1" office:value-type="float" office:value="-3194">
            <text:p>-31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777]+1" office:value-type="float" office:value="777">
            <text:p>777</text:p>
          </table:table-cell>
          <table:table-cell table:formula="of:=[.C779]-1" office:value-type="float" office:value="-3193">
            <text:p>-31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778]+1" office:value-type="float" office:value="778">
            <text:p>778</text:p>
          </table:table-cell>
          <table:table-cell table:formula="of:=[.C780]-1" office:value-type="float" office:value="-3192">
            <text:p>-31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779]+1" office:value-type="float" office:value="779">
            <text:p>779</text:p>
          </table:table-cell>
          <table:table-cell table:formula="of:=[.C781]-1" office:value-type="float" office:value="-3191">
            <text:p>-31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780]+1" office:value-type="float" office:value="780">
            <text:p>780</text:p>
          </table:table-cell>
          <table:table-cell table:formula="of:=[.C782]-1" office:value-type="float" office:value="-3190">
            <text:p>-31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781]+1" office:value-type="float" office:value="781">
            <text:p>781</text:p>
          </table:table-cell>
          <table:table-cell table:formula="of:=[.C783]-1" office:value-type="float" office:value="-3189">
            <text:p>-31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782]+1" office:value-type="float" office:value="782">
            <text:p>782</text:p>
          </table:table-cell>
          <table:table-cell table:formula="of:=[.C784]-1" office:value-type="float" office:value="-3188">
            <text:p>-31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783]+1" office:value-type="float" office:value="783">
            <text:p>783</text:p>
          </table:table-cell>
          <table:table-cell table:formula="of:=[.C785]-1" office:value-type="float" office:value="-3187">
            <text:p>-31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784]+1" office:value-type="float" office:value="784">
            <text:p>784</text:p>
          </table:table-cell>
          <table:table-cell table:formula="of:=[.C786]-1" office:value-type="float" office:value="-3186">
            <text:p>-31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785]+1" office:value-type="float" office:value="785">
            <text:p>785</text:p>
          </table:table-cell>
          <table:table-cell table:formula="of:=[.C787]-1" office:value-type="float" office:value="-3185">
            <text:p>-31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786]+1" office:value-type="float" office:value="786">
            <text:p>786</text:p>
          </table:table-cell>
          <table:table-cell table:formula="of:=[.C788]-1" office:value-type="float" office:value="-3184">
            <text:p>-31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787]+1" office:value-type="float" office:value="787">
            <text:p>787</text:p>
          </table:table-cell>
          <table:table-cell table:formula="of:=[.C789]-1" office:value-type="float" office:value="-3183">
            <text:p>-31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788]+1" office:value-type="float" office:value="788">
            <text:p>788</text:p>
          </table:table-cell>
          <table:table-cell table:formula="of:=[.C790]-1" office:value-type="float" office:value="-3182">
            <text:p>-31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789]+1" office:value-type="float" office:value="789">
            <text:p>789</text:p>
          </table:table-cell>
          <table:table-cell table:formula="of:=[.C791]-1" office:value-type="float" office:value="-3181">
            <text:p>-31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790]+1" office:value-type="float" office:value="790">
            <text:p>790</text:p>
          </table:table-cell>
          <table:table-cell table:formula="of:=[.C792]-1" office:value-type="float" office:value="-3180">
            <text:p>-31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791]+1" office:value-type="float" office:value="791">
            <text:p>791</text:p>
          </table:table-cell>
          <table:table-cell table:formula="of:=[.C793]-1" office:value-type="float" office:value="-3179">
            <text:p>-31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792]+1" office:value-type="float" office:value="792">
            <text:p>792</text:p>
          </table:table-cell>
          <table:table-cell table:formula="of:=[.C794]-1" office:value-type="float" office:value="-3178">
            <text:p>-31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793]+1" office:value-type="float" office:value="793">
            <text:p>793</text:p>
          </table:table-cell>
          <table:table-cell table:formula="of:=[.C795]-1" office:value-type="float" office:value="-3177">
            <text:p>-31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794]+1" office:value-type="float" office:value="794">
            <text:p>794</text:p>
          </table:table-cell>
          <table:table-cell table:formula="of:=[.C796]-1" office:value-type="float" office:value="-3176">
            <text:p>-31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795]+1" office:value-type="float" office:value="795">
            <text:p>795</text:p>
          </table:table-cell>
          <table:table-cell table:formula="of:=[.C797]-1" office:value-type="float" office:value="-3175">
            <text:p>-31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796]+1" office:value-type="float" office:value="796">
            <text:p>796</text:p>
          </table:table-cell>
          <table:table-cell table:formula="of:=[.C798]-1" office:value-type="float" office:value="-3174">
            <text:p>-31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797]+1" office:value-type="float" office:value="797">
            <text:p>797</text:p>
          </table:table-cell>
          <table:table-cell table:formula="of:=[.C799]-1" office:value-type="float" office:value="-3173">
            <text:p>-31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798]+1" office:value-type="float" office:value="798">
            <text:p>798</text:p>
          </table:table-cell>
          <table:table-cell table:formula="of:=[.C800]-1" office:value-type="float" office:value="-3172">
            <text:p>-31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799]+1" office:value-type="float" office:value="799">
            <text:p>799</text:p>
          </table:table-cell>
          <table:table-cell table:formula="of:=[.C801]-1" office:value-type="float" office:value="-3171">
            <text:p>-31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800]+1" office:value-type="float" office:value="800">
            <text:p>800</text:p>
          </table:table-cell>
          <table:table-cell table:formula="of:=[.C802]-1" office:value-type="float" office:value="-3170">
            <text:p>-31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801]+1" office:value-type="float" office:value="801">
            <text:p>801</text:p>
          </table:table-cell>
          <table:table-cell table:formula="of:=[.C803]-1" office:value-type="float" office:value="-3169">
            <text:p>-31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802]+1" office:value-type="float" office:value="802">
            <text:p>802</text:p>
          </table:table-cell>
          <table:table-cell table:formula="of:=[.C804]-1" office:value-type="float" office:value="-3168">
            <text:p>-31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803]+1" office:value-type="float" office:value="803">
            <text:p>803</text:p>
          </table:table-cell>
          <table:table-cell table:formula="of:=[.C805]-1" office:value-type="float" office:value="-3167">
            <text:p>-31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804]+1" office:value-type="float" office:value="804">
            <text:p>804</text:p>
          </table:table-cell>
          <table:table-cell table:formula="of:=[.C806]-1" office:value-type="float" office:value="-3166">
            <text:p>-31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805]+1" office:value-type="float" office:value="805">
            <text:p>805</text:p>
          </table:table-cell>
          <table:table-cell table:formula="of:=[.C807]-1" office:value-type="float" office:value="-3165">
            <text:p>-31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806]+1" office:value-type="float" office:value="806">
            <text:p>806</text:p>
          </table:table-cell>
          <table:table-cell table:formula="of:=[.C808]-1" office:value-type="float" office:value="-3164">
            <text:p>-31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807]+1" office:value-type="float" office:value="807">
            <text:p>807</text:p>
          </table:table-cell>
          <table:table-cell table:formula="of:=[.C809]-1" office:value-type="float" office:value="-3163">
            <text:p>-31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808]+1" office:value-type="float" office:value="808">
            <text:p>808</text:p>
          </table:table-cell>
          <table:table-cell table:formula="of:=[.C810]-1" office:value-type="float" office:value="-3162">
            <text:p>-31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809]+1" office:value-type="float" office:value="809">
            <text:p>809</text:p>
          </table:table-cell>
          <table:table-cell table:formula="of:=[.C811]-1" office:value-type="float" office:value="-3161">
            <text:p>-31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810]+1" office:value-type="float" office:value="810">
            <text:p>810</text:p>
          </table:table-cell>
          <table:table-cell table:formula="of:=[.C812]-1" office:value-type="float" office:value="-3160">
            <text:p>-31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811]+1" office:value-type="float" office:value="811">
            <text:p>811</text:p>
          </table:table-cell>
          <table:table-cell table:formula="of:=[.C813]-1" office:value-type="float" office:value="-3159">
            <text:p>-31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812]+1" office:value-type="float" office:value="812">
            <text:p>812</text:p>
          </table:table-cell>
          <table:table-cell table:formula="of:=[.C814]-1" office:value-type="float" office:value="-3158">
            <text:p>-31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813]+1" office:value-type="float" office:value="813">
            <text:p>813</text:p>
          </table:table-cell>
          <table:table-cell table:formula="of:=[.C815]-1" office:value-type="float" office:value="-3157">
            <text:p>-31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814]+1" office:value-type="float" office:value="814">
            <text:p>814</text:p>
          </table:table-cell>
          <table:table-cell table:formula="of:=[.C816]-1" office:value-type="float" office:value="-3156">
            <text:p>-31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815]+1" office:value-type="float" office:value="815">
            <text:p>815</text:p>
          </table:table-cell>
          <table:table-cell table:formula="of:=[.C817]-1" office:value-type="float" office:value="-3155">
            <text:p>-31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816]+1" office:value-type="float" office:value="816">
            <text:p>816</text:p>
          </table:table-cell>
          <table:table-cell table:formula="of:=[.C818]-1" office:value-type="float" office:value="-3154">
            <text:p>-31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817]+1" office:value-type="float" office:value="817">
            <text:p>817</text:p>
          </table:table-cell>
          <table:table-cell table:formula="of:=[.C819]-1" office:value-type="float" office:value="-3153">
            <text:p>-31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818]+1" office:value-type="float" office:value="818">
            <text:p>818</text:p>
          </table:table-cell>
          <table:table-cell table:formula="of:=[.C820]-1" office:value-type="float" office:value="-3152">
            <text:p>-31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819]+1" office:value-type="float" office:value="819">
            <text:p>819</text:p>
          </table:table-cell>
          <table:table-cell table:formula="of:=[.C821]-1" office:value-type="float" office:value="-3151">
            <text:p>-31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820]+1" office:value-type="float" office:value="820">
            <text:p>820</text:p>
          </table:table-cell>
          <table:table-cell table:formula="of:=[.C822]-1" office:value-type="float" office:value="-3150">
            <text:p>-31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821]+1" office:value-type="float" office:value="821">
            <text:p>821</text:p>
          </table:table-cell>
          <table:table-cell table:formula="of:=[.C823]-1" office:value-type="float" office:value="-3149">
            <text:p>-31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822]+1" office:value-type="float" office:value="822">
            <text:p>822</text:p>
          </table:table-cell>
          <table:table-cell table:formula="of:=[.C824]-1" office:value-type="float" office:value="-3148">
            <text:p>-31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823]+1" office:value-type="float" office:value="823">
            <text:p>823</text:p>
          </table:table-cell>
          <table:table-cell table:formula="of:=[.C825]-1" office:value-type="float" office:value="-3147">
            <text:p>-31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824]+1" office:value-type="float" office:value="824">
            <text:p>824</text:p>
          </table:table-cell>
          <table:table-cell table:formula="of:=[.C826]-1" office:value-type="float" office:value="-3146">
            <text:p>-31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825]+1" office:value-type="float" office:value="825">
            <text:p>825</text:p>
          </table:table-cell>
          <table:table-cell table:formula="of:=[.C827]-1" office:value-type="float" office:value="-3145">
            <text:p>-31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826]+1" office:value-type="float" office:value="826">
            <text:p>826</text:p>
          </table:table-cell>
          <table:table-cell table:formula="of:=[.C828]-1" office:value-type="float" office:value="-3144">
            <text:p>-31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827]+1" office:value-type="float" office:value="827">
            <text:p>827</text:p>
          </table:table-cell>
          <table:table-cell table:formula="of:=[.C829]-1" office:value-type="float" office:value="-3143">
            <text:p>-31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828]+1" office:value-type="float" office:value="828">
            <text:p>828</text:p>
          </table:table-cell>
          <table:table-cell table:formula="of:=[.C830]-1" office:value-type="float" office:value="-3142">
            <text:p>-31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829]+1" office:value-type="float" office:value="829">
            <text:p>829</text:p>
          </table:table-cell>
          <table:table-cell table:formula="of:=[.C831]-1" office:value-type="float" office:value="-3141">
            <text:p>-31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830]+1" office:value-type="float" office:value="830">
            <text:p>830</text:p>
          </table:table-cell>
          <table:table-cell table:formula="of:=[.C832]-1" office:value-type="float" office:value="-3140">
            <text:p>-31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831]+1" office:value-type="float" office:value="831">
            <text:p>831</text:p>
          </table:table-cell>
          <table:table-cell table:formula="of:=[.C833]-1" office:value-type="float" office:value="-3139">
            <text:p>-31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832]+1" office:value-type="float" office:value="832">
            <text:p>832</text:p>
          </table:table-cell>
          <table:table-cell table:formula="of:=[.C834]-1" office:value-type="float" office:value="-3138">
            <text:p>-31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833]+1" office:value-type="float" office:value="833">
            <text:p>833</text:p>
          </table:table-cell>
          <table:table-cell table:formula="of:=[.C835]-1" office:value-type="float" office:value="-3137">
            <text:p>-31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834]+1" office:value-type="float" office:value="834">
            <text:p>834</text:p>
          </table:table-cell>
          <table:table-cell table:formula="of:=[.C836]-1" office:value-type="float" office:value="-3136">
            <text:p>-31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835]+1" office:value-type="float" office:value="835">
            <text:p>835</text:p>
          </table:table-cell>
          <table:table-cell table:formula="of:=[.C837]-1" office:value-type="float" office:value="-3135">
            <text:p>-31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836]+1" office:value-type="float" office:value="836">
            <text:p>836</text:p>
          </table:table-cell>
          <table:table-cell table:formula="of:=[.C838]-1" office:value-type="float" office:value="-3134">
            <text:p>-31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837]+1" office:value-type="float" office:value="837">
            <text:p>837</text:p>
          </table:table-cell>
          <table:table-cell table:formula="of:=[.C839]-1" office:value-type="float" office:value="-3133">
            <text:p>-31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838]+1" office:value-type="float" office:value="838">
            <text:p>838</text:p>
          </table:table-cell>
          <table:table-cell table:formula="of:=[.C840]-1" office:value-type="float" office:value="-3132">
            <text:p>-31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839]+1" office:value-type="float" office:value="839">
            <text:p>839</text:p>
          </table:table-cell>
          <table:table-cell table:formula="of:=[.C841]-1" office:value-type="float" office:value="-3131">
            <text:p>-31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840]+1" office:value-type="float" office:value="840">
            <text:p>840</text:p>
          </table:table-cell>
          <table:table-cell table:formula="of:=[.C842]-1" office:value-type="float" office:value="-3130">
            <text:p>-31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841]+1" office:value-type="float" office:value="841">
            <text:p>841</text:p>
          </table:table-cell>
          <table:table-cell table:formula="of:=[.C843]-1" office:value-type="float" office:value="-3129">
            <text:p>-31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842]+1" office:value-type="float" office:value="842">
            <text:p>842</text:p>
          </table:table-cell>
          <table:table-cell table:formula="of:=[.C844]-1" office:value-type="float" office:value="-3128">
            <text:p>-31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843]+1" office:value-type="float" office:value="843">
            <text:p>843</text:p>
          </table:table-cell>
          <table:table-cell table:formula="of:=[.C845]-1" office:value-type="float" office:value="-3127">
            <text:p>-31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844]+1" office:value-type="float" office:value="844">
            <text:p>844</text:p>
          </table:table-cell>
          <table:table-cell table:formula="of:=[.C846]-1" office:value-type="float" office:value="-3126">
            <text:p>-31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845]+1" office:value-type="float" office:value="845">
            <text:p>845</text:p>
          </table:table-cell>
          <table:table-cell table:formula="of:=[.C847]-1" office:value-type="float" office:value="-3125">
            <text:p>-31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846]+1" office:value-type="float" office:value="846">
            <text:p>846</text:p>
          </table:table-cell>
          <table:table-cell table:formula="of:=[.C848]-1" office:value-type="float" office:value="-3124">
            <text:p>-31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847]+1" office:value-type="float" office:value="847">
            <text:p>847</text:p>
          </table:table-cell>
          <table:table-cell table:formula="of:=[.C849]-1" office:value-type="float" office:value="-3123">
            <text:p>-31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848]+1" office:value-type="float" office:value="848">
            <text:p>848</text:p>
          </table:table-cell>
          <table:table-cell table:formula="of:=[.C850]-1" office:value-type="float" office:value="-3122">
            <text:p>-31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849]+1" office:value-type="float" office:value="849">
            <text:p>849</text:p>
          </table:table-cell>
          <table:table-cell table:formula="of:=[.C851]-1" office:value-type="float" office:value="-3121">
            <text:p>-31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850]+1" office:value-type="float" office:value="850">
            <text:p>850</text:p>
          </table:table-cell>
          <table:table-cell table:formula="of:=[.C852]-1" office:value-type="float" office:value="-3120">
            <text:p>-31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851]+1" office:value-type="float" office:value="851">
            <text:p>851</text:p>
          </table:table-cell>
          <table:table-cell table:formula="of:=[.C853]-1" office:value-type="float" office:value="-3119">
            <text:p>-31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852]+1" office:value-type="float" office:value="852">
            <text:p>852</text:p>
          </table:table-cell>
          <table:table-cell table:formula="of:=[.C854]-1" office:value-type="float" office:value="-3118">
            <text:p>-31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853]+1" office:value-type="float" office:value="853">
            <text:p>853</text:p>
          </table:table-cell>
          <table:table-cell table:formula="of:=[.C855]-1" office:value-type="float" office:value="-3117">
            <text:p>-31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854]+1" office:value-type="float" office:value="854">
            <text:p>854</text:p>
          </table:table-cell>
          <table:table-cell table:formula="of:=[.C856]-1" office:value-type="float" office:value="-3116">
            <text:p>-31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855]+1" office:value-type="float" office:value="855">
            <text:p>855</text:p>
          </table:table-cell>
          <table:table-cell table:formula="of:=[.C857]-1" office:value-type="float" office:value="-3115">
            <text:p>-31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856]+1" office:value-type="float" office:value="856">
            <text:p>856</text:p>
          </table:table-cell>
          <table:table-cell table:formula="of:=[.C858]-1" office:value-type="float" office:value="-3114">
            <text:p>-31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857]+1" office:value-type="float" office:value="857">
            <text:p>857</text:p>
          </table:table-cell>
          <table:table-cell table:formula="of:=[.C859]-1" office:value-type="float" office:value="-3113">
            <text:p>-31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858]+1" office:value-type="float" office:value="858">
            <text:p>858</text:p>
          </table:table-cell>
          <table:table-cell table:formula="of:=[.C860]-1" office:value-type="float" office:value="-3112">
            <text:p>-31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859]+1" office:value-type="float" office:value="859">
            <text:p>859</text:p>
          </table:table-cell>
          <table:table-cell table:formula="of:=[.C861]-1" office:value-type="float" office:value="-3111">
            <text:p>-31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860]+1" office:value-type="float" office:value="860">
            <text:p>860</text:p>
          </table:table-cell>
          <table:table-cell table:formula="of:=[.C862]-1" office:value-type="float" office:value="-3110">
            <text:p>-31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861]+1" office:value-type="float" office:value="861">
            <text:p>861</text:p>
          </table:table-cell>
          <table:table-cell table:formula="of:=[.C863]-1" office:value-type="float" office:value="-3109">
            <text:p>-31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862]+1" office:value-type="float" office:value="862">
            <text:p>862</text:p>
          </table:table-cell>
          <table:table-cell table:formula="of:=[.C864]-1" office:value-type="float" office:value="-3108">
            <text:p>-31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863]+1" office:value-type="float" office:value="863">
            <text:p>863</text:p>
          </table:table-cell>
          <table:table-cell table:formula="of:=[.C865]-1" office:value-type="float" office:value="-3107">
            <text:p>-31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864]+1" office:value-type="float" office:value="864">
            <text:p>864</text:p>
          </table:table-cell>
          <table:table-cell table:formula="of:=[.C866]-1" office:value-type="float" office:value="-3106">
            <text:p>-31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865]+1" office:value-type="float" office:value="865">
            <text:p>865</text:p>
          </table:table-cell>
          <table:table-cell table:formula="of:=[.C867]-1" office:value-type="float" office:value="-3105">
            <text:p>-31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866]+1" office:value-type="float" office:value="866">
            <text:p>866</text:p>
          </table:table-cell>
          <table:table-cell table:formula="of:=[.C868]-1" office:value-type="float" office:value="-3104">
            <text:p>-31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867]+1" office:value-type="float" office:value="867">
            <text:p>867</text:p>
          </table:table-cell>
          <table:table-cell table:formula="of:=[.C869]-1" office:value-type="float" office:value="-3103">
            <text:p>-31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868]+1" office:value-type="float" office:value="868">
            <text:p>868</text:p>
          </table:table-cell>
          <table:table-cell table:formula="of:=[.C870]-1" office:value-type="float" office:value="-3102">
            <text:p>-31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869]+1" office:value-type="float" office:value="869">
            <text:p>869</text:p>
          </table:table-cell>
          <table:table-cell table:formula="of:=[.C871]-1" office:value-type="float" office:value="-3101">
            <text:p>-31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870]+1" office:value-type="float" office:value="870">
            <text:p>870</text:p>
          </table:table-cell>
          <table:table-cell table:formula="of:=[.C872]-1" office:value-type="float" office:value="-3100">
            <text:p>-31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871]+1" office:value-type="float" office:value="871">
            <text:p>871</text:p>
          </table:table-cell>
          <table:table-cell table:formula="of:=[.C873]-1" office:value-type="float" office:value="-3099">
            <text:p>-30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872]+1" office:value-type="float" office:value="872">
            <text:p>872</text:p>
          </table:table-cell>
          <table:table-cell table:formula="of:=[.C874]-1" office:value-type="float" office:value="-3098">
            <text:p>-30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873]+1" office:value-type="float" office:value="873">
            <text:p>873</text:p>
          </table:table-cell>
          <table:table-cell table:formula="of:=[.C875]-1" office:value-type="float" office:value="-3097">
            <text:p>-30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874]+1" office:value-type="float" office:value="874">
            <text:p>874</text:p>
          </table:table-cell>
          <table:table-cell table:formula="of:=[.C876]-1" office:value-type="float" office:value="-3096">
            <text:p>-30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875]+1" office:value-type="float" office:value="875">
            <text:p>875</text:p>
          </table:table-cell>
          <table:table-cell table:formula="of:=[.C877]-1" office:value-type="float" office:value="-3095">
            <text:p>-30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876]+1" office:value-type="float" office:value="876">
            <text:p>876</text:p>
          </table:table-cell>
          <table:table-cell table:formula="of:=[.C878]-1" office:value-type="float" office:value="-3094">
            <text:p>-30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877]+1" office:value-type="float" office:value="877">
            <text:p>877</text:p>
          </table:table-cell>
          <table:table-cell table:formula="of:=[.C879]-1" office:value-type="float" office:value="-3093">
            <text:p>-30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878]+1" office:value-type="float" office:value="878">
            <text:p>878</text:p>
          </table:table-cell>
          <table:table-cell table:formula="of:=[.C880]-1" office:value-type="float" office:value="-3092">
            <text:p>-30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879]+1" office:value-type="float" office:value="879">
            <text:p>879</text:p>
          </table:table-cell>
          <table:table-cell table:formula="of:=[.C881]-1" office:value-type="float" office:value="-3091">
            <text:p>-30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880]+1" office:value-type="float" office:value="880">
            <text:p>880</text:p>
          </table:table-cell>
          <table:table-cell table:formula="of:=[.C882]-1" office:value-type="float" office:value="-3090">
            <text:p>-30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881]+1" office:value-type="float" office:value="881">
            <text:p>881</text:p>
          </table:table-cell>
          <table:table-cell table:formula="of:=[.C883]-1" office:value-type="float" office:value="-3089">
            <text:p>-30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882]+1" office:value-type="float" office:value="882">
            <text:p>882</text:p>
          </table:table-cell>
          <table:table-cell table:formula="of:=[.C884]-1" office:value-type="float" office:value="-3088">
            <text:p>-30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883]+1" office:value-type="float" office:value="883">
            <text:p>883</text:p>
          </table:table-cell>
          <table:table-cell table:formula="of:=[.C885]-1" office:value-type="float" office:value="-3087">
            <text:p>-30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884]+1" office:value-type="float" office:value="884">
            <text:p>884</text:p>
          </table:table-cell>
          <table:table-cell table:formula="of:=[.C886]-1" office:value-type="float" office:value="-3086">
            <text:p>-30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885]+1" office:value-type="float" office:value="885">
            <text:p>885</text:p>
          </table:table-cell>
          <table:table-cell table:formula="of:=[.C887]-1" office:value-type="float" office:value="-3085">
            <text:p>-30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886]+1" office:value-type="float" office:value="886">
            <text:p>886</text:p>
          </table:table-cell>
          <table:table-cell table:formula="of:=[.C888]-1" office:value-type="float" office:value="-3084">
            <text:p>-30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887]+1" office:value-type="float" office:value="887">
            <text:p>887</text:p>
          </table:table-cell>
          <table:table-cell table:formula="of:=[.C889]-1" office:value-type="float" office:value="-3083">
            <text:p>-30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888]+1" office:value-type="float" office:value="888">
            <text:p>888</text:p>
          </table:table-cell>
          <table:table-cell table:formula="of:=[.C890]-1" office:value-type="float" office:value="-3082">
            <text:p>-30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889]+1" office:value-type="float" office:value="889">
            <text:p>889</text:p>
          </table:table-cell>
          <table:table-cell table:formula="of:=[.C891]-1" office:value-type="float" office:value="-3081">
            <text:p>-30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890]+1" office:value-type="float" office:value="890">
            <text:p>890</text:p>
          </table:table-cell>
          <table:table-cell table:formula="of:=[.C892]-1" office:value-type="float" office:value="-3080">
            <text:p>-30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891]+1" office:value-type="float" office:value="891">
            <text:p>891</text:p>
          </table:table-cell>
          <table:table-cell table:formula="of:=[.C893]-1" office:value-type="float" office:value="-3079">
            <text:p>-30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892]+1" office:value-type="float" office:value="892">
            <text:p>892</text:p>
          </table:table-cell>
          <table:table-cell table:formula="of:=[.C894]-1" office:value-type="float" office:value="-3078">
            <text:p>-30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893]+1" office:value-type="float" office:value="893">
            <text:p>893</text:p>
          </table:table-cell>
          <table:table-cell table:formula="of:=[.C895]-1" office:value-type="float" office:value="-3077">
            <text:p>-30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894]+1" office:value-type="float" office:value="894">
            <text:p>894</text:p>
          </table:table-cell>
          <table:table-cell table:formula="of:=[.C896]-1" office:value-type="float" office:value="-3076">
            <text:p>-30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895]+1" office:value-type="float" office:value="895">
            <text:p>895</text:p>
          </table:table-cell>
          <table:table-cell table:formula="of:=[.C897]-1" office:value-type="float" office:value="-3075">
            <text:p>-30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896]+1" office:value-type="float" office:value="896">
            <text:p>896</text:p>
          </table:table-cell>
          <table:table-cell table:formula="of:=[.C898]-1" office:value-type="float" office:value="-3074">
            <text:p>-30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897]+1" office:value-type="float" office:value="897">
            <text:p>897</text:p>
          </table:table-cell>
          <table:table-cell table:formula="of:=[.C899]-1" office:value-type="float" office:value="-3073">
            <text:p>-30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898]+1" office:value-type="float" office:value="898">
            <text:p>898</text:p>
          </table:table-cell>
          <table:table-cell table:formula="of:=[.C900]-1" office:value-type="float" office:value="-3072">
            <text:p>-30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899]+1" office:value-type="float" office:value="899">
            <text:p>899</text:p>
          </table:table-cell>
          <table:table-cell table:formula="of:=[.C901]-1" office:value-type="float" office:value="-3071">
            <text:p>-30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900]+1" office:value-type="float" office:value="900">
            <text:p>900</text:p>
          </table:table-cell>
          <table:table-cell table:formula="of:=[.C902]-1" office:value-type="float" office:value="-3070">
            <text:p>-30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901]+1" office:value-type="float" office:value="901">
            <text:p>901</text:p>
          </table:table-cell>
          <table:table-cell table:formula="of:=[.C903]-1" office:value-type="float" office:value="-3069">
            <text:p>-30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902]+1" office:value-type="float" office:value="902">
            <text:p>902</text:p>
          </table:table-cell>
          <table:table-cell table:formula="of:=[.C904]-1" office:value-type="float" office:value="-3068">
            <text:p>-30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903]+1" office:value-type="float" office:value="903">
            <text:p>903</text:p>
          </table:table-cell>
          <table:table-cell table:formula="of:=[.C905]-1" office:value-type="float" office:value="-3067">
            <text:p>-30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904]+1" office:value-type="float" office:value="904">
            <text:p>904</text:p>
          </table:table-cell>
          <table:table-cell table:formula="of:=[.C906]-1" office:value-type="float" office:value="-3066">
            <text:p>-30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905]+1" office:value-type="float" office:value="905">
            <text:p>905</text:p>
          </table:table-cell>
          <table:table-cell table:formula="of:=[.C907]-1" office:value-type="float" office:value="-3065">
            <text:p>-30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906]+1" office:value-type="float" office:value="906">
            <text:p>906</text:p>
          </table:table-cell>
          <table:table-cell table:formula="of:=[.C908]-1" office:value-type="float" office:value="-3064">
            <text:p>-30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907]+1" office:value-type="float" office:value="907">
            <text:p>907</text:p>
          </table:table-cell>
          <table:table-cell table:formula="of:=[.C909]-1" office:value-type="float" office:value="-3063">
            <text:p>-30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908]+1" office:value-type="float" office:value="908">
            <text:p>908</text:p>
          </table:table-cell>
          <table:table-cell table:formula="of:=[.C910]-1" office:value-type="float" office:value="-3062">
            <text:p>-30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909]+1" office:value-type="float" office:value="909">
            <text:p>909</text:p>
          </table:table-cell>
          <table:table-cell table:formula="of:=[.C911]-1" office:value-type="float" office:value="-3061">
            <text:p>-30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910]+1" office:value-type="float" office:value="910">
            <text:p>910</text:p>
          </table:table-cell>
          <table:table-cell table:formula="of:=[.C912]-1" office:value-type="float" office:value="-3060">
            <text:p>-30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911]+1" office:value-type="float" office:value="911">
            <text:p>911</text:p>
          </table:table-cell>
          <table:table-cell table:formula="of:=[.C913]-1" office:value-type="float" office:value="-3059">
            <text:p>-30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912]+1" office:value-type="float" office:value="912">
            <text:p>912</text:p>
          </table:table-cell>
          <table:table-cell table:formula="of:=[.C914]-1" office:value-type="float" office:value="-3058">
            <text:p>-30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913]+1" office:value-type="float" office:value="913">
            <text:p>913</text:p>
          </table:table-cell>
          <table:table-cell table:formula="of:=[.C915]-1" office:value-type="float" office:value="-3057">
            <text:p>-30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914]+1" office:value-type="float" office:value="914">
            <text:p>914</text:p>
          </table:table-cell>
          <table:table-cell table:formula="of:=[.C916]-1" office:value-type="float" office:value="-3056">
            <text:p>-30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915]+1" office:value-type="float" office:value="915">
            <text:p>915</text:p>
          </table:table-cell>
          <table:table-cell table:formula="of:=[.C917]-1" office:value-type="float" office:value="-3055">
            <text:p>-30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916]+1" office:value-type="float" office:value="916">
            <text:p>916</text:p>
          </table:table-cell>
          <table:table-cell table:formula="of:=[.C918]-1" office:value-type="float" office:value="-3054">
            <text:p>-30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917]+1" office:value-type="float" office:value="917">
            <text:p>917</text:p>
          </table:table-cell>
          <table:table-cell table:formula="of:=[.C919]-1" office:value-type="float" office:value="-3053">
            <text:p>-30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918]+1" office:value-type="float" office:value="918">
            <text:p>918</text:p>
          </table:table-cell>
          <table:table-cell table:formula="of:=[.C920]-1" office:value-type="float" office:value="-3052">
            <text:p>-30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919]+1" office:value-type="float" office:value="919">
            <text:p>919</text:p>
          </table:table-cell>
          <table:table-cell table:formula="of:=[.C921]-1" office:value-type="float" office:value="-3051">
            <text:p>-30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920]+1" office:value-type="float" office:value="920">
            <text:p>920</text:p>
          </table:table-cell>
          <table:table-cell table:formula="of:=[.C922]-1" office:value-type="float" office:value="-3050">
            <text:p>-30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921]+1" office:value-type="float" office:value="921">
            <text:p>921</text:p>
          </table:table-cell>
          <table:table-cell table:formula="of:=[.C923]-1" office:value-type="float" office:value="-3049">
            <text:p>-30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922]+1" office:value-type="float" office:value="922">
            <text:p>922</text:p>
          </table:table-cell>
          <table:table-cell table:formula="of:=[.C924]-1" office:value-type="float" office:value="-3048">
            <text:p>-30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923]+1" office:value-type="float" office:value="923">
            <text:p>923</text:p>
          </table:table-cell>
          <table:table-cell table:formula="of:=[.C925]-1" office:value-type="float" office:value="-3047">
            <text:p>-30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924]+1" office:value-type="float" office:value="924">
            <text:p>924</text:p>
          </table:table-cell>
          <table:table-cell table:formula="of:=[.C926]-1" office:value-type="float" office:value="-3046">
            <text:p>-30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925]+1" office:value-type="float" office:value="925">
            <text:p>925</text:p>
          </table:table-cell>
          <table:table-cell table:formula="of:=[.C927]-1" office:value-type="float" office:value="-3045">
            <text:p>-30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926]+1" office:value-type="float" office:value="926">
            <text:p>926</text:p>
          </table:table-cell>
          <table:table-cell table:formula="of:=[.C928]-1" office:value-type="float" office:value="-3044">
            <text:p>-30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927]+1" office:value-type="float" office:value="927">
            <text:p>927</text:p>
          </table:table-cell>
          <table:table-cell table:formula="of:=[.C929]-1" office:value-type="float" office:value="-3043">
            <text:p>-30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928]+1" office:value-type="float" office:value="928">
            <text:p>928</text:p>
          </table:table-cell>
          <table:table-cell table:formula="of:=[.C930]-1" office:value-type="float" office:value="-3042">
            <text:p>-30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929]+1" office:value-type="float" office:value="929">
            <text:p>929</text:p>
          </table:table-cell>
          <table:table-cell table:formula="of:=[.C931]-1" office:value-type="float" office:value="-3041">
            <text:p>-30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930]+1" office:value-type="float" office:value="930">
            <text:p>930</text:p>
          </table:table-cell>
          <table:table-cell table:formula="of:=[.C932]-1" office:value-type="float" office:value="-3040">
            <text:p>-30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931]+1" office:value-type="float" office:value="931">
            <text:p>931</text:p>
          </table:table-cell>
          <table:table-cell table:formula="of:=[.C933]-1" office:value-type="float" office:value="-3039">
            <text:p>-30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932]+1" office:value-type="float" office:value="932">
            <text:p>932</text:p>
          </table:table-cell>
          <table:table-cell table:formula="of:=[.C934]-1" office:value-type="float" office:value="-3038">
            <text:p>-30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933]+1" office:value-type="float" office:value="933">
            <text:p>933</text:p>
          </table:table-cell>
          <table:table-cell table:formula="of:=[.C935]-1" office:value-type="float" office:value="-3037">
            <text:p>-30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934]+1" office:value-type="float" office:value="934">
            <text:p>934</text:p>
          </table:table-cell>
          <table:table-cell table:formula="of:=[.C936]-1" office:value-type="float" office:value="-3036">
            <text:p>-30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935]+1" office:value-type="float" office:value="935">
            <text:p>935</text:p>
          </table:table-cell>
          <table:table-cell table:formula="of:=[.C937]-1" office:value-type="float" office:value="-3035">
            <text:p>-30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936]+1" office:value-type="float" office:value="936">
            <text:p>936</text:p>
          </table:table-cell>
          <table:table-cell table:formula="of:=[.C938]-1" office:value-type="float" office:value="-3034">
            <text:p>-30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937]+1" office:value-type="float" office:value="937">
            <text:p>937</text:p>
          </table:table-cell>
          <table:table-cell table:formula="of:=[.C939]-1" office:value-type="float" office:value="-3033">
            <text:p>-30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938]+1" office:value-type="float" office:value="938">
            <text:p>938</text:p>
          </table:table-cell>
          <table:table-cell table:formula="of:=[.C940]-1" office:value-type="float" office:value="-3032">
            <text:p>-30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939]+1" office:value-type="float" office:value="939">
            <text:p>939</text:p>
          </table:table-cell>
          <table:table-cell table:formula="of:=[.C941]-1" office:value-type="float" office:value="-3031">
            <text:p>-30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940]+1" office:value-type="float" office:value="940">
            <text:p>940</text:p>
          </table:table-cell>
          <table:table-cell table:formula="of:=[.C942]-1" office:value-type="float" office:value="-3030">
            <text:p>-30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941]+1" office:value-type="float" office:value="941">
            <text:p>941</text:p>
          </table:table-cell>
          <table:table-cell table:formula="of:=[.C943]-1" office:value-type="float" office:value="-3029">
            <text:p>-30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942]+1" office:value-type="float" office:value="942">
            <text:p>942</text:p>
          </table:table-cell>
          <table:table-cell table:formula="of:=[.C944]-1" office:value-type="float" office:value="-3028">
            <text:p>-30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943]+1" office:value-type="float" office:value="943">
            <text:p>943</text:p>
          </table:table-cell>
          <table:table-cell table:formula="of:=[.C945]-1" office:value-type="float" office:value="-3027">
            <text:p>-30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944]+1" office:value-type="float" office:value="944">
            <text:p>944</text:p>
          </table:table-cell>
          <table:table-cell table:formula="of:=[.C946]-1" office:value-type="float" office:value="-3026">
            <text:p>-30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945]+1" office:value-type="float" office:value="945">
            <text:p>945</text:p>
          </table:table-cell>
          <table:table-cell table:formula="of:=[.C947]-1" office:value-type="float" office:value="-3025">
            <text:p>-30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946]+1" office:value-type="float" office:value="946">
            <text:p>946</text:p>
          </table:table-cell>
          <table:table-cell table:formula="of:=[.C948]-1" office:value-type="float" office:value="-3024">
            <text:p>-30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947]+1" office:value-type="float" office:value="947">
            <text:p>947</text:p>
          </table:table-cell>
          <table:table-cell table:formula="of:=[.C949]-1" office:value-type="float" office:value="-3023">
            <text:p>-30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948]+1" office:value-type="float" office:value="948">
            <text:p>948</text:p>
          </table:table-cell>
          <table:table-cell table:formula="of:=[.C950]-1" office:value-type="float" office:value="-3022">
            <text:p>-30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949]+1" office:value-type="float" office:value="949">
            <text:p>949</text:p>
          </table:table-cell>
          <table:table-cell table:formula="of:=[.C951]-1" office:value-type="float" office:value="-3021">
            <text:p>-30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950]+1" office:value-type="float" office:value="950">
            <text:p>950</text:p>
          </table:table-cell>
          <table:table-cell table:formula="of:=[.C952]-1" office:value-type="float" office:value="-3020">
            <text:p>-30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951]+1" office:value-type="float" office:value="951">
            <text:p>951</text:p>
          </table:table-cell>
          <table:table-cell table:formula="of:=[.C953]-1" office:value-type="float" office:value="-3019">
            <text:p>-30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952]+1" office:value-type="float" office:value="952">
            <text:p>952</text:p>
          </table:table-cell>
          <table:table-cell table:formula="of:=[.C954]-1" office:value-type="float" office:value="-3018">
            <text:p>-30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953]+1" office:value-type="float" office:value="953">
            <text:p>953</text:p>
          </table:table-cell>
          <table:table-cell table:formula="of:=[.C955]-1" office:value-type="float" office:value="-3017">
            <text:p>-30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954]+1" office:value-type="float" office:value="954">
            <text:p>954</text:p>
          </table:table-cell>
          <table:table-cell table:formula="of:=[.C956]-1" office:value-type="float" office:value="-3016">
            <text:p>-30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955]+1" office:value-type="float" office:value="955">
            <text:p>955</text:p>
          </table:table-cell>
          <table:table-cell table:formula="of:=[.C957]-1" office:value-type="float" office:value="-3015">
            <text:p>-30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956]+1" office:value-type="float" office:value="956">
            <text:p>956</text:p>
          </table:table-cell>
          <table:table-cell table:formula="of:=[.C958]-1" office:value-type="float" office:value="-3014">
            <text:p>-30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957]+1" office:value-type="float" office:value="957">
            <text:p>957</text:p>
          </table:table-cell>
          <table:table-cell table:formula="of:=[.C959]-1" office:value-type="float" office:value="-3013">
            <text:p>-30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958]+1" office:value-type="float" office:value="958">
            <text:p>958</text:p>
          </table:table-cell>
          <table:table-cell table:formula="of:=[.C960]-1" office:value-type="float" office:value="-3012">
            <text:p>-30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959]+1" office:value-type="float" office:value="959">
            <text:p>959</text:p>
          </table:table-cell>
          <table:table-cell table:formula="of:=[.C961]-1" office:value-type="float" office:value="-3011">
            <text:p>-30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960]+1" office:value-type="float" office:value="960">
            <text:p>960</text:p>
          </table:table-cell>
          <table:table-cell table:formula="of:=[.C962]-1" office:value-type="float" office:value="-3010">
            <text:p>-30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961]+1" office:value-type="float" office:value="961">
            <text:p>961</text:p>
          </table:table-cell>
          <table:table-cell table:formula="of:=[.C963]-1" office:value-type="float" office:value="-3009">
            <text:p>-30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962]+1" office:value-type="float" office:value="962">
            <text:p>962</text:p>
          </table:table-cell>
          <table:table-cell table:formula="of:=[.C964]-1" office:value-type="float" office:value="-3008">
            <text:p>-30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963]+1" office:value-type="float" office:value="963">
            <text:p>963</text:p>
          </table:table-cell>
          <table:table-cell table:formula="of:=[.C965]-1" office:value-type="float" office:value="-3007">
            <text:p>-30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964]+1" office:value-type="float" office:value="964">
            <text:p>964</text:p>
          </table:table-cell>
          <table:table-cell table:formula="of:=[.C966]-1" office:value-type="float" office:value="-3006">
            <text:p>-30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965]+1" office:value-type="float" office:value="965">
            <text:p>965</text:p>
          </table:table-cell>
          <table:table-cell table:formula="of:=[.C967]-1" office:value-type="float" office:value="-3005">
            <text:p>-30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966]+1" office:value-type="float" office:value="966">
            <text:p>966</text:p>
          </table:table-cell>
          <table:table-cell table:formula="of:=[.C968]-1" office:value-type="float" office:value="-3004">
            <text:p>-30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967]+1" office:value-type="float" office:value="967">
            <text:p>967</text:p>
          </table:table-cell>
          <table:table-cell table:formula="of:=[.C969]-1" office:value-type="float" office:value="-3003">
            <text:p>-30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968]+1" office:value-type="float" office:value="968">
            <text:p>968</text:p>
          </table:table-cell>
          <table:table-cell table:formula="of:=[.C970]-1" office:value-type="float" office:value="-3002">
            <text:p>-30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969]+1" office:value-type="float" office:value="969">
            <text:p>969</text:p>
          </table:table-cell>
          <table:table-cell table:formula="of:=[.C971]-1" office:value-type="float" office:value="-3001">
            <text:p>-30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970]+1" office:value-type="float" office:value="970">
            <text:p>970</text:p>
          </table:table-cell>
          <table:table-cell table:formula="of:=[.C972]-1" office:value-type="float" office:value="-3000">
            <text:p>-30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971]+1" office:value-type="float" office:value="971">
            <text:p>971</text:p>
          </table:table-cell>
          <table:table-cell table:formula="of:=[.C973]-1" office:value-type="float" office:value="-2999">
            <text:p>-29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972]+1" office:value-type="float" office:value="972">
            <text:p>972</text:p>
          </table:table-cell>
          <table:table-cell table:formula="of:=[.C974]-1" office:value-type="float" office:value="-2998">
            <text:p>-29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973]+1" office:value-type="float" office:value="973">
            <text:p>973</text:p>
          </table:table-cell>
          <table:table-cell table:formula="of:=[.C975]-1" office:value-type="float" office:value="-2997">
            <text:p>-29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974]+1" office:value-type="float" office:value="974">
            <text:p>974</text:p>
          </table:table-cell>
          <table:table-cell table:formula="of:=[.C976]-1" office:value-type="float" office:value="-2996">
            <text:p>-29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975]+1" office:value-type="float" office:value="975">
            <text:p>975</text:p>
          </table:table-cell>
          <table:table-cell table:formula="of:=[.C977]-1" office:value-type="float" office:value="-2995">
            <text:p>-29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976]+1" office:value-type="float" office:value="976">
            <text:p>976</text:p>
          </table:table-cell>
          <table:table-cell table:formula="of:=[.C978]-1" office:value-type="float" office:value="-2994">
            <text:p>-29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977]+1" office:value-type="float" office:value="977">
            <text:p>977</text:p>
          </table:table-cell>
          <table:table-cell table:formula="of:=[.C979]-1" office:value-type="float" office:value="-2993">
            <text:p>-29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978]+1" office:value-type="float" office:value="978">
            <text:p>978</text:p>
          </table:table-cell>
          <table:table-cell table:formula="of:=[.C980]-1" office:value-type="float" office:value="-2992">
            <text:p>-29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979]+1" office:value-type="float" office:value="979">
            <text:p>979</text:p>
          </table:table-cell>
          <table:table-cell table:formula="of:=[.C981]-1" office:value-type="float" office:value="-2991">
            <text:p>-29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980]+1" office:value-type="float" office:value="980">
            <text:p>980</text:p>
          </table:table-cell>
          <table:table-cell table:formula="of:=[.C982]-1" office:value-type="float" office:value="-2990">
            <text:p>-29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981]+1" office:value-type="float" office:value="981">
            <text:p>981</text:p>
          </table:table-cell>
          <table:table-cell table:formula="of:=[.C983]-1" office:value-type="float" office:value="-2989">
            <text:p>-29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982]+1" office:value-type="float" office:value="982">
            <text:p>982</text:p>
          </table:table-cell>
          <table:table-cell table:formula="of:=[.C984]-1" office:value-type="float" office:value="-2988">
            <text:p>-29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983]+1" office:value-type="float" office:value="983">
            <text:p>983</text:p>
          </table:table-cell>
          <table:table-cell table:formula="of:=[.C985]-1" office:value-type="float" office:value="-2987">
            <text:p>-29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984]+1" office:value-type="float" office:value="984">
            <text:p>984</text:p>
          </table:table-cell>
          <table:table-cell table:formula="of:=[.C986]-1" office:value-type="float" office:value="-2986">
            <text:p>-29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985]+1" office:value-type="float" office:value="985">
            <text:p>985</text:p>
          </table:table-cell>
          <table:table-cell table:formula="of:=[.C987]-1" office:value-type="float" office:value="-2985">
            <text:p>-29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986]+1" office:value-type="float" office:value="986">
            <text:p>986</text:p>
          </table:table-cell>
          <table:table-cell table:formula="of:=[.C988]-1" office:value-type="float" office:value="-2984">
            <text:p>-29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987]+1" office:value-type="float" office:value="987">
            <text:p>987</text:p>
          </table:table-cell>
          <table:table-cell table:formula="of:=[.C989]-1" office:value-type="float" office:value="-2983">
            <text:p>-29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988]+1" office:value-type="float" office:value="988">
            <text:p>988</text:p>
          </table:table-cell>
          <table:table-cell table:formula="of:=[.C990]-1" office:value-type="float" office:value="-2982">
            <text:p>-29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989]+1" office:value-type="float" office:value="989">
            <text:p>989</text:p>
          </table:table-cell>
          <table:table-cell table:formula="of:=[.C991]-1" office:value-type="float" office:value="-2981">
            <text:p>-29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990]+1" office:value-type="float" office:value="990">
            <text:p>990</text:p>
          </table:table-cell>
          <table:table-cell table:formula="of:=[.C992]-1" office:value-type="float" office:value="-2980">
            <text:p>-29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991]+1" office:value-type="float" office:value="991">
            <text:p>991</text:p>
          </table:table-cell>
          <table:table-cell table:formula="of:=[.C993]-1" office:value-type="float" office:value="-2979">
            <text:p>-29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992]+1" office:value-type="float" office:value="992">
            <text:p>992</text:p>
          </table:table-cell>
          <table:table-cell table:formula="of:=[.C994]-1" office:value-type="float" office:value="-2978">
            <text:p>-29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993]+1" office:value-type="float" office:value="993">
            <text:p>993</text:p>
          </table:table-cell>
          <table:table-cell table:formula="of:=[.C995]-1" office:value-type="float" office:value="-2977">
            <text:p>-29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994]+1" office:value-type="float" office:value="994">
            <text:p>994</text:p>
          </table:table-cell>
          <table:table-cell table:formula="of:=[.C996]-1" office:value-type="float" office:value="-2976">
            <text:p>-29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995]+1" office:value-type="float" office:value="995">
            <text:p>995</text:p>
          </table:table-cell>
          <table:table-cell table:formula="of:=[.C997]-1" office:value-type="float" office:value="-2975">
            <text:p>-29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996]+1" office:value-type="float" office:value="996">
            <text:p>996</text:p>
          </table:table-cell>
          <table:table-cell table:formula="of:=[.C998]-1" office:value-type="float" office:value="-2974">
            <text:p>-29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997]+1" office:value-type="float" office:value="997">
            <text:p>997</text:p>
          </table:table-cell>
          <table:table-cell table:formula="of:=[.C999]-1" office:value-type="float" office:value="-2973">
            <text:p>-29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998]+1" office:value-type="float" office:value="998">
            <text:p>998</text:p>
          </table:table-cell>
          <table:table-cell table:formula="of:=[.C1000]-1" office:value-type="float" office:value="-2972">
            <text:p>-29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999]+1" office:value-type="float" office:value="999">
            <text:p>999</text:p>
          </table:table-cell>
          <table:table-cell table:formula="of:=[.C1001]-1" office:value-type="float" office:value="-2971">
            <text:p>-29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000]+1" office:value-type="float" office:value="1000">
            <text:p>1000</text:p>
          </table:table-cell>
          <table:table-cell table:formula="of:=[.C1002]-1" office:value-type="float" office:value="-2970">
            <text:p>-29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001]+1" office:value-type="float" office:value="1001">
            <text:p>1001</text:p>
          </table:table-cell>
          <table:table-cell table:formula="of:=[.C1003]-1" office:value-type="float" office:value="-2969">
            <text:p>-29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002]+1" office:value-type="float" office:value="1002">
            <text:p>1002</text:p>
          </table:table-cell>
          <table:table-cell table:formula="of:=[.C1004]-1" office:value-type="float" office:value="-2968">
            <text:p>-29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003]+1" office:value-type="float" office:value="1003">
            <text:p>1003</text:p>
          </table:table-cell>
          <table:table-cell table:formula="of:=[.C1005]-1" office:value-type="float" office:value="-2967">
            <text:p>-29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004]+1" office:value-type="float" office:value="1004">
            <text:p>1004</text:p>
          </table:table-cell>
          <table:table-cell table:formula="of:=[.C1006]-1" office:value-type="float" office:value="-2966">
            <text:p>-29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005]+1" office:value-type="float" office:value="1005">
            <text:p>1005</text:p>
          </table:table-cell>
          <table:table-cell table:formula="of:=[.C1007]-1" office:value-type="float" office:value="-2965">
            <text:p>-29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006]+1" office:value-type="float" office:value="1006">
            <text:p>1006</text:p>
          </table:table-cell>
          <table:table-cell table:formula="of:=[.C1008]-1" office:value-type="float" office:value="-2964">
            <text:p>-29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007]+1" office:value-type="float" office:value="1007">
            <text:p>1007</text:p>
          </table:table-cell>
          <table:table-cell table:formula="of:=[.C1009]-1" office:value-type="float" office:value="-2963">
            <text:p>-29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008]+1" office:value-type="float" office:value="1008">
            <text:p>1008</text:p>
          </table:table-cell>
          <table:table-cell table:formula="of:=[.C1010]-1" office:value-type="float" office:value="-2962">
            <text:p>-29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009]+1" office:value-type="float" office:value="1009">
            <text:p>1009</text:p>
          </table:table-cell>
          <table:table-cell table:formula="of:=[.C1011]-1" office:value-type="float" office:value="-2961">
            <text:p>-29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010]+1" office:value-type="float" office:value="1010">
            <text:p>1010</text:p>
          </table:table-cell>
          <table:table-cell table:formula="of:=[.C1012]-1" office:value-type="float" office:value="-2960">
            <text:p>-29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011]+1" office:value-type="float" office:value="1011">
            <text:p>1011</text:p>
          </table:table-cell>
          <table:table-cell table:formula="of:=[.C1013]-1" office:value-type="float" office:value="-2959">
            <text:p>-29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012]+1" office:value-type="float" office:value="1012">
            <text:p>1012</text:p>
          </table:table-cell>
          <table:table-cell table:formula="of:=[.C1014]-1" office:value-type="float" office:value="-2958">
            <text:p>-29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013]+1" office:value-type="float" office:value="1013">
            <text:p>1013</text:p>
          </table:table-cell>
          <table:table-cell table:formula="of:=[.C1015]-1" office:value-type="float" office:value="-2957">
            <text:p>-29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014]+1" office:value-type="float" office:value="1014">
            <text:p>1014</text:p>
          </table:table-cell>
          <table:table-cell table:formula="of:=[.C1016]-1" office:value-type="float" office:value="-2956">
            <text:p>-29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015]+1" office:value-type="float" office:value="1015">
            <text:p>1015</text:p>
          </table:table-cell>
          <table:table-cell table:formula="of:=[.C1017]-1" office:value-type="float" office:value="-2955">
            <text:p>-29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016]+1" office:value-type="float" office:value="1016">
            <text:p>1016</text:p>
          </table:table-cell>
          <table:table-cell table:formula="of:=[.C1018]-1" office:value-type="float" office:value="-2954">
            <text:p>-29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017]+1" office:value-type="float" office:value="1017">
            <text:p>1017</text:p>
          </table:table-cell>
          <table:table-cell table:formula="of:=[.C1019]-1" office:value-type="float" office:value="-2953">
            <text:p>-29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018]+1" office:value-type="float" office:value="1018">
            <text:p>1018</text:p>
          </table:table-cell>
          <table:table-cell table:formula="of:=[.C1020]-1" office:value-type="float" office:value="-2952">
            <text:p>-29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019]+1" office:value-type="float" office:value="1019">
            <text:p>1019</text:p>
          </table:table-cell>
          <table:table-cell table:formula="of:=[.C1021]-1" office:value-type="float" office:value="-2951">
            <text:p>-29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020]+1" office:value-type="float" office:value="1020">
            <text:p>1020</text:p>
          </table:table-cell>
          <table:table-cell table:formula="of:=[.C1022]-1" office:value-type="float" office:value="-2950">
            <text:p>-29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021]+1" office:value-type="float" office:value="1021">
            <text:p>1021</text:p>
          </table:table-cell>
          <table:table-cell table:formula="of:=[.C1023]-1" office:value-type="float" office:value="-2949">
            <text:p>-29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022]+1" office:value-type="float" office:value="1022">
            <text:p>1022</text:p>
          </table:table-cell>
          <table:table-cell table:formula="of:=[.C1024]-1" office:value-type="float" office:value="-2948">
            <text:p>-29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023]+1" office:value-type="float" office:value="1023">
            <text:p>1023</text:p>
          </table:table-cell>
          <table:table-cell table:formula="of:=[.C1025]-1" office:value-type="float" office:value="-2947">
            <text:p>-29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024]+1" office:value-type="float" office:value="1024">
            <text:p>1024</text:p>
          </table:table-cell>
          <table:table-cell table:formula="of:=[.C1026]-1" office:value-type="float" office:value="-2946">
            <text:p>-29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025]+1" office:value-type="float" office:value="1025">
            <text:p>1025</text:p>
          </table:table-cell>
          <table:table-cell table:formula="of:=[.C1027]-1" office:value-type="float" office:value="-2945">
            <text:p>-29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026]+1" office:value-type="float" office:value="1026">
            <text:p>1026</text:p>
          </table:table-cell>
          <table:table-cell table:formula="of:=[.C1028]-1" office:value-type="float" office:value="-2944">
            <text:p>-29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027]+1" office:value-type="float" office:value="1027">
            <text:p>1027</text:p>
          </table:table-cell>
          <table:table-cell table:formula="of:=[.C1029]-1" office:value-type="float" office:value="-2943">
            <text:p>-29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028]+1" office:value-type="float" office:value="1028">
            <text:p>1028</text:p>
          </table:table-cell>
          <table:table-cell table:formula="of:=[.C1030]-1" office:value-type="float" office:value="-2942">
            <text:p>-29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029]+1" office:value-type="float" office:value="1029">
            <text:p>1029</text:p>
          </table:table-cell>
          <table:table-cell table:formula="of:=[.C1031]-1" office:value-type="float" office:value="-2941">
            <text:p>-29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030]+1" office:value-type="float" office:value="1030">
            <text:p>1030</text:p>
          </table:table-cell>
          <table:table-cell table:formula="of:=[.C1032]-1" office:value-type="float" office:value="-2940">
            <text:p>-29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031]+1" office:value-type="float" office:value="1031">
            <text:p>1031</text:p>
          </table:table-cell>
          <table:table-cell table:formula="of:=[.C1033]-1" office:value-type="float" office:value="-2939">
            <text:p>-29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032]+1" office:value-type="float" office:value="1032">
            <text:p>1032</text:p>
          </table:table-cell>
          <table:table-cell table:formula="of:=[.C1034]-1" office:value-type="float" office:value="-2938">
            <text:p>-29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033]+1" office:value-type="float" office:value="1033">
            <text:p>1033</text:p>
          </table:table-cell>
          <table:table-cell table:formula="of:=[.C1035]-1" office:value-type="float" office:value="-2937">
            <text:p>-29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034]+1" office:value-type="float" office:value="1034">
            <text:p>1034</text:p>
          </table:table-cell>
          <table:table-cell table:formula="of:=[.C1036]-1" office:value-type="float" office:value="-2936">
            <text:p>-29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035]+1" office:value-type="float" office:value="1035">
            <text:p>1035</text:p>
          </table:table-cell>
          <table:table-cell table:formula="of:=[.C1037]-1" office:value-type="float" office:value="-2935">
            <text:p>-29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036]+1" office:value-type="float" office:value="1036">
            <text:p>1036</text:p>
          </table:table-cell>
          <table:table-cell table:formula="of:=[.C1038]-1" office:value-type="float" office:value="-2934">
            <text:p>-29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037]+1" office:value-type="float" office:value="1037">
            <text:p>1037</text:p>
          </table:table-cell>
          <table:table-cell table:formula="of:=[.C1039]-1" office:value-type="float" office:value="-2933">
            <text:p>-29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038]+1" office:value-type="float" office:value="1038">
            <text:p>1038</text:p>
          </table:table-cell>
          <table:table-cell table:formula="of:=[.C1040]-1" office:value-type="float" office:value="-2932">
            <text:p>-29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039]+1" office:value-type="float" office:value="1039">
            <text:p>1039</text:p>
          </table:table-cell>
          <table:table-cell table:formula="of:=[.C1041]-1" office:value-type="float" office:value="-2931">
            <text:p>-29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040]+1" office:value-type="float" office:value="1040">
            <text:p>1040</text:p>
          </table:table-cell>
          <table:table-cell table:formula="of:=[.C1042]-1" office:value-type="float" office:value="-2930">
            <text:p>-29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041]+1" office:value-type="float" office:value="1041">
            <text:p>1041</text:p>
          </table:table-cell>
          <table:table-cell table:formula="of:=[.C1043]-1" office:value-type="float" office:value="-2929">
            <text:p>-29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042]+1" office:value-type="float" office:value="1042">
            <text:p>1042</text:p>
          </table:table-cell>
          <table:table-cell table:formula="of:=[.C1044]-1" office:value-type="float" office:value="-2928">
            <text:p>-29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043]+1" office:value-type="float" office:value="1043">
            <text:p>1043</text:p>
          </table:table-cell>
          <table:table-cell table:formula="of:=[.C1045]-1" office:value-type="float" office:value="-2927">
            <text:p>-29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044]+1" office:value-type="float" office:value="1044">
            <text:p>1044</text:p>
          </table:table-cell>
          <table:table-cell table:formula="of:=[.C1046]-1" office:value-type="float" office:value="-2926">
            <text:p>-29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045]+1" office:value-type="float" office:value="1045">
            <text:p>1045</text:p>
          </table:table-cell>
          <table:table-cell table:formula="of:=[.C1047]-1" office:value-type="float" office:value="-2925">
            <text:p>-29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046]+1" office:value-type="float" office:value="1046">
            <text:p>1046</text:p>
          </table:table-cell>
          <table:table-cell table:formula="of:=[.C1048]-1" office:value-type="float" office:value="-2924">
            <text:p>-29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047]+1" office:value-type="float" office:value="1047">
            <text:p>1047</text:p>
          </table:table-cell>
          <table:table-cell table:formula="of:=[.C1049]-1" office:value-type="float" office:value="-2923">
            <text:p>-29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048]+1" office:value-type="float" office:value="1048">
            <text:p>1048</text:p>
          </table:table-cell>
          <table:table-cell table:formula="of:=[.C1050]-1" office:value-type="float" office:value="-2922">
            <text:p>-29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049]+1" office:value-type="float" office:value="1049">
            <text:p>1049</text:p>
          </table:table-cell>
          <table:table-cell table:formula="of:=[.C1051]-1" office:value-type="float" office:value="-2921">
            <text:p>-29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050]+1" office:value-type="float" office:value="1050">
            <text:p>1050</text:p>
          </table:table-cell>
          <table:table-cell table:formula="of:=[.C1052]-1" office:value-type="float" office:value="-2920">
            <text:p>-29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051]+1" office:value-type="float" office:value="1051">
            <text:p>1051</text:p>
          </table:table-cell>
          <table:table-cell table:formula="of:=[.C1053]-1" office:value-type="float" office:value="-2919">
            <text:p>-29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052]+1" office:value-type="float" office:value="1052">
            <text:p>1052</text:p>
          </table:table-cell>
          <table:table-cell table:formula="of:=[.C1054]-1" office:value-type="float" office:value="-2918">
            <text:p>-29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053]+1" office:value-type="float" office:value="1053">
            <text:p>1053</text:p>
          </table:table-cell>
          <table:table-cell table:formula="of:=[.C1055]-1" office:value-type="float" office:value="-2917">
            <text:p>-29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054]+1" office:value-type="float" office:value="1054">
            <text:p>1054</text:p>
          </table:table-cell>
          <table:table-cell table:formula="of:=[.C1056]-1" office:value-type="float" office:value="-2916">
            <text:p>-29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055]+1" office:value-type="float" office:value="1055">
            <text:p>1055</text:p>
          </table:table-cell>
          <table:table-cell table:formula="of:=[.C1057]-1" office:value-type="float" office:value="-2915">
            <text:p>-29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056]+1" office:value-type="float" office:value="1056">
            <text:p>1056</text:p>
          </table:table-cell>
          <table:table-cell table:formula="of:=[.C1058]-1" office:value-type="float" office:value="-2914">
            <text:p>-29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057]+1" office:value-type="float" office:value="1057">
            <text:p>1057</text:p>
          </table:table-cell>
          <table:table-cell table:formula="of:=[.C1059]-1" office:value-type="float" office:value="-2913">
            <text:p>-29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058]+1" office:value-type="float" office:value="1058">
            <text:p>1058</text:p>
          </table:table-cell>
          <table:table-cell table:formula="of:=[.C1060]-1" office:value-type="float" office:value="-2912">
            <text:p>-29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059]+1" office:value-type="float" office:value="1059">
            <text:p>1059</text:p>
          </table:table-cell>
          <table:table-cell table:formula="of:=[.C1061]-1" office:value-type="float" office:value="-2911">
            <text:p>-29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060]+1" office:value-type="float" office:value="1060">
            <text:p>1060</text:p>
          </table:table-cell>
          <table:table-cell table:formula="of:=[.C1062]-1" office:value-type="float" office:value="-2910">
            <text:p>-29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061]+1" office:value-type="float" office:value="1061">
            <text:p>1061</text:p>
          </table:table-cell>
          <table:table-cell table:formula="of:=[.C1063]-1" office:value-type="float" office:value="-2909">
            <text:p>-29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062]+1" office:value-type="float" office:value="1062">
            <text:p>1062</text:p>
          </table:table-cell>
          <table:table-cell table:formula="of:=[.C1064]-1" office:value-type="float" office:value="-2908">
            <text:p>-29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063]+1" office:value-type="float" office:value="1063">
            <text:p>1063</text:p>
          </table:table-cell>
          <table:table-cell table:formula="of:=[.C1065]-1" office:value-type="float" office:value="-2907">
            <text:p>-29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064]+1" office:value-type="float" office:value="1064">
            <text:p>1064</text:p>
          </table:table-cell>
          <table:table-cell table:formula="of:=[.C1066]-1" office:value-type="float" office:value="-2906">
            <text:p>-29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065]+1" office:value-type="float" office:value="1065">
            <text:p>1065</text:p>
          </table:table-cell>
          <table:table-cell table:formula="of:=[.C1067]-1" office:value-type="float" office:value="-2905">
            <text:p>-29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066]+1" office:value-type="float" office:value="1066">
            <text:p>1066</text:p>
          </table:table-cell>
          <table:table-cell table:formula="of:=[.C1068]-1" office:value-type="float" office:value="-2904">
            <text:p>-29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067]+1" office:value-type="float" office:value="1067">
            <text:p>1067</text:p>
          </table:table-cell>
          <table:table-cell table:formula="of:=[.C1069]-1" office:value-type="float" office:value="-2903">
            <text:p>-29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068]+1" office:value-type="float" office:value="1068">
            <text:p>1068</text:p>
          </table:table-cell>
          <table:table-cell table:formula="of:=[.C1070]-1" office:value-type="float" office:value="-2902">
            <text:p>-29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069]+1" office:value-type="float" office:value="1069">
            <text:p>1069</text:p>
          </table:table-cell>
          <table:table-cell table:formula="of:=[.C1071]-1" office:value-type="float" office:value="-2901">
            <text:p>-29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070]+1" office:value-type="float" office:value="1070">
            <text:p>1070</text:p>
          </table:table-cell>
          <table:table-cell table:formula="of:=[.C1072]-1" office:value-type="float" office:value="-2900">
            <text:p>-29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071]+1" office:value-type="float" office:value="1071">
            <text:p>1071</text:p>
          </table:table-cell>
          <table:table-cell table:formula="of:=[.C1073]-1" office:value-type="float" office:value="-2899">
            <text:p>-28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072]+1" office:value-type="float" office:value="1072">
            <text:p>1072</text:p>
          </table:table-cell>
          <table:table-cell table:formula="of:=[.C1074]-1" office:value-type="float" office:value="-2898">
            <text:p>-28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073]+1" office:value-type="float" office:value="1073">
            <text:p>1073</text:p>
          </table:table-cell>
          <table:table-cell table:formula="of:=[.C1075]-1" office:value-type="float" office:value="-2897">
            <text:p>-28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074]+1" office:value-type="float" office:value="1074">
            <text:p>1074</text:p>
          </table:table-cell>
          <table:table-cell table:formula="of:=[.C1076]-1" office:value-type="float" office:value="-2896">
            <text:p>-28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075]+1" office:value-type="float" office:value="1075">
            <text:p>1075</text:p>
          </table:table-cell>
          <table:table-cell table:formula="of:=[.C1077]-1" office:value-type="float" office:value="-2895">
            <text:p>-28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076]+1" office:value-type="float" office:value="1076">
            <text:p>1076</text:p>
          </table:table-cell>
          <table:table-cell table:formula="of:=[.C1078]-1" office:value-type="float" office:value="-2894">
            <text:p>-28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077]+1" office:value-type="float" office:value="1077">
            <text:p>1077</text:p>
          </table:table-cell>
          <table:table-cell table:formula="of:=[.C1079]-1" office:value-type="float" office:value="-2893">
            <text:p>-28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078]+1" office:value-type="float" office:value="1078">
            <text:p>1078</text:p>
          </table:table-cell>
          <table:table-cell table:formula="of:=[.C1080]-1" office:value-type="float" office:value="-2892">
            <text:p>-28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079]+1" office:value-type="float" office:value="1079">
            <text:p>1079</text:p>
          </table:table-cell>
          <table:table-cell table:formula="of:=[.C1081]-1" office:value-type="float" office:value="-2891">
            <text:p>-28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080]+1" office:value-type="float" office:value="1080">
            <text:p>1080</text:p>
          </table:table-cell>
          <table:table-cell table:formula="of:=[.C1082]-1" office:value-type="float" office:value="-2890">
            <text:p>-28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081]+1" office:value-type="float" office:value="1081">
            <text:p>1081</text:p>
          </table:table-cell>
          <table:table-cell table:formula="of:=[.C1083]-1" office:value-type="float" office:value="-2889">
            <text:p>-28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082]+1" office:value-type="float" office:value="1082">
            <text:p>1082</text:p>
          </table:table-cell>
          <table:table-cell table:formula="of:=[.C1084]-1" office:value-type="float" office:value="-2888">
            <text:p>-28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083]+1" office:value-type="float" office:value="1083">
            <text:p>1083</text:p>
          </table:table-cell>
          <table:table-cell table:formula="of:=[.C1085]-1" office:value-type="float" office:value="-2887">
            <text:p>-28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084]+1" office:value-type="float" office:value="1084">
            <text:p>1084</text:p>
          </table:table-cell>
          <table:table-cell table:formula="of:=[.C1086]-1" office:value-type="float" office:value="-2886">
            <text:p>-28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085]+1" office:value-type="float" office:value="1085">
            <text:p>1085</text:p>
          </table:table-cell>
          <table:table-cell table:formula="of:=[.C1087]-1" office:value-type="float" office:value="-2885">
            <text:p>-28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086]+1" office:value-type="float" office:value="1086">
            <text:p>1086</text:p>
          </table:table-cell>
          <table:table-cell table:formula="of:=[.C1088]-1" office:value-type="float" office:value="-2884">
            <text:p>-28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087]+1" office:value-type="float" office:value="1087">
            <text:p>1087</text:p>
          </table:table-cell>
          <table:table-cell table:formula="of:=[.C1089]-1" office:value-type="float" office:value="-2883">
            <text:p>-28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088]+1" office:value-type="float" office:value="1088">
            <text:p>1088</text:p>
          </table:table-cell>
          <table:table-cell table:formula="of:=[.C1090]-1" office:value-type="float" office:value="-2882">
            <text:p>-28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089]+1" office:value-type="float" office:value="1089">
            <text:p>1089</text:p>
          </table:table-cell>
          <table:table-cell table:formula="of:=[.C1091]-1" office:value-type="float" office:value="-2881">
            <text:p>-28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090]+1" office:value-type="float" office:value="1090">
            <text:p>1090</text:p>
          </table:table-cell>
          <table:table-cell table:formula="of:=[.C1092]-1" office:value-type="float" office:value="-2880">
            <text:p>-28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091]+1" office:value-type="float" office:value="1091">
            <text:p>1091</text:p>
          </table:table-cell>
          <table:table-cell table:formula="of:=[.C1093]-1" office:value-type="float" office:value="-2879">
            <text:p>-28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092]+1" office:value-type="float" office:value="1092">
            <text:p>1092</text:p>
          </table:table-cell>
          <table:table-cell table:formula="of:=[.C1094]-1" office:value-type="float" office:value="-2878">
            <text:p>-28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093]+1" office:value-type="float" office:value="1093">
            <text:p>1093</text:p>
          </table:table-cell>
          <table:table-cell table:formula="of:=[.C1095]-1" office:value-type="float" office:value="-2877">
            <text:p>-28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094]+1" office:value-type="float" office:value="1094">
            <text:p>1094</text:p>
          </table:table-cell>
          <table:table-cell table:formula="of:=[.C1096]-1" office:value-type="float" office:value="-2876">
            <text:p>-28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095]+1" office:value-type="float" office:value="1095">
            <text:p>1095</text:p>
          </table:table-cell>
          <table:table-cell table:formula="of:=[.C1097]-1" office:value-type="float" office:value="-2875">
            <text:p>-28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096]+1" office:value-type="float" office:value="1096">
            <text:p>1096</text:p>
          </table:table-cell>
          <table:table-cell table:formula="of:=[.C1098]-1" office:value-type="float" office:value="-2874">
            <text:p>-28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097]+1" office:value-type="float" office:value="1097">
            <text:p>1097</text:p>
          </table:table-cell>
          <table:table-cell table:formula="of:=[.C1099]-1" office:value-type="float" office:value="-2873">
            <text:p>-28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098]+1" office:value-type="float" office:value="1098">
            <text:p>1098</text:p>
          </table:table-cell>
          <table:table-cell table:formula="of:=[.C1100]-1" office:value-type="float" office:value="-2872">
            <text:p>-28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099]+1" office:value-type="float" office:value="1099">
            <text:p>1099</text:p>
          </table:table-cell>
          <table:table-cell table:formula="of:=[.C1101]-1" office:value-type="float" office:value="-2871">
            <text:p>-28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100]+1" office:value-type="float" office:value="1100">
            <text:p>1100</text:p>
          </table:table-cell>
          <table:table-cell table:formula="of:=[.C1102]-1" office:value-type="float" office:value="-2870">
            <text:p>-28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101]+1" office:value-type="float" office:value="1101">
            <text:p>1101</text:p>
          </table:table-cell>
          <table:table-cell table:formula="of:=[.C1103]-1" office:value-type="float" office:value="-2869">
            <text:p>-28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102]+1" office:value-type="float" office:value="1102">
            <text:p>1102</text:p>
          </table:table-cell>
          <table:table-cell table:formula="of:=[.C1104]-1" office:value-type="float" office:value="-2868">
            <text:p>-28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103]+1" office:value-type="float" office:value="1103">
            <text:p>1103</text:p>
          </table:table-cell>
          <table:table-cell table:formula="of:=[.C1105]-1" office:value-type="float" office:value="-2867">
            <text:p>-28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104]+1" office:value-type="float" office:value="1104">
            <text:p>1104</text:p>
          </table:table-cell>
          <table:table-cell table:formula="of:=[.C1106]-1" office:value-type="float" office:value="-2866">
            <text:p>-28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105]+1" office:value-type="float" office:value="1105">
            <text:p>1105</text:p>
          </table:table-cell>
          <table:table-cell table:formula="of:=[.C1107]-1" office:value-type="float" office:value="-2865">
            <text:p>-28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106]+1" office:value-type="float" office:value="1106">
            <text:p>1106</text:p>
          </table:table-cell>
          <table:table-cell table:formula="of:=[.C1108]-1" office:value-type="float" office:value="-2864">
            <text:p>-28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107]+1" office:value-type="float" office:value="1107">
            <text:p>1107</text:p>
          </table:table-cell>
          <table:table-cell table:formula="of:=[.C1109]-1" office:value-type="float" office:value="-2863">
            <text:p>-28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108]+1" office:value-type="float" office:value="1108">
            <text:p>1108</text:p>
          </table:table-cell>
          <table:table-cell table:formula="of:=[.C1110]-1" office:value-type="float" office:value="-2862">
            <text:p>-28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109]+1" office:value-type="float" office:value="1109">
            <text:p>1109</text:p>
          </table:table-cell>
          <table:table-cell table:formula="of:=[.C1111]-1" office:value-type="float" office:value="-2861">
            <text:p>-28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110]+1" office:value-type="float" office:value="1110">
            <text:p>1110</text:p>
          </table:table-cell>
          <table:table-cell table:formula="of:=[.C1112]-1" office:value-type="float" office:value="-2860">
            <text:p>-28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111]+1" office:value-type="float" office:value="1111">
            <text:p>1111</text:p>
          </table:table-cell>
          <table:table-cell table:formula="of:=[.C1113]-1" office:value-type="float" office:value="-2859">
            <text:p>-28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112]+1" office:value-type="float" office:value="1112">
            <text:p>1112</text:p>
          </table:table-cell>
          <table:table-cell table:formula="of:=[.C1114]-1" office:value-type="float" office:value="-2858">
            <text:p>-28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113]+1" office:value-type="float" office:value="1113">
            <text:p>1113</text:p>
          </table:table-cell>
          <table:table-cell table:formula="of:=[.C1115]-1" office:value-type="float" office:value="-2857">
            <text:p>-28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114]+1" office:value-type="float" office:value="1114">
            <text:p>1114</text:p>
          </table:table-cell>
          <table:table-cell table:formula="of:=[.C1116]-1" office:value-type="float" office:value="-2856">
            <text:p>-28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115]+1" office:value-type="float" office:value="1115">
            <text:p>1115</text:p>
          </table:table-cell>
          <table:table-cell table:formula="of:=[.C1117]-1" office:value-type="float" office:value="-2855">
            <text:p>-28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116]+1" office:value-type="float" office:value="1116">
            <text:p>1116</text:p>
          </table:table-cell>
          <table:table-cell table:formula="of:=[.C1118]-1" office:value-type="float" office:value="-2854">
            <text:p>-28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117]+1" office:value-type="float" office:value="1117">
            <text:p>1117</text:p>
          </table:table-cell>
          <table:table-cell table:formula="of:=[.C1119]-1" office:value-type="float" office:value="-2853">
            <text:p>-28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118]+1" office:value-type="float" office:value="1118">
            <text:p>1118</text:p>
          </table:table-cell>
          <table:table-cell table:formula="of:=[.C1120]-1" office:value-type="float" office:value="-2852">
            <text:p>-28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119]+1" office:value-type="float" office:value="1119">
            <text:p>1119</text:p>
          </table:table-cell>
          <table:table-cell table:formula="of:=[.C1121]-1" office:value-type="float" office:value="-2851">
            <text:p>-28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120]+1" office:value-type="float" office:value="1120">
            <text:p>1120</text:p>
          </table:table-cell>
          <table:table-cell table:formula="of:=[.C1122]-1" office:value-type="float" office:value="-2850">
            <text:p>-28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121]+1" office:value-type="float" office:value="1121">
            <text:p>1121</text:p>
          </table:table-cell>
          <table:table-cell table:formula="of:=[.C1123]-1" office:value-type="float" office:value="-2849">
            <text:p>-28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122]+1" office:value-type="float" office:value="1122">
            <text:p>1122</text:p>
          </table:table-cell>
          <table:table-cell table:formula="of:=[.C1124]-1" office:value-type="float" office:value="-2848">
            <text:p>-28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123]+1" office:value-type="float" office:value="1123">
            <text:p>1123</text:p>
          </table:table-cell>
          <table:table-cell table:formula="of:=[.C1125]-1" office:value-type="float" office:value="-2847">
            <text:p>-28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124]+1" office:value-type="float" office:value="1124">
            <text:p>1124</text:p>
          </table:table-cell>
          <table:table-cell table:formula="of:=[.C1126]-1" office:value-type="float" office:value="-2846">
            <text:p>-28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125]+1" office:value-type="float" office:value="1125">
            <text:p>1125</text:p>
          </table:table-cell>
          <table:table-cell table:formula="of:=[.C1127]-1" office:value-type="float" office:value="-2845">
            <text:p>-28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126]+1" office:value-type="float" office:value="1126">
            <text:p>1126</text:p>
          </table:table-cell>
          <table:table-cell table:formula="of:=[.C1128]-1" office:value-type="float" office:value="-2844">
            <text:p>-28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127]+1" office:value-type="float" office:value="1127">
            <text:p>1127</text:p>
          </table:table-cell>
          <table:table-cell table:formula="of:=[.C1129]-1" office:value-type="float" office:value="-2843">
            <text:p>-28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128]+1" office:value-type="float" office:value="1128">
            <text:p>1128</text:p>
          </table:table-cell>
          <table:table-cell table:formula="of:=[.C1130]-1" office:value-type="float" office:value="-2842">
            <text:p>-28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129]+1" office:value-type="float" office:value="1129">
            <text:p>1129</text:p>
          </table:table-cell>
          <table:table-cell table:formula="of:=[.C1131]-1" office:value-type="float" office:value="-2841">
            <text:p>-28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130]+1" office:value-type="float" office:value="1130">
            <text:p>1130</text:p>
          </table:table-cell>
          <table:table-cell table:formula="of:=[.C1132]-1" office:value-type="float" office:value="-2840">
            <text:p>-28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131]+1" office:value-type="float" office:value="1131">
            <text:p>1131</text:p>
          </table:table-cell>
          <table:table-cell table:formula="of:=[.C1133]-1" office:value-type="float" office:value="-2839">
            <text:p>-28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132]+1" office:value-type="float" office:value="1132">
            <text:p>1132</text:p>
          </table:table-cell>
          <table:table-cell table:formula="of:=[.C1134]-1" office:value-type="float" office:value="-2838">
            <text:p>-28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133]+1" office:value-type="float" office:value="1133">
            <text:p>1133</text:p>
          </table:table-cell>
          <table:table-cell table:formula="of:=[.C1135]-1" office:value-type="float" office:value="-2837">
            <text:p>-28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134]+1" office:value-type="float" office:value="1134">
            <text:p>1134</text:p>
          </table:table-cell>
          <table:table-cell table:formula="of:=[.C1136]-1" office:value-type="float" office:value="-2836">
            <text:p>-28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135]+1" office:value-type="float" office:value="1135">
            <text:p>1135</text:p>
          </table:table-cell>
          <table:table-cell table:formula="of:=[.C1137]-1" office:value-type="float" office:value="-2835">
            <text:p>-28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136]+1" office:value-type="float" office:value="1136">
            <text:p>1136</text:p>
          </table:table-cell>
          <table:table-cell table:formula="of:=[.C1138]-1" office:value-type="float" office:value="-2834">
            <text:p>-28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137]+1" office:value-type="float" office:value="1137">
            <text:p>1137</text:p>
          </table:table-cell>
          <table:table-cell table:formula="of:=[.C1139]-1" office:value-type="float" office:value="-2833">
            <text:p>-28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138]+1" office:value-type="float" office:value="1138">
            <text:p>1138</text:p>
          </table:table-cell>
          <table:table-cell table:formula="of:=[.C1140]-1" office:value-type="float" office:value="-2832">
            <text:p>-28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139]+1" office:value-type="float" office:value="1139">
            <text:p>1139</text:p>
          </table:table-cell>
          <table:table-cell table:formula="of:=[.C1141]-1" office:value-type="float" office:value="-2831">
            <text:p>-28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140]+1" office:value-type="float" office:value="1140">
            <text:p>1140</text:p>
          </table:table-cell>
          <table:table-cell table:formula="of:=[.C1142]-1" office:value-type="float" office:value="-2830">
            <text:p>-28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141]+1" office:value-type="float" office:value="1141">
            <text:p>1141</text:p>
          </table:table-cell>
          <table:table-cell table:formula="of:=[.C1143]-1" office:value-type="float" office:value="-2829">
            <text:p>-28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142]+1" office:value-type="float" office:value="1142">
            <text:p>1142</text:p>
          </table:table-cell>
          <table:table-cell table:formula="of:=[.C1144]-1" office:value-type="float" office:value="-2828">
            <text:p>-28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143]+1" office:value-type="float" office:value="1143">
            <text:p>1143</text:p>
          </table:table-cell>
          <table:table-cell table:formula="of:=[.C1145]-1" office:value-type="float" office:value="-2827">
            <text:p>-28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144]+1" office:value-type="float" office:value="1144">
            <text:p>1144</text:p>
          </table:table-cell>
          <table:table-cell table:formula="of:=[.C1146]-1" office:value-type="float" office:value="-2826">
            <text:p>-28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145]+1" office:value-type="float" office:value="1145">
            <text:p>1145</text:p>
          </table:table-cell>
          <table:table-cell table:formula="of:=[.C1147]-1" office:value-type="float" office:value="-2825">
            <text:p>-28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146]+1" office:value-type="float" office:value="1146">
            <text:p>1146</text:p>
          </table:table-cell>
          <table:table-cell table:formula="of:=[.C1148]-1" office:value-type="float" office:value="-2824">
            <text:p>-28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147]+1" office:value-type="float" office:value="1147">
            <text:p>1147</text:p>
          </table:table-cell>
          <table:table-cell table:formula="of:=[.C1149]-1" office:value-type="float" office:value="-2823">
            <text:p>-28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148]+1" office:value-type="float" office:value="1148">
            <text:p>1148</text:p>
          </table:table-cell>
          <table:table-cell table:formula="of:=[.C1150]-1" office:value-type="float" office:value="-2822">
            <text:p>-28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149]+1" office:value-type="float" office:value="1149">
            <text:p>1149</text:p>
          </table:table-cell>
          <table:table-cell table:formula="of:=[.C1151]-1" office:value-type="float" office:value="-2821">
            <text:p>-28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150]+1" office:value-type="float" office:value="1150">
            <text:p>1150</text:p>
          </table:table-cell>
          <table:table-cell table:formula="of:=[.C1152]-1" office:value-type="float" office:value="-2820">
            <text:p>-28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151]+1" office:value-type="float" office:value="1151">
            <text:p>1151</text:p>
          </table:table-cell>
          <table:table-cell table:formula="of:=[.C1153]-1" office:value-type="float" office:value="-2819">
            <text:p>-28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152]+1" office:value-type="float" office:value="1152">
            <text:p>1152</text:p>
          </table:table-cell>
          <table:table-cell table:formula="of:=[.C1154]-1" office:value-type="float" office:value="-2818">
            <text:p>-28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153]+1" office:value-type="float" office:value="1153">
            <text:p>1153</text:p>
          </table:table-cell>
          <table:table-cell table:formula="of:=[.C1155]-1" office:value-type="float" office:value="-2817">
            <text:p>-28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154]+1" office:value-type="float" office:value="1154">
            <text:p>1154</text:p>
          </table:table-cell>
          <table:table-cell table:formula="of:=[.C1156]-1" office:value-type="float" office:value="-2816">
            <text:p>-28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155]+1" office:value-type="float" office:value="1155">
            <text:p>1155</text:p>
          </table:table-cell>
          <table:table-cell table:formula="of:=[.C1157]-1" office:value-type="float" office:value="-2815">
            <text:p>-28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156]+1" office:value-type="float" office:value="1156">
            <text:p>1156</text:p>
          </table:table-cell>
          <table:table-cell table:formula="of:=[.C1158]-1" office:value-type="float" office:value="-2814">
            <text:p>-28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157]+1" office:value-type="float" office:value="1157">
            <text:p>1157</text:p>
          </table:table-cell>
          <table:table-cell table:formula="of:=[.C1159]-1" office:value-type="float" office:value="-2813">
            <text:p>-28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158]+1" office:value-type="float" office:value="1158">
            <text:p>1158</text:p>
          </table:table-cell>
          <table:table-cell table:formula="of:=[.C1160]-1" office:value-type="float" office:value="-2812">
            <text:p>-28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159]+1" office:value-type="float" office:value="1159">
            <text:p>1159</text:p>
          </table:table-cell>
          <table:table-cell table:formula="of:=[.C1161]-1" office:value-type="float" office:value="-2811">
            <text:p>-28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160]+1" office:value-type="float" office:value="1160">
            <text:p>1160</text:p>
          </table:table-cell>
          <table:table-cell table:formula="of:=[.C1162]-1" office:value-type="float" office:value="-2810">
            <text:p>-28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161]+1" office:value-type="float" office:value="1161">
            <text:p>1161</text:p>
          </table:table-cell>
          <table:table-cell table:formula="of:=[.C1163]-1" office:value-type="float" office:value="-2809">
            <text:p>-28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162]+1" office:value-type="float" office:value="1162">
            <text:p>1162</text:p>
          </table:table-cell>
          <table:table-cell table:formula="of:=[.C1164]-1" office:value-type="float" office:value="-2808">
            <text:p>-28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163]+1" office:value-type="float" office:value="1163">
            <text:p>1163</text:p>
          </table:table-cell>
          <table:table-cell table:formula="of:=[.C1165]-1" office:value-type="float" office:value="-2807">
            <text:p>-28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164]+1" office:value-type="float" office:value="1164">
            <text:p>1164</text:p>
          </table:table-cell>
          <table:table-cell table:formula="of:=[.C1166]-1" office:value-type="float" office:value="-2806">
            <text:p>-28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165]+1" office:value-type="float" office:value="1165">
            <text:p>1165</text:p>
          </table:table-cell>
          <table:table-cell table:formula="of:=[.C1167]-1" office:value-type="float" office:value="-2805">
            <text:p>-28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166]+1" office:value-type="float" office:value="1166">
            <text:p>1166</text:p>
          </table:table-cell>
          <table:table-cell table:formula="of:=[.C1168]-1" office:value-type="float" office:value="-2804">
            <text:p>-28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167]+1" office:value-type="float" office:value="1167">
            <text:p>1167</text:p>
          </table:table-cell>
          <table:table-cell table:formula="of:=[.C1169]-1" office:value-type="float" office:value="-2803">
            <text:p>-28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168]+1" office:value-type="float" office:value="1168">
            <text:p>1168</text:p>
          </table:table-cell>
          <table:table-cell table:formula="of:=[.C1170]-1" office:value-type="float" office:value="-2802">
            <text:p>-28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169]+1" office:value-type="float" office:value="1169">
            <text:p>1169</text:p>
          </table:table-cell>
          <table:table-cell table:formula="of:=[.C1171]-1" office:value-type="float" office:value="-2801">
            <text:p>-28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170]+1" office:value-type="float" office:value="1170">
            <text:p>1170</text:p>
          </table:table-cell>
          <table:table-cell table:formula="of:=[.C1172]-1" office:value-type="float" office:value="-2800">
            <text:p>-28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171]+1" office:value-type="float" office:value="1171">
            <text:p>1171</text:p>
          </table:table-cell>
          <table:table-cell table:formula="of:=[.C1173]-1" office:value-type="float" office:value="-2799">
            <text:p>-27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172]+1" office:value-type="float" office:value="1172">
            <text:p>1172</text:p>
          </table:table-cell>
          <table:table-cell table:formula="of:=[.C1174]-1" office:value-type="float" office:value="-2798">
            <text:p>-27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173]+1" office:value-type="float" office:value="1173">
            <text:p>1173</text:p>
          </table:table-cell>
          <table:table-cell table:formula="of:=[.C1175]-1" office:value-type="float" office:value="-2797">
            <text:p>-27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174]+1" office:value-type="float" office:value="1174">
            <text:p>1174</text:p>
          </table:table-cell>
          <table:table-cell table:formula="of:=[.C1176]-1" office:value-type="float" office:value="-2796">
            <text:p>-27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175]+1" office:value-type="float" office:value="1175">
            <text:p>1175</text:p>
          </table:table-cell>
          <table:table-cell table:formula="of:=[.C1177]-1" office:value-type="float" office:value="-2795">
            <text:p>-27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176]+1" office:value-type="float" office:value="1176">
            <text:p>1176</text:p>
          </table:table-cell>
          <table:table-cell table:formula="of:=[.C1178]-1" office:value-type="float" office:value="-2794">
            <text:p>-27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177]+1" office:value-type="float" office:value="1177">
            <text:p>1177</text:p>
          </table:table-cell>
          <table:table-cell table:formula="of:=[.C1179]-1" office:value-type="float" office:value="-2793">
            <text:p>-27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178]+1" office:value-type="float" office:value="1178">
            <text:p>1178</text:p>
          </table:table-cell>
          <table:table-cell table:formula="of:=[.C1180]-1" office:value-type="float" office:value="-2792">
            <text:p>-27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179]+1" office:value-type="float" office:value="1179">
            <text:p>1179</text:p>
          </table:table-cell>
          <table:table-cell table:formula="of:=[.C1181]-1" office:value-type="float" office:value="-2791">
            <text:p>-27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180]+1" office:value-type="float" office:value="1180">
            <text:p>1180</text:p>
          </table:table-cell>
          <table:table-cell table:formula="of:=[.C1182]-1" office:value-type="float" office:value="-2790">
            <text:p>-27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181]+1" office:value-type="float" office:value="1181">
            <text:p>1181</text:p>
          </table:table-cell>
          <table:table-cell table:formula="of:=[.C1183]-1" office:value-type="float" office:value="-2789">
            <text:p>-27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182]+1" office:value-type="float" office:value="1182">
            <text:p>1182</text:p>
          </table:table-cell>
          <table:table-cell table:formula="of:=[.C1184]-1" office:value-type="float" office:value="-2788">
            <text:p>-27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183]+1" office:value-type="float" office:value="1183">
            <text:p>1183</text:p>
          </table:table-cell>
          <table:table-cell table:formula="of:=[.C1185]-1" office:value-type="float" office:value="-2787">
            <text:p>-27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184]+1" office:value-type="float" office:value="1184">
            <text:p>1184</text:p>
          </table:table-cell>
          <table:table-cell table:formula="of:=[.C1186]-1" office:value-type="float" office:value="-2786">
            <text:p>-27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185]+1" office:value-type="float" office:value="1185">
            <text:p>1185</text:p>
          </table:table-cell>
          <table:table-cell table:formula="of:=[.C1187]-1" office:value-type="float" office:value="-2785">
            <text:p>-27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186]+1" office:value-type="float" office:value="1186">
            <text:p>1186</text:p>
          </table:table-cell>
          <table:table-cell table:formula="of:=[.C1188]-1" office:value-type="float" office:value="-2784">
            <text:p>-27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187]+1" office:value-type="float" office:value="1187">
            <text:p>1187</text:p>
          </table:table-cell>
          <table:table-cell table:formula="of:=[.C1189]-1" office:value-type="float" office:value="-2783">
            <text:p>-27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188]+1" office:value-type="float" office:value="1188">
            <text:p>1188</text:p>
          </table:table-cell>
          <table:table-cell table:formula="of:=[.C1190]-1" office:value-type="float" office:value="-2782">
            <text:p>-27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189]+1" office:value-type="float" office:value="1189">
            <text:p>1189</text:p>
          </table:table-cell>
          <table:table-cell table:formula="of:=[.C1191]-1" office:value-type="float" office:value="-2781">
            <text:p>-27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190]+1" office:value-type="float" office:value="1190">
            <text:p>1190</text:p>
          </table:table-cell>
          <table:table-cell table:formula="of:=[.C1192]-1" office:value-type="float" office:value="-2780">
            <text:p>-27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191]+1" office:value-type="float" office:value="1191">
            <text:p>1191</text:p>
          </table:table-cell>
          <table:table-cell table:formula="of:=[.C1193]-1" office:value-type="float" office:value="-2779">
            <text:p>-27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192]+1" office:value-type="float" office:value="1192">
            <text:p>1192</text:p>
          </table:table-cell>
          <table:table-cell table:formula="of:=[.C1194]-1" office:value-type="float" office:value="-2778">
            <text:p>-27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193]+1" office:value-type="float" office:value="1193">
            <text:p>1193</text:p>
          </table:table-cell>
          <table:table-cell table:formula="of:=[.C1195]-1" office:value-type="float" office:value="-2777">
            <text:p>-27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194]+1" office:value-type="float" office:value="1194">
            <text:p>1194</text:p>
          </table:table-cell>
          <table:table-cell table:formula="of:=[.C1196]-1" office:value-type="float" office:value="-2776">
            <text:p>-27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195]+1" office:value-type="float" office:value="1195">
            <text:p>1195</text:p>
          </table:table-cell>
          <table:table-cell table:formula="of:=[.C1197]-1" office:value-type="float" office:value="-2775">
            <text:p>-27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196]+1" office:value-type="float" office:value="1196">
            <text:p>1196</text:p>
          </table:table-cell>
          <table:table-cell table:formula="of:=[.C1198]-1" office:value-type="float" office:value="-2774">
            <text:p>-27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197]+1" office:value-type="float" office:value="1197">
            <text:p>1197</text:p>
          </table:table-cell>
          <table:table-cell table:formula="of:=[.C1199]-1" office:value-type="float" office:value="-2773">
            <text:p>-27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198]+1" office:value-type="float" office:value="1198">
            <text:p>1198</text:p>
          </table:table-cell>
          <table:table-cell table:formula="of:=[.C1200]-1" office:value-type="float" office:value="-2772">
            <text:p>-27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199]+1" office:value-type="float" office:value="1199">
            <text:p>1199</text:p>
          </table:table-cell>
          <table:table-cell table:formula="of:=[.C1201]-1" office:value-type="float" office:value="-2771">
            <text:p>-27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200]+1" office:value-type="float" office:value="1200">
            <text:p>1200</text:p>
          </table:table-cell>
          <table:table-cell table:formula="of:=[.C1202]-1" office:value-type="float" office:value="-2770">
            <text:p>-27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201]+1" office:value-type="float" office:value="1201">
            <text:p>1201</text:p>
          </table:table-cell>
          <table:table-cell table:formula="of:=[.C1203]-1" office:value-type="float" office:value="-2769">
            <text:p>-27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202]+1" office:value-type="float" office:value="1202">
            <text:p>1202</text:p>
          </table:table-cell>
          <table:table-cell table:formula="of:=[.C1204]-1" office:value-type="float" office:value="-2768">
            <text:p>-27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203]+1" office:value-type="float" office:value="1203">
            <text:p>1203</text:p>
          </table:table-cell>
          <table:table-cell table:formula="of:=[.C1205]-1" office:value-type="float" office:value="-2767">
            <text:p>-27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204]+1" office:value-type="float" office:value="1204">
            <text:p>1204</text:p>
          </table:table-cell>
          <table:table-cell table:formula="of:=[.C1206]-1" office:value-type="float" office:value="-2766">
            <text:p>-27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205]+1" office:value-type="float" office:value="1205">
            <text:p>1205</text:p>
          </table:table-cell>
          <table:table-cell table:formula="of:=[.C1207]-1" office:value-type="float" office:value="-2765">
            <text:p>-27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206]+1" office:value-type="float" office:value="1206">
            <text:p>1206</text:p>
          </table:table-cell>
          <table:table-cell table:formula="of:=[.C1208]-1" office:value-type="float" office:value="-2764">
            <text:p>-27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207]+1" office:value-type="float" office:value="1207">
            <text:p>1207</text:p>
          </table:table-cell>
          <table:table-cell table:formula="of:=[.C1209]-1" office:value-type="float" office:value="-2763">
            <text:p>-27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208]+1" office:value-type="float" office:value="1208">
            <text:p>1208</text:p>
          </table:table-cell>
          <table:table-cell table:formula="of:=[.C1210]-1" office:value-type="float" office:value="-2762">
            <text:p>-27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209]+1" office:value-type="float" office:value="1209">
            <text:p>1209</text:p>
          </table:table-cell>
          <table:table-cell table:formula="of:=[.C1211]-1" office:value-type="float" office:value="-2761">
            <text:p>-27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210]+1" office:value-type="float" office:value="1210">
            <text:p>1210</text:p>
          </table:table-cell>
          <table:table-cell table:formula="of:=[.C1212]-1" office:value-type="float" office:value="-2760">
            <text:p>-27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211]+1" office:value-type="float" office:value="1211">
            <text:p>1211</text:p>
          </table:table-cell>
          <table:table-cell table:formula="of:=[.C1213]-1" office:value-type="float" office:value="-2759">
            <text:p>-27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212]+1" office:value-type="float" office:value="1212">
            <text:p>1212</text:p>
          </table:table-cell>
          <table:table-cell table:formula="of:=[.C1214]-1" office:value-type="float" office:value="-2758">
            <text:p>-27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213]+1" office:value-type="float" office:value="1213">
            <text:p>1213</text:p>
          </table:table-cell>
          <table:table-cell table:formula="of:=[.C1215]-1" office:value-type="float" office:value="-2757">
            <text:p>-27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214]+1" office:value-type="float" office:value="1214">
            <text:p>1214</text:p>
          </table:table-cell>
          <table:table-cell table:formula="of:=[.C1216]-1" office:value-type="float" office:value="-2756">
            <text:p>-27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215]+1" office:value-type="float" office:value="1215">
            <text:p>1215</text:p>
          </table:table-cell>
          <table:table-cell table:formula="of:=[.C1217]-1" office:value-type="float" office:value="-2755">
            <text:p>-27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216]+1" office:value-type="float" office:value="1216">
            <text:p>1216</text:p>
          </table:table-cell>
          <table:table-cell table:formula="of:=[.C1218]-1" office:value-type="float" office:value="-2754">
            <text:p>-27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217]+1" office:value-type="float" office:value="1217">
            <text:p>1217</text:p>
          </table:table-cell>
          <table:table-cell table:formula="of:=[.C1219]-1" office:value-type="float" office:value="-2753">
            <text:p>-27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218]+1" office:value-type="float" office:value="1218">
            <text:p>1218</text:p>
          </table:table-cell>
          <table:table-cell table:formula="of:=[.C1220]-1" office:value-type="float" office:value="-2752">
            <text:p>-27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219]+1" office:value-type="float" office:value="1219">
            <text:p>1219</text:p>
          </table:table-cell>
          <table:table-cell table:formula="of:=[.C1221]-1" office:value-type="float" office:value="-2751">
            <text:p>-27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220]+1" office:value-type="float" office:value="1220">
            <text:p>1220</text:p>
          </table:table-cell>
          <table:table-cell table:formula="of:=[.C1222]-1" office:value-type="float" office:value="-2750">
            <text:p>-27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221]+1" office:value-type="float" office:value="1221">
            <text:p>1221</text:p>
          </table:table-cell>
          <table:table-cell table:formula="of:=[.C1223]-1" office:value-type="float" office:value="-2749">
            <text:p>-27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222]+1" office:value-type="float" office:value="1222">
            <text:p>1222</text:p>
          </table:table-cell>
          <table:table-cell table:formula="of:=[.C1224]-1" office:value-type="float" office:value="-2748">
            <text:p>-27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223]+1" office:value-type="float" office:value="1223">
            <text:p>1223</text:p>
          </table:table-cell>
          <table:table-cell table:formula="of:=[.C1225]-1" office:value-type="float" office:value="-2747">
            <text:p>-27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224]+1" office:value-type="float" office:value="1224">
            <text:p>1224</text:p>
          </table:table-cell>
          <table:table-cell table:formula="of:=[.C1226]-1" office:value-type="float" office:value="-2746">
            <text:p>-27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225]+1" office:value-type="float" office:value="1225">
            <text:p>1225</text:p>
          </table:table-cell>
          <table:table-cell table:formula="of:=[.C1227]-1" office:value-type="float" office:value="-2745">
            <text:p>-27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226]+1" office:value-type="float" office:value="1226">
            <text:p>1226</text:p>
          </table:table-cell>
          <table:table-cell table:formula="of:=[.C1228]-1" office:value-type="float" office:value="-2744">
            <text:p>-27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227]+1" office:value-type="float" office:value="1227">
            <text:p>1227</text:p>
          </table:table-cell>
          <table:table-cell table:formula="of:=[.C1229]-1" office:value-type="float" office:value="-2743">
            <text:p>-27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228]+1" office:value-type="float" office:value="1228">
            <text:p>1228</text:p>
          </table:table-cell>
          <table:table-cell table:formula="of:=[.C1230]-1" office:value-type="float" office:value="-2742">
            <text:p>-27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229]+1" office:value-type="float" office:value="1229">
            <text:p>1229</text:p>
          </table:table-cell>
          <table:table-cell table:formula="of:=[.C1231]-1" office:value-type="float" office:value="-2741">
            <text:p>-27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230]+1" office:value-type="float" office:value="1230">
            <text:p>1230</text:p>
          </table:table-cell>
          <table:table-cell table:formula="of:=[.C1232]-1" office:value-type="float" office:value="-2740">
            <text:p>-27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231]+1" office:value-type="float" office:value="1231">
            <text:p>1231</text:p>
          </table:table-cell>
          <table:table-cell table:formula="of:=[.C1233]-1" office:value-type="float" office:value="-2739">
            <text:p>-27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232]+1" office:value-type="float" office:value="1232">
            <text:p>1232</text:p>
          </table:table-cell>
          <table:table-cell table:formula="of:=[.C1234]-1" office:value-type="float" office:value="-2738">
            <text:p>-27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233]+1" office:value-type="float" office:value="1233">
            <text:p>1233</text:p>
          </table:table-cell>
          <table:table-cell table:formula="of:=[.C1235]-1" office:value-type="float" office:value="-2737">
            <text:p>-27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234]+1" office:value-type="float" office:value="1234">
            <text:p>1234</text:p>
          </table:table-cell>
          <table:table-cell table:formula="of:=[.C1236]-1" office:value-type="float" office:value="-2736">
            <text:p>-27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235]+1" office:value-type="float" office:value="1235">
            <text:p>1235</text:p>
          </table:table-cell>
          <table:table-cell table:formula="of:=[.C1237]-1" office:value-type="float" office:value="-2735">
            <text:p>-27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236]+1" office:value-type="float" office:value="1236">
            <text:p>1236</text:p>
          </table:table-cell>
          <table:table-cell table:formula="of:=[.C1238]-1" office:value-type="float" office:value="-2734">
            <text:p>-27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237]+1" office:value-type="float" office:value="1237">
            <text:p>1237</text:p>
          </table:table-cell>
          <table:table-cell table:formula="of:=[.C1239]-1" office:value-type="float" office:value="-2733">
            <text:p>-27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238]+1" office:value-type="float" office:value="1238">
            <text:p>1238</text:p>
          </table:table-cell>
          <table:table-cell table:formula="of:=[.C1240]-1" office:value-type="float" office:value="-2732">
            <text:p>-27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239]+1" office:value-type="float" office:value="1239">
            <text:p>1239</text:p>
          </table:table-cell>
          <table:table-cell table:formula="of:=[.C1241]-1" office:value-type="float" office:value="-2731">
            <text:p>-27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240]+1" office:value-type="float" office:value="1240">
            <text:p>1240</text:p>
          </table:table-cell>
          <table:table-cell table:formula="of:=[.C1242]-1" office:value-type="float" office:value="-2730">
            <text:p>-27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241]+1" office:value-type="float" office:value="1241">
            <text:p>1241</text:p>
          </table:table-cell>
          <table:table-cell table:formula="of:=[.C1243]-1" office:value-type="float" office:value="-2729">
            <text:p>-27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242]+1" office:value-type="float" office:value="1242">
            <text:p>1242</text:p>
          </table:table-cell>
          <table:table-cell table:formula="of:=[.C1244]-1" office:value-type="float" office:value="-2728">
            <text:p>-27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243]+1" office:value-type="float" office:value="1243">
            <text:p>1243</text:p>
          </table:table-cell>
          <table:table-cell table:formula="of:=[.C1245]-1" office:value-type="float" office:value="-2727">
            <text:p>-27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244]+1" office:value-type="float" office:value="1244">
            <text:p>1244</text:p>
          </table:table-cell>
          <table:table-cell table:formula="of:=[.C1246]-1" office:value-type="float" office:value="-2726">
            <text:p>-27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245]+1" office:value-type="float" office:value="1245">
            <text:p>1245</text:p>
          </table:table-cell>
          <table:table-cell table:formula="of:=[.C1247]-1" office:value-type="float" office:value="-2725">
            <text:p>-27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246]+1" office:value-type="float" office:value="1246">
            <text:p>1246</text:p>
          </table:table-cell>
          <table:table-cell table:formula="of:=[.C1248]-1" office:value-type="float" office:value="-2724">
            <text:p>-27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247]+1" office:value-type="float" office:value="1247">
            <text:p>1247</text:p>
          </table:table-cell>
          <table:table-cell table:formula="of:=[.C1249]-1" office:value-type="float" office:value="-2723">
            <text:p>-27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248]+1" office:value-type="float" office:value="1248">
            <text:p>1248</text:p>
          </table:table-cell>
          <table:table-cell table:formula="of:=[.C1250]-1" office:value-type="float" office:value="-2722">
            <text:p>-27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249]+1" office:value-type="float" office:value="1249">
            <text:p>1249</text:p>
          </table:table-cell>
          <table:table-cell table:formula="of:=[.C1251]-1" office:value-type="float" office:value="-2721">
            <text:p>-27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250]+1" office:value-type="float" office:value="1250">
            <text:p>1250</text:p>
          </table:table-cell>
          <table:table-cell table:formula="of:=[.C1252]-1" office:value-type="float" office:value="-2720">
            <text:p>-27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251]+1" office:value-type="float" office:value="1251">
            <text:p>1251</text:p>
          </table:table-cell>
          <table:table-cell table:formula="of:=[.C1253]-1" office:value-type="float" office:value="-2719">
            <text:p>-27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252]+1" office:value-type="float" office:value="1252">
            <text:p>1252</text:p>
          </table:table-cell>
          <table:table-cell table:formula="of:=[.C1254]-1" office:value-type="float" office:value="-2718">
            <text:p>-27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253]+1" office:value-type="float" office:value="1253">
            <text:p>1253</text:p>
          </table:table-cell>
          <table:table-cell table:formula="of:=[.C1255]-1" office:value-type="float" office:value="-2717">
            <text:p>-27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254]+1" office:value-type="float" office:value="1254">
            <text:p>1254</text:p>
          </table:table-cell>
          <table:table-cell table:formula="of:=[.C1256]-1" office:value-type="float" office:value="-2716">
            <text:p>-27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255]+1" office:value-type="float" office:value="1255">
            <text:p>1255</text:p>
          </table:table-cell>
          <table:table-cell table:formula="of:=[.C1257]-1" office:value-type="float" office:value="-2715">
            <text:p>-27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256]+1" office:value-type="float" office:value="1256">
            <text:p>1256</text:p>
          </table:table-cell>
          <table:table-cell table:formula="of:=[.C1258]-1" office:value-type="float" office:value="-2714">
            <text:p>-27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257]+1" office:value-type="float" office:value="1257">
            <text:p>1257</text:p>
          </table:table-cell>
          <table:table-cell table:formula="of:=[.C1259]-1" office:value-type="float" office:value="-2713">
            <text:p>-27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258]+1" office:value-type="float" office:value="1258">
            <text:p>1258</text:p>
          </table:table-cell>
          <table:table-cell table:formula="of:=[.C1260]-1" office:value-type="float" office:value="-2712">
            <text:p>-27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259]+1" office:value-type="float" office:value="1259">
            <text:p>1259</text:p>
          </table:table-cell>
          <table:table-cell table:formula="of:=[.C1261]-1" office:value-type="float" office:value="-2711">
            <text:p>-27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260]+1" office:value-type="float" office:value="1260">
            <text:p>1260</text:p>
          </table:table-cell>
          <table:table-cell table:formula="of:=[.C1262]-1" office:value-type="float" office:value="-2710">
            <text:p>-27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261]+1" office:value-type="float" office:value="1261">
            <text:p>1261</text:p>
          </table:table-cell>
          <table:table-cell table:formula="of:=[.C1263]-1" office:value-type="float" office:value="-2709">
            <text:p>-27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262]+1" office:value-type="float" office:value="1262">
            <text:p>1262</text:p>
          </table:table-cell>
          <table:table-cell table:formula="of:=[.C1264]-1" office:value-type="float" office:value="-2708">
            <text:p>-27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263]+1" office:value-type="float" office:value="1263">
            <text:p>1263</text:p>
          </table:table-cell>
          <table:table-cell table:formula="of:=[.C1265]-1" office:value-type="float" office:value="-2707">
            <text:p>-27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264]+1" office:value-type="float" office:value="1264">
            <text:p>1264</text:p>
          </table:table-cell>
          <table:table-cell table:formula="of:=[.C1266]-1" office:value-type="float" office:value="-2706">
            <text:p>-27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265]+1" office:value-type="float" office:value="1265">
            <text:p>1265</text:p>
          </table:table-cell>
          <table:table-cell table:formula="of:=[.C1267]-1" office:value-type="float" office:value="-2705">
            <text:p>-27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266]+1" office:value-type="float" office:value="1266">
            <text:p>1266</text:p>
          </table:table-cell>
          <table:table-cell table:formula="of:=[.C1268]-1" office:value-type="float" office:value="-2704">
            <text:p>-2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267]+1" office:value-type="float" office:value="1267">
            <text:p>1267</text:p>
          </table:table-cell>
          <table:table-cell table:formula="of:=[.C1269]-1" office:value-type="float" office:value="-2703">
            <text:p>-27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268]+1" office:value-type="float" office:value="1268">
            <text:p>1268</text:p>
          </table:table-cell>
          <table:table-cell table:formula="of:=[.C1270]-1" office:value-type="float" office:value="-2702">
            <text:p>-27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269]+1" office:value-type="float" office:value="1269">
            <text:p>1269</text:p>
          </table:table-cell>
          <table:table-cell table:formula="of:=[.C1271]-1" office:value-type="float" office:value="-2701">
            <text:p>-27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270]+1" office:value-type="float" office:value="1270">
            <text:p>1270</text:p>
          </table:table-cell>
          <table:table-cell table:formula="of:=[.C1272]-1" office:value-type="float" office:value="-2700">
            <text:p>-27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271]+1" office:value-type="float" office:value="1271">
            <text:p>1271</text:p>
          </table:table-cell>
          <table:table-cell table:formula="of:=[.C1273]-1" office:value-type="float" office:value="-2699">
            <text:p>-26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272]+1" office:value-type="float" office:value="1272">
            <text:p>1272</text:p>
          </table:table-cell>
          <table:table-cell table:formula="of:=[.C1274]-1" office:value-type="float" office:value="-2698">
            <text:p>-26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273]+1" office:value-type="float" office:value="1273">
            <text:p>1273</text:p>
          </table:table-cell>
          <table:table-cell table:formula="of:=[.C1275]-1" office:value-type="float" office:value="-2697">
            <text:p>-26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274]+1" office:value-type="float" office:value="1274">
            <text:p>1274</text:p>
          </table:table-cell>
          <table:table-cell table:formula="of:=[.C1276]-1" office:value-type="float" office:value="-2696">
            <text:p>-26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275]+1" office:value-type="float" office:value="1275">
            <text:p>1275</text:p>
          </table:table-cell>
          <table:table-cell table:formula="of:=[.C1277]-1" office:value-type="float" office:value="-2695">
            <text:p>-26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276]+1" office:value-type="float" office:value="1276">
            <text:p>1276</text:p>
          </table:table-cell>
          <table:table-cell table:formula="of:=[.C1278]-1" office:value-type="float" office:value="-2694">
            <text:p>-26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277]+1" office:value-type="float" office:value="1277">
            <text:p>1277</text:p>
          </table:table-cell>
          <table:table-cell table:formula="of:=[.C1279]-1" office:value-type="float" office:value="-2693">
            <text:p>-26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278]+1" office:value-type="float" office:value="1278">
            <text:p>1278</text:p>
          </table:table-cell>
          <table:table-cell table:formula="of:=[.C1280]-1" office:value-type="float" office:value="-2692">
            <text:p>-26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279]+1" office:value-type="float" office:value="1279">
            <text:p>1279</text:p>
          </table:table-cell>
          <table:table-cell table:formula="of:=[.C1281]-1" office:value-type="float" office:value="-2691">
            <text:p>-26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280]+1" office:value-type="float" office:value="1280">
            <text:p>1280</text:p>
          </table:table-cell>
          <table:table-cell table:formula="of:=[.C1282]-1" office:value-type="float" office:value="-2690">
            <text:p>-26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281]+1" office:value-type="float" office:value="1281">
            <text:p>1281</text:p>
          </table:table-cell>
          <table:table-cell table:formula="of:=[.C1283]-1" office:value-type="float" office:value="-2689">
            <text:p>-26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282]+1" office:value-type="float" office:value="1282">
            <text:p>1282</text:p>
          </table:table-cell>
          <table:table-cell table:formula="of:=[.C1284]-1" office:value-type="float" office:value="-2688">
            <text:p>-26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283]+1" office:value-type="float" office:value="1283">
            <text:p>1283</text:p>
          </table:table-cell>
          <table:table-cell table:formula="of:=[.C1285]-1" office:value-type="float" office:value="-2687">
            <text:p>-26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284]+1" office:value-type="float" office:value="1284">
            <text:p>1284</text:p>
          </table:table-cell>
          <table:table-cell table:formula="of:=[.C1286]-1" office:value-type="float" office:value="-2686">
            <text:p>-26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285]+1" office:value-type="float" office:value="1285">
            <text:p>1285</text:p>
          </table:table-cell>
          <table:table-cell table:formula="of:=[.C1287]-1" office:value-type="float" office:value="-2685">
            <text:p>-26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286]+1" office:value-type="float" office:value="1286">
            <text:p>1286</text:p>
          </table:table-cell>
          <table:table-cell table:formula="of:=[.C1288]-1" office:value-type="float" office:value="-2684">
            <text:p>-26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287]+1" office:value-type="float" office:value="1287">
            <text:p>1287</text:p>
          </table:table-cell>
          <table:table-cell table:formula="of:=[.C1289]-1" office:value-type="float" office:value="-2683">
            <text:p>-26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288]+1" office:value-type="float" office:value="1288">
            <text:p>1288</text:p>
          </table:table-cell>
          <table:table-cell table:formula="of:=[.C1290]-1" office:value-type="float" office:value="-2682">
            <text:p>-26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289]+1" office:value-type="float" office:value="1289">
            <text:p>1289</text:p>
          </table:table-cell>
          <table:table-cell table:formula="of:=[.C1291]-1" office:value-type="float" office:value="-2681">
            <text:p>-26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290]+1" office:value-type="float" office:value="1290">
            <text:p>1290</text:p>
          </table:table-cell>
          <table:table-cell table:formula="of:=[.C1292]-1" office:value-type="float" office:value="-2680">
            <text:p>-26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291]+1" office:value-type="float" office:value="1291">
            <text:p>1291</text:p>
          </table:table-cell>
          <table:table-cell table:formula="of:=[.C1293]-1" office:value-type="float" office:value="-2679">
            <text:p>-26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292]+1" office:value-type="float" office:value="1292">
            <text:p>1292</text:p>
          </table:table-cell>
          <table:table-cell table:formula="of:=[.C1294]-1" office:value-type="float" office:value="-2678">
            <text:p>-26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293]+1" office:value-type="float" office:value="1293">
            <text:p>1293</text:p>
          </table:table-cell>
          <table:table-cell table:formula="of:=[.C1295]-1" office:value-type="float" office:value="-2677">
            <text:p>-26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294]+1" office:value-type="float" office:value="1294">
            <text:p>1294</text:p>
          </table:table-cell>
          <table:table-cell table:formula="of:=[.C1296]-1" office:value-type="float" office:value="-2676">
            <text:p>-26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295]+1" office:value-type="float" office:value="1295">
            <text:p>1295</text:p>
          </table:table-cell>
          <table:table-cell table:formula="of:=[.C1297]-1" office:value-type="float" office:value="-2675">
            <text:p>-26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296]+1" office:value-type="float" office:value="1296">
            <text:p>1296</text:p>
          </table:table-cell>
          <table:table-cell table:formula="of:=[.C1298]-1" office:value-type="float" office:value="-2674">
            <text:p>-26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297]+1" office:value-type="float" office:value="1297">
            <text:p>1297</text:p>
          </table:table-cell>
          <table:table-cell table:formula="of:=[.C1299]-1" office:value-type="float" office:value="-2673">
            <text:p>-26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298]+1" office:value-type="float" office:value="1298">
            <text:p>1298</text:p>
          </table:table-cell>
          <table:table-cell table:formula="of:=[.C1300]-1" office:value-type="float" office:value="-2672">
            <text:p>-26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299]+1" office:value-type="float" office:value="1299">
            <text:p>1299</text:p>
          </table:table-cell>
          <table:table-cell table:formula="of:=[.C1301]-1" office:value-type="float" office:value="-2671">
            <text:p>-26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300]+1" office:value-type="float" office:value="1300">
            <text:p>1300</text:p>
          </table:table-cell>
          <table:table-cell table:formula="of:=[.C1302]-1" office:value-type="float" office:value="-2670">
            <text:p>-26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301]+1" office:value-type="float" office:value="1301">
            <text:p>1301</text:p>
          </table:table-cell>
          <table:table-cell table:formula="of:=[.C1303]-1" office:value-type="float" office:value="-2669">
            <text:p>-26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302]+1" office:value-type="float" office:value="1302">
            <text:p>1302</text:p>
          </table:table-cell>
          <table:table-cell table:formula="of:=[.C1304]-1" office:value-type="float" office:value="-2668">
            <text:p>-26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303]+1" office:value-type="float" office:value="1303">
            <text:p>1303</text:p>
          </table:table-cell>
          <table:table-cell table:formula="of:=[.C1305]-1" office:value-type="float" office:value="-2667">
            <text:p>-26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304]+1" office:value-type="float" office:value="1304">
            <text:p>1304</text:p>
          </table:table-cell>
          <table:table-cell table:formula="of:=[.C1306]-1" office:value-type="float" office:value="-2666">
            <text:p>-26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305]+1" office:value-type="float" office:value="1305">
            <text:p>1305</text:p>
          </table:table-cell>
          <table:table-cell table:formula="of:=[.C1307]-1" office:value-type="float" office:value="-2665">
            <text:p>-26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306]+1" office:value-type="float" office:value="1306">
            <text:p>1306</text:p>
          </table:table-cell>
          <table:table-cell table:formula="of:=[.C1308]-1" office:value-type="float" office:value="-2664">
            <text:p>-26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307]+1" office:value-type="float" office:value="1307">
            <text:p>1307</text:p>
          </table:table-cell>
          <table:table-cell table:formula="of:=[.C1309]-1" office:value-type="float" office:value="-2663">
            <text:p>-26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308]+1" office:value-type="float" office:value="1308">
            <text:p>1308</text:p>
          </table:table-cell>
          <table:table-cell table:formula="of:=[.C1310]-1" office:value-type="float" office:value="-2662">
            <text:p>-26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309]+1" office:value-type="float" office:value="1309">
            <text:p>1309</text:p>
          </table:table-cell>
          <table:table-cell table:formula="of:=[.C1311]-1" office:value-type="float" office:value="-2661">
            <text:p>-26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310]+1" office:value-type="float" office:value="1310">
            <text:p>1310</text:p>
          </table:table-cell>
          <table:table-cell table:formula="of:=[.C1312]-1" office:value-type="float" office:value="-2660">
            <text:p>-26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311]+1" office:value-type="float" office:value="1311">
            <text:p>1311</text:p>
          </table:table-cell>
          <table:table-cell table:formula="of:=[.C1313]-1" office:value-type="float" office:value="-2659">
            <text:p>-26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312]+1" office:value-type="float" office:value="1312">
            <text:p>1312</text:p>
          </table:table-cell>
          <table:table-cell table:formula="of:=[.C1314]-1" office:value-type="float" office:value="-2658">
            <text:p>-26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313]+1" office:value-type="float" office:value="1313">
            <text:p>1313</text:p>
          </table:table-cell>
          <table:table-cell table:formula="of:=[.C1315]-1" office:value-type="float" office:value="-2657">
            <text:p>-26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314]+1" office:value-type="float" office:value="1314">
            <text:p>1314</text:p>
          </table:table-cell>
          <table:table-cell table:formula="of:=[.C1316]-1" office:value-type="float" office:value="-2656">
            <text:p>-26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315]+1" office:value-type="float" office:value="1315">
            <text:p>1315</text:p>
          </table:table-cell>
          <table:table-cell table:formula="of:=[.C1317]-1" office:value-type="float" office:value="-2655">
            <text:p>-26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316]+1" office:value-type="float" office:value="1316">
            <text:p>1316</text:p>
          </table:table-cell>
          <table:table-cell table:formula="of:=[.C1318]-1" office:value-type="float" office:value="-2654">
            <text:p>-26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317]+1" office:value-type="float" office:value="1317">
            <text:p>1317</text:p>
          </table:table-cell>
          <table:table-cell table:formula="of:=[.C1319]-1" office:value-type="float" office:value="-2653">
            <text:p>-26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318]+1" office:value-type="float" office:value="1318">
            <text:p>1318</text:p>
          </table:table-cell>
          <table:table-cell table:formula="of:=[.C1320]-1" office:value-type="float" office:value="-2652">
            <text:p>-26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319]+1" office:value-type="float" office:value="1319">
            <text:p>1319</text:p>
          </table:table-cell>
          <table:table-cell table:formula="of:=[.C1321]-1" office:value-type="float" office:value="-2651">
            <text:p>-26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320]+1" office:value-type="float" office:value="1320">
            <text:p>1320</text:p>
          </table:table-cell>
          <table:table-cell table:formula="of:=[.C1322]-1" office:value-type="float" office:value="-2650">
            <text:p>-26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321]+1" office:value-type="float" office:value="1321">
            <text:p>1321</text:p>
          </table:table-cell>
          <table:table-cell table:formula="of:=[.C1323]-1" office:value-type="float" office:value="-2649">
            <text:p>-26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322]+1" office:value-type="float" office:value="1322">
            <text:p>1322</text:p>
          </table:table-cell>
          <table:table-cell table:formula="of:=[.C1324]-1" office:value-type="float" office:value="-2648">
            <text:p>-26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323]+1" office:value-type="float" office:value="1323">
            <text:p>1323</text:p>
          </table:table-cell>
          <table:table-cell table:formula="of:=[.C1325]-1" office:value-type="float" office:value="-2647">
            <text:p>-26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324]+1" office:value-type="float" office:value="1324">
            <text:p>1324</text:p>
          </table:table-cell>
          <table:table-cell table:formula="of:=[.C1326]-1" office:value-type="float" office:value="-2646">
            <text:p>-26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325]+1" office:value-type="float" office:value="1325">
            <text:p>1325</text:p>
          </table:table-cell>
          <table:table-cell table:formula="of:=[.C1327]-1" office:value-type="float" office:value="-2645">
            <text:p>-26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326]+1" office:value-type="float" office:value="1326">
            <text:p>1326</text:p>
          </table:table-cell>
          <table:table-cell table:formula="of:=[.C1328]-1" office:value-type="float" office:value="-2644">
            <text:p>-26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327]+1" office:value-type="float" office:value="1327">
            <text:p>1327</text:p>
          </table:table-cell>
          <table:table-cell table:formula="of:=[.C1329]-1" office:value-type="float" office:value="-2643">
            <text:p>-26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328]+1" office:value-type="float" office:value="1328">
            <text:p>1328</text:p>
          </table:table-cell>
          <table:table-cell table:formula="of:=[.C1330]-1" office:value-type="float" office:value="-2642">
            <text:p>-26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329]+1" office:value-type="float" office:value="1329">
            <text:p>1329</text:p>
          </table:table-cell>
          <table:table-cell table:formula="of:=[.C1331]-1" office:value-type="float" office:value="-2641">
            <text:p>-26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330]+1" office:value-type="float" office:value="1330">
            <text:p>1330</text:p>
          </table:table-cell>
          <table:table-cell table:formula="of:=[.C1332]-1" office:value-type="float" office:value="-2640">
            <text:p>-26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331]+1" office:value-type="float" office:value="1331">
            <text:p>1331</text:p>
          </table:table-cell>
          <table:table-cell table:formula="of:=[.C1333]-1" office:value-type="float" office:value="-2639">
            <text:p>-26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332]+1" office:value-type="float" office:value="1332">
            <text:p>1332</text:p>
          </table:table-cell>
          <table:table-cell table:formula="of:=[.C1334]-1" office:value-type="float" office:value="-2638">
            <text:p>-26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333]+1" office:value-type="float" office:value="1333">
            <text:p>1333</text:p>
          </table:table-cell>
          <table:table-cell table:formula="of:=[.C1335]-1" office:value-type="float" office:value="-2637">
            <text:p>-26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334]+1" office:value-type="float" office:value="1334">
            <text:p>1334</text:p>
          </table:table-cell>
          <table:table-cell table:formula="of:=[.C1336]-1" office:value-type="float" office:value="-2636">
            <text:p>-26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335]+1" office:value-type="float" office:value="1335">
            <text:p>1335</text:p>
          </table:table-cell>
          <table:table-cell table:formula="of:=[.C1337]-1" office:value-type="float" office:value="-2635">
            <text:p>-26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336]+1" office:value-type="float" office:value="1336">
            <text:p>1336</text:p>
          </table:table-cell>
          <table:table-cell table:formula="of:=[.C1338]-1" office:value-type="float" office:value="-2634">
            <text:p>-26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337]+1" office:value-type="float" office:value="1337">
            <text:p>1337</text:p>
          </table:table-cell>
          <table:table-cell table:formula="of:=[.C1339]-1" office:value-type="float" office:value="-2633">
            <text:p>-26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338]+1" office:value-type="float" office:value="1338">
            <text:p>1338</text:p>
          </table:table-cell>
          <table:table-cell table:formula="of:=[.C1340]-1" office:value-type="float" office:value="-2632">
            <text:p>-26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339]+1" office:value-type="float" office:value="1339">
            <text:p>1339</text:p>
          </table:table-cell>
          <table:table-cell table:formula="of:=[.C1341]-1" office:value-type="float" office:value="-2631">
            <text:p>-26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340]+1" office:value-type="float" office:value="1340">
            <text:p>1340</text:p>
          </table:table-cell>
          <table:table-cell table:formula="of:=[.C1342]-1" office:value-type="float" office:value="-2630">
            <text:p>-26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341]+1" office:value-type="float" office:value="1341">
            <text:p>1341</text:p>
          </table:table-cell>
          <table:table-cell table:formula="of:=[.C1343]-1" office:value-type="float" office:value="-2629">
            <text:p>-26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342]+1" office:value-type="float" office:value="1342">
            <text:p>1342</text:p>
          </table:table-cell>
          <table:table-cell table:formula="of:=[.C1344]-1" office:value-type="float" office:value="-2628">
            <text:p>-26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343]+1" office:value-type="float" office:value="1343">
            <text:p>1343</text:p>
          </table:table-cell>
          <table:table-cell table:formula="of:=[.C1345]-1" office:value-type="float" office:value="-2627">
            <text:p>-26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344]+1" office:value-type="float" office:value="1344">
            <text:p>1344</text:p>
          </table:table-cell>
          <table:table-cell table:formula="of:=[.C1346]-1" office:value-type="float" office:value="-2626">
            <text:p>-26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345]+1" office:value-type="float" office:value="1345">
            <text:p>1345</text:p>
          </table:table-cell>
          <table:table-cell table:formula="of:=[.C1347]-1" office:value-type="float" office:value="-2625">
            <text:p>-26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346]+1" office:value-type="float" office:value="1346">
            <text:p>1346</text:p>
          </table:table-cell>
          <table:table-cell table:formula="of:=[.C1348]-1" office:value-type="float" office:value="-2624">
            <text:p>-26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347]+1" office:value-type="float" office:value="1347">
            <text:p>1347</text:p>
          </table:table-cell>
          <table:table-cell table:formula="of:=[.C1349]-1" office:value-type="float" office:value="-2623">
            <text:p>-26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348]+1" office:value-type="float" office:value="1348">
            <text:p>1348</text:p>
          </table:table-cell>
          <table:table-cell table:formula="of:=[.C1350]-1" office:value-type="float" office:value="-2622">
            <text:p>-26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349]+1" office:value-type="float" office:value="1349">
            <text:p>1349</text:p>
          </table:table-cell>
          <table:table-cell table:formula="of:=[.C1351]-1" office:value-type="float" office:value="-2621">
            <text:p>-26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350]+1" office:value-type="float" office:value="1350">
            <text:p>1350</text:p>
          </table:table-cell>
          <table:table-cell table:formula="of:=[.C1352]-1" office:value-type="float" office:value="-2620">
            <text:p>-26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351]+1" office:value-type="float" office:value="1351">
            <text:p>1351</text:p>
          </table:table-cell>
          <table:table-cell table:formula="of:=[.C1353]-1" office:value-type="float" office:value="-2619">
            <text:p>-26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352]+1" office:value-type="float" office:value="1352">
            <text:p>1352</text:p>
          </table:table-cell>
          <table:table-cell table:formula="of:=[.C1354]-1" office:value-type="float" office:value="-2618">
            <text:p>-26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353]+1" office:value-type="float" office:value="1353">
            <text:p>1353</text:p>
          </table:table-cell>
          <table:table-cell table:formula="of:=[.C1355]-1" office:value-type="float" office:value="-2617">
            <text:p>-26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354]+1" office:value-type="float" office:value="1354">
            <text:p>1354</text:p>
          </table:table-cell>
          <table:table-cell table:formula="of:=[.C1356]-1" office:value-type="float" office:value="-2616">
            <text:p>-26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355]+1" office:value-type="float" office:value="1355">
            <text:p>1355</text:p>
          </table:table-cell>
          <table:table-cell table:formula="of:=[.C1357]-1" office:value-type="float" office:value="-2615">
            <text:p>-26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356]+1" office:value-type="float" office:value="1356">
            <text:p>1356</text:p>
          </table:table-cell>
          <table:table-cell table:formula="of:=[.C1358]-1" office:value-type="float" office:value="-2614">
            <text:p>-26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357]+1" office:value-type="float" office:value="1357">
            <text:p>1357</text:p>
          </table:table-cell>
          <table:table-cell table:formula="of:=[.C1359]-1" office:value-type="float" office:value="-2613">
            <text:p>-26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358]+1" office:value-type="float" office:value="1358">
            <text:p>1358</text:p>
          </table:table-cell>
          <table:table-cell table:formula="of:=[.C1360]-1" office:value-type="float" office:value="-2612">
            <text:p>-26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359]+1" office:value-type="float" office:value="1359">
            <text:p>1359</text:p>
          </table:table-cell>
          <table:table-cell table:formula="of:=[.C1361]-1" office:value-type="float" office:value="-2611">
            <text:p>-26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360]+1" office:value-type="float" office:value="1360">
            <text:p>1360</text:p>
          </table:table-cell>
          <table:table-cell table:formula="of:=[.C1362]-1" office:value-type="float" office:value="-2610">
            <text:p>-26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361]+1" office:value-type="float" office:value="1361">
            <text:p>1361</text:p>
          </table:table-cell>
          <table:table-cell table:formula="of:=[.C1363]-1" office:value-type="float" office:value="-2609">
            <text:p>-26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362]+1" office:value-type="float" office:value="1362">
            <text:p>1362</text:p>
          </table:table-cell>
          <table:table-cell table:formula="of:=[.C1364]-1" office:value-type="float" office:value="-2608">
            <text:p>-26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363]+1" office:value-type="float" office:value="1363">
            <text:p>1363</text:p>
          </table:table-cell>
          <table:table-cell table:formula="of:=[.C1365]-1" office:value-type="float" office:value="-2607">
            <text:p>-26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364]+1" office:value-type="float" office:value="1364">
            <text:p>1364</text:p>
          </table:table-cell>
          <table:table-cell table:formula="of:=[.C1366]-1" office:value-type="float" office:value="-2606">
            <text:p>-26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365]+1" office:value-type="float" office:value="1365">
            <text:p>1365</text:p>
          </table:table-cell>
          <table:table-cell table:formula="of:=[.C1367]-1" office:value-type="float" office:value="-2605">
            <text:p>-26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366]+1" office:value-type="float" office:value="1366">
            <text:p>1366</text:p>
          </table:table-cell>
          <table:table-cell table:formula="of:=[.C1368]-1" office:value-type="float" office:value="-2604">
            <text:p>-26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367]+1" office:value-type="float" office:value="1367">
            <text:p>1367</text:p>
          </table:table-cell>
          <table:table-cell table:formula="of:=[.C1369]-1" office:value-type="float" office:value="-2603">
            <text:p>-26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368]+1" office:value-type="float" office:value="1368">
            <text:p>1368</text:p>
          </table:table-cell>
          <table:table-cell table:formula="of:=[.C1370]-1" office:value-type="float" office:value="-2602">
            <text:p>-26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369]+1" office:value-type="float" office:value="1369">
            <text:p>1369</text:p>
          </table:table-cell>
          <table:table-cell table:formula="of:=[.C1371]-1" office:value-type="float" office:value="-2601">
            <text:p>-26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370]+1" office:value-type="float" office:value="1370">
            <text:p>1370</text:p>
          </table:table-cell>
          <table:table-cell table:formula="of:=[.C1372]-1" office:value-type="float" office:value="-2600">
            <text:p>-26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371]+1" office:value-type="float" office:value="1371">
            <text:p>1371</text:p>
          </table:table-cell>
          <table:table-cell table:formula="of:=[.C1373]-1" office:value-type="float" office:value="-2599">
            <text:p>-25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372]+1" office:value-type="float" office:value="1372">
            <text:p>1372</text:p>
          </table:table-cell>
          <table:table-cell table:formula="of:=[.C1374]-1" office:value-type="float" office:value="-2598">
            <text:p>-25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373]+1" office:value-type="float" office:value="1373">
            <text:p>1373</text:p>
          </table:table-cell>
          <table:table-cell table:formula="of:=[.C1375]-1" office:value-type="float" office:value="-2597">
            <text:p>-25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374]+1" office:value-type="float" office:value="1374">
            <text:p>1374</text:p>
          </table:table-cell>
          <table:table-cell table:formula="of:=[.C1376]-1" office:value-type="float" office:value="-2596">
            <text:p>-25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375]+1" office:value-type="float" office:value="1375">
            <text:p>1375</text:p>
          </table:table-cell>
          <table:table-cell table:formula="of:=[.C1377]-1" office:value-type="float" office:value="-2595">
            <text:p>-25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376]+1" office:value-type="float" office:value="1376">
            <text:p>1376</text:p>
          </table:table-cell>
          <table:table-cell table:formula="of:=[.C1378]-1" office:value-type="float" office:value="-2594">
            <text:p>-25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377]+1" office:value-type="float" office:value="1377">
            <text:p>1377</text:p>
          </table:table-cell>
          <table:table-cell table:formula="of:=[.C1379]-1" office:value-type="float" office:value="-2593">
            <text:p>-25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378]+1" office:value-type="float" office:value="1378">
            <text:p>1378</text:p>
          </table:table-cell>
          <table:table-cell table:formula="of:=[.C1380]-1" office:value-type="float" office:value="-2592">
            <text:p>-25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379]+1" office:value-type="float" office:value="1379">
            <text:p>1379</text:p>
          </table:table-cell>
          <table:table-cell table:formula="of:=[.C1381]-1" office:value-type="float" office:value="-2591">
            <text:p>-25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380]+1" office:value-type="float" office:value="1380">
            <text:p>1380</text:p>
          </table:table-cell>
          <table:table-cell table:formula="of:=[.C1382]-1" office:value-type="float" office:value="-2590">
            <text:p>-25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381]+1" office:value-type="float" office:value="1381">
            <text:p>1381</text:p>
          </table:table-cell>
          <table:table-cell table:formula="of:=[.C1383]-1" office:value-type="float" office:value="-2589">
            <text:p>-25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382]+1" office:value-type="float" office:value="1382">
            <text:p>1382</text:p>
          </table:table-cell>
          <table:table-cell table:formula="of:=[.C1384]-1" office:value-type="float" office:value="-2588">
            <text:p>-25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383]+1" office:value-type="float" office:value="1383">
            <text:p>1383</text:p>
          </table:table-cell>
          <table:table-cell table:formula="of:=[.C1385]-1" office:value-type="float" office:value="-2587">
            <text:p>-25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384]+1" office:value-type="float" office:value="1384">
            <text:p>1384</text:p>
          </table:table-cell>
          <table:table-cell table:formula="of:=[.C1386]-1" office:value-type="float" office:value="-2586">
            <text:p>-25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385]+1" office:value-type="float" office:value="1385">
            <text:p>1385</text:p>
          </table:table-cell>
          <table:table-cell table:formula="of:=[.C1387]-1" office:value-type="float" office:value="-2585">
            <text:p>-25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386]+1" office:value-type="float" office:value="1386">
            <text:p>1386</text:p>
          </table:table-cell>
          <table:table-cell table:formula="of:=[.C1388]-1" office:value-type="float" office:value="-2584">
            <text:p>-25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387]+1" office:value-type="float" office:value="1387">
            <text:p>1387</text:p>
          </table:table-cell>
          <table:table-cell table:formula="of:=[.C1389]-1" office:value-type="float" office:value="-2583">
            <text:p>-25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388]+1" office:value-type="float" office:value="1388">
            <text:p>1388</text:p>
          </table:table-cell>
          <table:table-cell table:formula="of:=[.C1390]-1" office:value-type="float" office:value="-2582">
            <text:p>-25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389]+1" office:value-type="float" office:value="1389">
            <text:p>1389</text:p>
          </table:table-cell>
          <table:table-cell table:formula="of:=[.C1391]-1" office:value-type="float" office:value="-2581">
            <text:p>-25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390]+1" office:value-type="float" office:value="1390">
            <text:p>1390</text:p>
          </table:table-cell>
          <table:table-cell table:formula="of:=[.C1392]-1" office:value-type="float" office:value="-2580">
            <text:p>-25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391]+1" office:value-type="float" office:value="1391">
            <text:p>1391</text:p>
          </table:table-cell>
          <table:table-cell table:formula="of:=[.C1393]-1" office:value-type="float" office:value="-2579">
            <text:p>-25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392]+1" office:value-type="float" office:value="1392">
            <text:p>1392</text:p>
          </table:table-cell>
          <table:table-cell table:formula="of:=[.C1394]-1" office:value-type="float" office:value="-2578">
            <text:p>-25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393]+1" office:value-type="float" office:value="1393">
            <text:p>1393</text:p>
          </table:table-cell>
          <table:table-cell table:formula="of:=[.C1395]-1" office:value-type="float" office:value="-2577">
            <text:p>-25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394]+1" office:value-type="float" office:value="1394">
            <text:p>1394</text:p>
          </table:table-cell>
          <table:table-cell table:formula="of:=[.C1396]-1" office:value-type="float" office:value="-2576">
            <text:p>-25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395]+1" office:value-type="float" office:value="1395">
            <text:p>1395</text:p>
          </table:table-cell>
          <table:table-cell table:formula="of:=[.C1397]-1" office:value-type="float" office:value="-2575">
            <text:p>-25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396]+1" office:value-type="float" office:value="1396">
            <text:p>1396</text:p>
          </table:table-cell>
          <table:table-cell table:formula="of:=[.C1398]-1" office:value-type="float" office:value="-2574">
            <text:p>-25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397]+1" office:value-type="float" office:value="1397">
            <text:p>1397</text:p>
          </table:table-cell>
          <table:table-cell table:formula="of:=[.C1399]-1" office:value-type="float" office:value="-2573">
            <text:p>-25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398]+1" office:value-type="float" office:value="1398">
            <text:p>1398</text:p>
          </table:table-cell>
          <table:table-cell table:formula="of:=[.C1400]-1" office:value-type="float" office:value="-2572">
            <text:p>-25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399]+1" office:value-type="float" office:value="1399">
            <text:p>1399</text:p>
          </table:table-cell>
          <table:table-cell table:formula="of:=[.C1401]-1" office:value-type="float" office:value="-2571">
            <text:p>-25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400]+1" office:value-type="float" office:value="1400">
            <text:p>1400</text:p>
          </table:table-cell>
          <table:table-cell table:formula="of:=[.C1402]-1" office:value-type="float" office:value="-2570">
            <text:p>-25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401]+1" office:value-type="float" office:value="1401">
            <text:p>1401</text:p>
          </table:table-cell>
          <table:table-cell table:formula="of:=[.C1403]-1" office:value-type="float" office:value="-2569">
            <text:p>-25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402]+1" office:value-type="float" office:value="1402">
            <text:p>1402</text:p>
          </table:table-cell>
          <table:table-cell table:formula="of:=[.C1404]-1" office:value-type="float" office:value="-2568">
            <text:p>-25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403]+1" office:value-type="float" office:value="1403">
            <text:p>1403</text:p>
          </table:table-cell>
          <table:table-cell table:formula="of:=[.C1405]-1" office:value-type="float" office:value="-2567">
            <text:p>-25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404]+1" office:value-type="float" office:value="1404">
            <text:p>1404</text:p>
          </table:table-cell>
          <table:table-cell table:formula="of:=[.C1406]-1" office:value-type="float" office:value="-2566">
            <text:p>-25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405]+1" office:value-type="float" office:value="1405">
            <text:p>1405</text:p>
          </table:table-cell>
          <table:table-cell table:formula="of:=[.C1407]-1" office:value-type="float" office:value="-2565">
            <text:p>-25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406]+1" office:value-type="float" office:value="1406">
            <text:p>1406</text:p>
          </table:table-cell>
          <table:table-cell table:formula="of:=[.C1408]-1" office:value-type="float" office:value="-2564">
            <text:p>-25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407]+1" office:value-type="float" office:value="1407">
            <text:p>1407</text:p>
          </table:table-cell>
          <table:table-cell table:formula="of:=[.C1409]-1" office:value-type="float" office:value="-2563">
            <text:p>-25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408]+1" office:value-type="float" office:value="1408">
            <text:p>1408</text:p>
          </table:table-cell>
          <table:table-cell table:formula="of:=[.C1410]-1" office:value-type="float" office:value="-2562">
            <text:p>-25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409]+1" office:value-type="float" office:value="1409">
            <text:p>1409</text:p>
          </table:table-cell>
          <table:table-cell table:formula="of:=[.C1411]-1" office:value-type="float" office:value="-2561">
            <text:p>-25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410]+1" office:value-type="float" office:value="1410">
            <text:p>1410</text:p>
          </table:table-cell>
          <table:table-cell table:formula="of:=[.C1412]-1" office:value-type="float" office:value="-2560">
            <text:p>-25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411]+1" office:value-type="float" office:value="1411">
            <text:p>1411</text:p>
          </table:table-cell>
          <table:table-cell table:formula="of:=[.C1413]-1" office:value-type="float" office:value="-2559">
            <text:p>-25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412]+1" office:value-type="float" office:value="1412">
            <text:p>1412</text:p>
          </table:table-cell>
          <table:table-cell table:formula="of:=[.C1414]-1" office:value-type="float" office:value="-2558">
            <text:p>-25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413]+1" office:value-type="float" office:value="1413">
            <text:p>1413</text:p>
          </table:table-cell>
          <table:table-cell table:formula="of:=[.C1415]-1" office:value-type="float" office:value="-2557">
            <text:p>-25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414]+1" office:value-type="float" office:value="1414">
            <text:p>1414</text:p>
          </table:table-cell>
          <table:table-cell table:formula="of:=[.C1416]-1" office:value-type="float" office:value="-2556">
            <text:p>-25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415]+1" office:value-type="float" office:value="1415">
            <text:p>1415</text:p>
          </table:table-cell>
          <table:table-cell table:formula="of:=[.C1417]-1" office:value-type="float" office:value="-2555">
            <text:p>-25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416]+1" office:value-type="float" office:value="1416">
            <text:p>1416</text:p>
          </table:table-cell>
          <table:table-cell table:formula="of:=[.C1418]-1" office:value-type="float" office:value="-2554">
            <text:p>-25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417]+1" office:value-type="float" office:value="1417">
            <text:p>1417</text:p>
          </table:table-cell>
          <table:table-cell table:formula="of:=[.C1419]-1" office:value-type="float" office:value="-2553">
            <text:p>-25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418]+1" office:value-type="float" office:value="1418">
            <text:p>1418</text:p>
          </table:table-cell>
          <table:table-cell table:formula="of:=[.C1420]-1" office:value-type="float" office:value="-2552">
            <text:p>-25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419]+1" office:value-type="float" office:value="1419">
            <text:p>1419</text:p>
          </table:table-cell>
          <table:table-cell table:formula="of:=[.C1421]-1" office:value-type="float" office:value="-2551">
            <text:p>-25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420]+1" office:value-type="float" office:value="1420">
            <text:p>1420</text:p>
          </table:table-cell>
          <table:table-cell table:formula="of:=[.C1422]-1" office:value-type="float" office:value="-2550">
            <text:p>-25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421]+1" office:value-type="float" office:value="1421">
            <text:p>1421</text:p>
          </table:table-cell>
          <table:table-cell table:formula="of:=[.C1423]-1" office:value-type="float" office:value="-2549">
            <text:p>-25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422]+1" office:value-type="float" office:value="1422">
            <text:p>1422</text:p>
          </table:table-cell>
          <table:table-cell table:formula="of:=[.C1424]-1" office:value-type="float" office:value="-2548">
            <text:p>-25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423]+1" office:value-type="float" office:value="1423">
            <text:p>1423</text:p>
          </table:table-cell>
          <table:table-cell table:formula="of:=[.C1425]-1" office:value-type="float" office:value="-2547">
            <text:p>-25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424]+1" office:value-type="float" office:value="1424">
            <text:p>1424</text:p>
          </table:table-cell>
          <table:table-cell table:formula="of:=[.C1426]-1" office:value-type="float" office:value="-2546">
            <text:p>-25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425]+1" office:value-type="float" office:value="1425">
            <text:p>1425</text:p>
          </table:table-cell>
          <table:table-cell table:formula="of:=[.C1427]-1" office:value-type="float" office:value="-2545">
            <text:p>-25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426]+1" office:value-type="float" office:value="1426">
            <text:p>1426</text:p>
          </table:table-cell>
          <table:table-cell table:formula="of:=[.C1428]-1" office:value-type="float" office:value="-2544">
            <text:p>-25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427]+1" office:value-type="float" office:value="1427">
            <text:p>1427</text:p>
          </table:table-cell>
          <table:table-cell table:formula="of:=[.C1429]-1" office:value-type="float" office:value="-2543">
            <text:p>-25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428]+1" office:value-type="float" office:value="1428">
            <text:p>1428</text:p>
          </table:table-cell>
          <table:table-cell table:formula="of:=[.C1430]-1" office:value-type="float" office:value="-2542">
            <text:p>-25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429]+1" office:value-type="float" office:value="1429">
            <text:p>1429</text:p>
          </table:table-cell>
          <table:table-cell table:formula="of:=[.C1431]-1" office:value-type="float" office:value="-2541">
            <text:p>-25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430]+1" office:value-type="float" office:value="1430">
            <text:p>1430</text:p>
          </table:table-cell>
          <table:table-cell table:formula="of:=[.C1432]-1" office:value-type="float" office:value="-2540">
            <text:p>-25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431]+1" office:value-type="float" office:value="1431">
            <text:p>1431</text:p>
          </table:table-cell>
          <table:table-cell table:formula="of:=[.C1433]-1" office:value-type="float" office:value="-2539">
            <text:p>-25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432]+1" office:value-type="float" office:value="1432">
            <text:p>1432</text:p>
          </table:table-cell>
          <table:table-cell table:formula="of:=[.C1434]-1" office:value-type="float" office:value="-2538">
            <text:p>-25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433]+1" office:value-type="float" office:value="1433">
            <text:p>1433</text:p>
          </table:table-cell>
          <table:table-cell table:formula="of:=[.C1435]-1" office:value-type="float" office:value="-2537">
            <text:p>-25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434]+1" office:value-type="float" office:value="1434">
            <text:p>1434</text:p>
          </table:table-cell>
          <table:table-cell table:formula="of:=[.C1436]-1" office:value-type="float" office:value="-2536">
            <text:p>-25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435]+1" office:value-type="float" office:value="1435">
            <text:p>1435</text:p>
          </table:table-cell>
          <table:table-cell table:formula="of:=[.C1437]-1" office:value-type="float" office:value="-2535">
            <text:p>-25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436]+1" office:value-type="float" office:value="1436">
            <text:p>1436</text:p>
          </table:table-cell>
          <table:table-cell table:formula="of:=[.C1438]-1" office:value-type="float" office:value="-2534">
            <text:p>-25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437]+1" office:value-type="float" office:value="1437">
            <text:p>1437</text:p>
          </table:table-cell>
          <table:table-cell table:formula="of:=[.C1439]-1" office:value-type="float" office:value="-2533">
            <text:p>-25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438]+1" office:value-type="float" office:value="1438">
            <text:p>1438</text:p>
          </table:table-cell>
          <table:table-cell table:formula="of:=[.C1440]-1" office:value-type="float" office:value="-2532">
            <text:p>-25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439]+1" office:value-type="float" office:value="1439">
            <text:p>1439</text:p>
          </table:table-cell>
          <table:table-cell table:formula="of:=[.C1441]-1" office:value-type="float" office:value="-2531">
            <text:p>-25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440]+1" office:value-type="float" office:value="1440">
            <text:p>1440</text:p>
          </table:table-cell>
          <table:table-cell table:formula="of:=[.C1442]-1" office:value-type="float" office:value="-2530">
            <text:p>-25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441]+1" office:value-type="float" office:value="1441">
            <text:p>1441</text:p>
          </table:table-cell>
          <table:table-cell table:formula="of:=[.C1443]-1" office:value-type="float" office:value="-2529">
            <text:p>-25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442]+1" office:value-type="float" office:value="1442">
            <text:p>1442</text:p>
          </table:table-cell>
          <table:table-cell table:formula="of:=[.C1444]-1" office:value-type="float" office:value="-2528">
            <text:p>-25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443]+1" office:value-type="float" office:value="1443">
            <text:p>1443</text:p>
          </table:table-cell>
          <table:table-cell table:formula="of:=[.C1445]-1" office:value-type="float" office:value="-2527">
            <text:p>-25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444]+1" office:value-type="float" office:value="1444">
            <text:p>1444</text:p>
          </table:table-cell>
          <table:table-cell table:formula="of:=[.C1446]-1" office:value-type="float" office:value="-2526">
            <text:p>-25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445]+1" office:value-type="float" office:value="1445">
            <text:p>1445</text:p>
          </table:table-cell>
          <table:table-cell table:formula="of:=[.C1447]-1" office:value-type="float" office:value="-2525">
            <text:p>-25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446]+1" office:value-type="float" office:value="1446">
            <text:p>1446</text:p>
          </table:table-cell>
          <table:table-cell table:formula="of:=[.C1448]-1" office:value-type="float" office:value="-2524">
            <text:p>-25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447]+1" office:value-type="float" office:value="1447">
            <text:p>1447</text:p>
          </table:table-cell>
          <table:table-cell table:formula="of:=[.C1449]-1" office:value-type="float" office:value="-2523">
            <text:p>-25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448]+1" office:value-type="float" office:value="1448">
            <text:p>1448</text:p>
          </table:table-cell>
          <table:table-cell table:formula="of:=[.C1450]-1" office:value-type="float" office:value="-2522">
            <text:p>-25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449]+1" office:value-type="float" office:value="1449">
            <text:p>1449</text:p>
          </table:table-cell>
          <table:table-cell table:formula="of:=[.C1451]-1" office:value-type="float" office:value="-2521">
            <text:p>-25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450]+1" office:value-type="float" office:value="1450">
            <text:p>1450</text:p>
          </table:table-cell>
          <table:table-cell table:formula="of:=[.C1452]-1" office:value-type="float" office:value="-2520">
            <text:p>-25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451]+1" office:value-type="float" office:value="1451">
            <text:p>1451</text:p>
          </table:table-cell>
          <table:table-cell table:formula="of:=[.C1453]-1" office:value-type="float" office:value="-2519">
            <text:p>-25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452]+1" office:value-type="float" office:value="1452">
            <text:p>1452</text:p>
          </table:table-cell>
          <table:table-cell table:formula="of:=[.C1454]-1" office:value-type="float" office:value="-2518">
            <text:p>-25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453]+1" office:value-type="float" office:value="1453">
            <text:p>1453</text:p>
          </table:table-cell>
          <table:table-cell table:formula="of:=[.C1455]-1" office:value-type="float" office:value="-2517">
            <text:p>-25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454]+1" office:value-type="float" office:value="1454">
            <text:p>1454</text:p>
          </table:table-cell>
          <table:table-cell table:formula="of:=[.C1456]-1" office:value-type="float" office:value="-2516">
            <text:p>-25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455]+1" office:value-type="float" office:value="1455">
            <text:p>1455</text:p>
          </table:table-cell>
          <table:table-cell table:formula="of:=[.C1457]-1" office:value-type="float" office:value="-2515">
            <text:p>-25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456]+1" office:value-type="float" office:value="1456">
            <text:p>1456</text:p>
          </table:table-cell>
          <table:table-cell table:formula="of:=[.C1458]-1" office:value-type="float" office:value="-2514">
            <text:p>-25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457]+1" office:value-type="float" office:value="1457">
            <text:p>1457</text:p>
          </table:table-cell>
          <table:table-cell table:formula="of:=[.C1459]-1" office:value-type="float" office:value="-2513">
            <text:p>-25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458]+1" office:value-type="float" office:value="1458">
            <text:p>1458</text:p>
          </table:table-cell>
          <table:table-cell table:formula="of:=[.C1460]-1" office:value-type="float" office:value="-2512">
            <text:p>-25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459]+1" office:value-type="float" office:value="1459">
            <text:p>1459</text:p>
          </table:table-cell>
          <table:table-cell table:formula="of:=[.C1461]-1" office:value-type="float" office:value="-2511">
            <text:p>-25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460]+1" office:value-type="float" office:value="1460">
            <text:p>1460</text:p>
          </table:table-cell>
          <table:table-cell table:formula="of:=[.C1462]-1" office:value-type="float" office:value="-2510">
            <text:p>-25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461]+1" office:value-type="float" office:value="1461">
            <text:p>1461</text:p>
          </table:table-cell>
          <table:table-cell table:formula="of:=[.C1463]-1" office:value-type="float" office:value="-2509">
            <text:p>-25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462]+1" office:value-type="float" office:value="1462">
            <text:p>1462</text:p>
          </table:table-cell>
          <table:table-cell table:formula="of:=[.C1464]-1" office:value-type="float" office:value="-2508">
            <text:p>-25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463]+1" office:value-type="float" office:value="1463">
            <text:p>1463</text:p>
          </table:table-cell>
          <table:table-cell table:formula="of:=[.C1465]-1" office:value-type="float" office:value="-2507">
            <text:p>-25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464]+1" office:value-type="float" office:value="1464">
            <text:p>1464</text:p>
          </table:table-cell>
          <table:table-cell table:formula="of:=[.C1466]-1" office:value-type="float" office:value="-2506">
            <text:p>-25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465]+1" office:value-type="float" office:value="1465">
            <text:p>1465</text:p>
          </table:table-cell>
          <table:table-cell table:formula="of:=[.C1467]-1" office:value-type="float" office:value="-2505">
            <text:p>-25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466]+1" office:value-type="float" office:value="1466">
            <text:p>1466</text:p>
          </table:table-cell>
          <table:table-cell table:formula="of:=[.C1468]-1" office:value-type="float" office:value="-2504">
            <text:p>-25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467]+1" office:value-type="float" office:value="1467">
            <text:p>1467</text:p>
          </table:table-cell>
          <table:table-cell table:formula="of:=[.C1469]-1" office:value-type="float" office:value="-2503">
            <text:p>-25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468]+1" office:value-type="float" office:value="1468">
            <text:p>1468</text:p>
          </table:table-cell>
          <table:table-cell table:formula="of:=[.C1470]-1" office:value-type="float" office:value="-2502">
            <text:p>-25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469]+1" office:value-type="float" office:value="1469">
            <text:p>1469</text:p>
          </table:table-cell>
          <table:table-cell table:formula="of:=[.C1471]-1" office:value-type="float" office:value="-2501">
            <text:p>-25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470]+1" office:value-type="float" office:value="1470">
            <text:p>1470</text:p>
          </table:table-cell>
          <table:table-cell table:formula="of:=[.C1472]-1" office:value-type="float" office:value="-2500">
            <text:p>-25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471]+1" office:value-type="float" office:value="1471">
            <text:p>1471</text:p>
          </table:table-cell>
          <table:table-cell table:formula="of:=[.C1473]-1" office:value-type="float" office:value="-2499">
            <text:p>-24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472]+1" office:value-type="float" office:value="1472">
            <text:p>1472</text:p>
          </table:table-cell>
          <table:table-cell table:formula="of:=[.C1474]-1" office:value-type="float" office:value="-2498">
            <text:p>-24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473]+1" office:value-type="float" office:value="1473">
            <text:p>1473</text:p>
          </table:table-cell>
          <table:table-cell table:formula="of:=[.C1475]-1" office:value-type="float" office:value="-2497">
            <text:p>-24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474]+1" office:value-type="float" office:value="1474">
            <text:p>1474</text:p>
          </table:table-cell>
          <table:table-cell table:formula="of:=[.C1476]-1" office:value-type="float" office:value="-2496">
            <text:p>-24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475]+1" office:value-type="float" office:value="1475">
            <text:p>1475</text:p>
          </table:table-cell>
          <table:table-cell table:formula="of:=[.C1477]-1" office:value-type="float" office:value="-2495">
            <text:p>-24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476]+1" office:value-type="float" office:value="1476">
            <text:p>1476</text:p>
          </table:table-cell>
          <table:table-cell table:formula="of:=[.C1478]-1" office:value-type="float" office:value="-2494">
            <text:p>-24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477]+1" office:value-type="float" office:value="1477">
            <text:p>1477</text:p>
          </table:table-cell>
          <table:table-cell table:formula="of:=[.C1479]-1" office:value-type="float" office:value="-2493">
            <text:p>-24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478]+1" office:value-type="float" office:value="1478">
            <text:p>1478</text:p>
          </table:table-cell>
          <table:table-cell table:formula="of:=[.C1480]-1" office:value-type="float" office:value="-2492">
            <text:p>-24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479]+1" office:value-type="float" office:value="1479">
            <text:p>1479</text:p>
          </table:table-cell>
          <table:table-cell table:formula="of:=[.C1481]-1" office:value-type="float" office:value="-2491">
            <text:p>-24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480]+1" office:value-type="float" office:value="1480">
            <text:p>1480</text:p>
          </table:table-cell>
          <table:table-cell table:formula="of:=[.C1482]-1" office:value-type="float" office:value="-2490">
            <text:p>-24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481]+1" office:value-type="float" office:value="1481">
            <text:p>1481</text:p>
          </table:table-cell>
          <table:table-cell table:formula="of:=[.C1483]-1" office:value-type="float" office:value="-2489">
            <text:p>-24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482]+1" office:value-type="float" office:value="1482">
            <text:p>1482</text:p>
          </table:table-cell>
          <table:table-cell table:formula="of:=[.C1484]-1" office:value-type="float" office:value="-2488">
            <text:p>-24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483]+1" office:value-type="float" office:value="1483">
            <text:p>1483</text:p>
          </table:table-cell>
          <table:table-cell table:formula="of:=[.C1485]-1" office:value-type="float" office:value="-2487">
            <text:p>-24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484]+1" office:value-type="float" office:value="1484">
            <text:p>1484</text:p>
          </table:table-cell>
          <table:table-cell table:formula="of:=[.C1486]-1" office:value-type="float" office:value="-2486">
            <text:p>-24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485]+1" office:value-type="float" office:value="1485">
            <text:p>1485</text:p>
          </table:table-cell>
          <table:table-cell table:formula="of:=[.C1487]-1" office:value-type="float" office:value="-2485">
            <text:p>-24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486]+1" office:value-type="float" office:value="1486">
            <text:p>1486</text:p>
          </table:table-cell>
          <table:table-cell table:formula="of:=[.C1488]-1" office:value-type="float" office:value="-2484">
            <text:p>-24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487]+1" office:value-type="float" office:value="1487">
            <text:p>1487</text:p>
          </table:table-cell>
          <table:table-cell table:formula="of:=[.C1489]-1" office:value-type="float" office:value="-2483">
            <text:p>-24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488]+1" office:value-type="float" office:value="1488">
            <text:p>1488</text:p>
          </table:table-cell>
          <table:table-cell table:formula="of:=[.C1490]-1" office:value-type="float" office:value="-2482">
            <text:p>-24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489]+1" office:value-type="float" office:value="1489">
            <text:p>1489</text:p>
          </table:table-cell>
          <table:table-cell table:formula="of:=[.C1491]-1" office:value-type="float" office:value="-2481">
            <text:p>-24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490]+1" office:value-type="float" office:value="1490">
            <text:p>1490</text:p>
          </table:table-cell>
          <table:table-cell table:formula="of:=[.C1492]-1" office:value-type="float" office:value="-2480">
            <text:p>-24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491]+1" office:value-type="float" office:value="1491">
            <text:p>1491</text:p>
          </table:table-cell>
          <table:table-cell table:formula="of:=[.C1493]-1" office:value-type="float" office:value="-2479">
            <text:p>-24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492]+1" office:value-type="float" office:value="1492">
            <text:p>1492</text:p>
          </table:table-cell>
          <table:table-cell table:formula="of:=[.C1494]-1" office:value-type="float" office:value="-2478">
            <text:p>-24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493]+1" office:value-type="float" office:value="1493">
            <text:p>1493</text:p>
          </table:table-cell>
          <table:table-cell table:formula="of:=[.C1495]-1" office:value-type="float" office:value="-2477">
            <text:p>-24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494]+1" office:value-type="float" office:value="1494">
            <text:p>1494</text:p>
          </table:table-cell>
          <table:table-cell table:formula="of:=[.C1496]-1" office:value-type="float" office:value="-2476">
            <text:p>-24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495]+1" office:value-type="float" office:value="1495">
            <text:p>1495</text:p>
          </table:table-cell>
          <table:table-cell table:formula="of:=[.C1497]-1" office:value-type="float" office:value="-2475">
            <text:p>-24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496]+1" office:value-type="float" office:value="1496">
            <text:p>1496</text:p>
          </table:table-cell>
          <table:table-cell table:formula="of:=[.C1498]-1" office:value-type="float" office:value="-2474">
            <text:p>-24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497]+1" office:value-type="float" office:value="1497">
            <text:p>1497</text:p>
          </table:table-cell>
          <table:table-cell table:formula="of:=[.C1499]-1" office:value-type="float" office:value="-2473">
            <text:p>-24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498]+1" office:value-type="float" office:value="1498">
            <text:p>1498</text:p>
          </table:table-cell>
          <table:table-cell table:formula="of:=[.C1500]-1" office:value-type="float" office:value="-2472">
            <text:p>-24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499]+1" office:value-type="float" office:value="1499">
            <text:p>1499</text:p>
          </table:table-cell>
          <table:table-cell table:formula="of:=[.C1501]-1" office:value-type="float" office:value="-2471">
            <text:p>-24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500]+1" office:value-type="float" office:value="1500">
            <text:p>1500</text:p>
          </table:table-cell>
          <table:table-cell table:formula="of:=[.C1502]-1" office:value-type="float" office:value="-2470">
            <text:p>-24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501]+1" office:value-type="float" office:value="1501">
            <text:p>1501</text:p>
          </table:table-cell>
          <table:table-cell table:formula="of:=[.C1503]-1" office:value-type="float" office:value="-2469">
            <text:p>-24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502]+1" office:value-type="float" office:value="1502">
            <text:p>1502</text:p>
          </table:table-cell>
          <table:table-cell table:formula="of:=[.C1504]-1" office:value-type="float" office:value="-2468">
            <text:p>-24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503]+1" office:value-type="float" office:value="1503">
            <text:p>1503</text:p>
          </table:table-cell>
          <table:table-cell table:formula="of:=[.C1505]-1" office:value-type="float" office:value="-2467">
            <text:p>-24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504]+1" office:value-type="float" office:value="1504">
            <text:p>1504</text:p>
          </table:table-cell>
          <table:table-cell table:formula="of:=[.C1506]-1" office:value-type="float" office:value="-2466">
            <text:p>-24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505]+1" office:value-type="float" office:value="1505">
            <text:p>1505</text:p>
          </table:table-cell>
          <table:table-cell table:formula="of:=[.C1507]-1" office:value-type="float" office:value="-2465">
            <text:p>-24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506]+1" office:value-type="float" office:value="1506">
            <text:p>1506</text:p>
          </table:table-cell>
          <table:table-cell table:formula="of:=[.C1508]-1" office:value-type="float" office:value="-2464">
            <text:p>-24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507]+1" office:value-type="float" office:value="1507">
            <text:p>1507</text:p>
          </table:table-cell>
          <table:table-cell table:formula="of:=[.C1509]-1" office:value-type="float" office:value="-2463">
            <text:p>-24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508]+1" office:value-type="float" office:value="1508">
            <text:p>1508</text:p>
          </table:table-cell>
          <table:table-cell table:formula="of:=[.C1510]-1" office:value-type="float" office:value="-2462">
            <text:p>-24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509]+1" office:value-type="float" office:value="1509">
            <text:p>1509</text:p>
          </table:table-cell>
          <table:table-cell table:formula="of:=[.C1511]-1" office:value-type="float" office:value="-2461">
            <text:p>-24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510]+1" office:value-type="float" office:value="1510">
            <text:p>1510</text:p>
          </table:table-cell>
          <table:table-cell table:formula="of:=[.C1512]-1" office:value-type="float" office:value="-2460">
            <text:p>-24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511]+1" office:value-type="float" office:value="1511">
            <text:p>1511</text:p>
          </table:table-cell>
          <table:table-cell table:formula="of:=[.C1513]-1" office:value-type="float" office:value="-2459">
            <text:p>-24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512]+1" office:value-type="float" office:value="1512">
            <text:p>1512</text:p>
          </table:table-cell>
          <table:table-cell table:formula="of:=[.C1514]-1" office:value-type="float" office:value="-2458">
            <text:p>-24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513]+1" office:value-type="float" office:value="1513">
            <text:p>1513</text:p>
          </table:table-cell>
          <table:table-cell table:formula="of:=[.C1515]-1" office:value-type="float" office:value="-2457">
            <text:p>-24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514]+1" office:value-type="float" office:value="1514">
            <text:p>1514</text:p>
          </table:table-cell>
          <table:table-cell table:formula="of:=[.C1516]-1" office:value-type="float" office:value="-2456">
            <text:p>-24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515]+1" office:value-type="float" office:value="1515">
            <text:p>1515</text:p>
          </table:table-cell>
          <table:table-cell table:formula="of:=[.C1517]-1" office:value-type="float" office:value="-2455">
            <text:p>-24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516]+1" office:value-type="float" office:value="1516">
            <text:p>1516</text:p>
          </table:table-cell>
          <table:table-cell table:formula="of:=[.C1518]-1" office:value-type="float" office:value="-2454">
            <text:p>-24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517]+1" office:value-type="float" office:value="1517">
            <text:p>1517</text:p>
          </table:table-cell>
          <table:table-cell table:formula="of:=[.C1519]-1" office:value-type="float" office:value="-2453">
            <text:p>-24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518]+1" office:value-type="float" office:value="1518">
            <text:p>1518</text:p>
          </table:table-cell>
          <table:table-cell table:formula="of:=[.C1520]-1" office:value-type="float" office:value="-2452">
            <text:p>-24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519]+1" office:value-type="float" office:value="1519">
            <text:p>1519</text:p>
          </table:table-cell>
          <table:table-cell table:formula="of:=[.C1521]-1" office:value-type="float" office:value="-2451">
            <text:p>-24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520]+1" office:value-type="float" office:value="1520">
            <text:p>1520</text:p>
          </table:table-cell>
          <table:table-cell table:formula="of:=[.C1522]-1" office:value-type="float" office:value="-2450">
            <text:p>-24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521]+1" office:value-type="float" office:value="1521">
            <text:p>1521</text:p>
          </table:table-cell>
          <table:table-cell table:formula="of:=[.C1523]-1" office:value-type="float" office:value="-2449">
            <text:p>-24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522]+1" office:value-type="float" office:value="1522">
            <text:p>1522</text:p>
          </table:table-cell>
          <table:table-cell table:formula="of:=[.C1524]-1" office:value-type="float" office:value="-2448">
            <text:p>-24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523]+1" office:value-type="float" office:value="1523">
            <text:p>1523</text:p>
          </table:table-cell>
          <table:table-cell table:formula="of:=[.C1525]-1" office:value-type="float" office:value="-2447">
            <text:p>-24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524]+1" office:value-type="float" office:value="1524">
            <text:p>1524</text:p>
          </table:table-cell>
          <table:table-cell table:formula="of:=[.C1526]-1" office:value-type="float" office:value="-2446">
            <text:p>-24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525]+1" office:value-type="float" office:value="1525">
            <text:p>1525</text:p>
          </table:table-cell>
          <table:table-cell table:formula="of:=[.C1527]-1" office:value-type="float" office:value="-2445">
            <text:p>-24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526]+1" office:value-type="float" office:value="1526">
            <text:p>1526</text:p>
          </table:table-cell>
          <table:table-cell table:formula="of:=[.C1528]-1" office:value-type="float" office:value="-2444">
            <text:p>-24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527]+1" office:value-type="float" office:value="1527">
            <text:p>1527</text:p>
          </table:table-cell>
          <table:table-cell table:formula="of:=[.C1529]-1" office:value-type="float" office:value="-2443">
            <text:p>-24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528]+1" office:value-type="float" office:value="1528">
            <text:p>1528</text:p>
          </table:table-cell>
          <table:table-cell table:formula="of:=[.C1530]-1" office:value-type="float" office:value="-2442">
            <text:p>-24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529]+1" office:value-type="float" office:value="1529">
            <text:p>1529</text:p>
          </table:table-cell>
          <table:table-cell table:formula="of:=[.C1531]-1" office:value-type="float" office:value="-2441">
            <text:p>-24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530]+1" office:value-type="float" office:value="1530">
            <text:p>1530</text:p>
          </table:table-cell>
          <table:table-cell table:formula="of:=[.C1532]-1" office:value-type="float" office:value="-2440">
            <text:p>-24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531]+1" office:value-type="float" office:value="1531">
            <text:p>1531</text:p>
          </table:table-cell>
          <table:table-cell table:formula="of:=[.C1533]-1" office:value-type="float" office:value="-2439">
            <text:p>-24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532]+1" office:value-type="float" office:value="1532">
            <text:p>1532</text:p>
          </table:table-cell>
          <table:table-cell table:formula="of:=[.C1534]-1" office:value-type="float" office:value="-2438">
            <text:p>-24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533]+1" office:value-type="float" office:value="1533">
            <text:p>1533</text:p>
          </table:table-cell>
          <table:table-cell table:formula="of:=[.C1535]-1" office:value-type="float" office:value="-2437">
            <text:p>-24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534]+1" office:value-type="float" office:value="1534">
            <text:p>1534</text:p>
          </table:table-cell>
          <table:table-cell table:formula="of:=[.C1536]-1" office:value-type="float" office:value="-2436">
            <text:p>-24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535]+1" office:value-type="float" office:value="1535">
            <text:p>1535</text:p>
          </table:table-cell>
          <table:table-cell table:formula="of:=[.C1537]-1" office:value-type="float" office:value="-2435">
            <text:p>-24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536]+1" office:value-type="float" office:value="1536">
            <text:p>1536</text:p>
          </table:table-cell>
          <table:table-cell table:formula="of:=[.C1538]-1" office:value-type="float" office:value="-2434">
            <text:p>-24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537]+1" office:value-type="float" office:value="1537">
            <text:p>1537</text:p>
          </table:table-cell>
          <table:table-cell table:formula="of:=[.C1539]-1" office:value-type="float" office:value="-2433">
            <text:p>-24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538]+1" office:value-type="float" office:value="1538">
            <text:p>1538</text:p>
          </table:table-cell>
          <table:table-cell table:formula="of:=[.C1540]-1" office:value-type="float" office:value="-2432">
            <text:p>-24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539]+1" office:value-type="float" office:value="1539">
            <text:p>1539</text:p>
          </table:table-cell>
          <table:table-cell table:formula="of:=[.C1541]-1" office:value-type="float" office:value="-2431">
            <text:p>-24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540]+1" office:value-type="float" office:value="1540">
            <text:p>1540</text:p>
          </table:table-cell>
          <table:table-cell table:formula="of:=[.C1542]-1" office:value-type="float" office:value="-2430">
            <text:p>-24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541]+1" office:value-type="float" office:value="1541">
            <text:p>1541</text:p>
          </table:table-cell>
          <table:table-cell table:formula="of:=[.C1543]-1" office:value-type="float" office:value="-2429">
            <text:p>-24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542]+1" office:value-type="float" office:value="1542">
            <text:p>1542</text:p>
          </table:table-cell>
          <table:table-cell table:formula="of:=[.C1544]-1" office:value-type="float" office:value="-2428">
            <text:p>-24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543]+1" office:value-type="float" office:value="1543">
            <text:p>1543</text:p>
          </table:table-cell>
          <table:table-cell table:formula="of:=[.C1545]-1" office:value-type="float" office:value="-2427">
            <text:p>-24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544]+1" office:value-type="float" office:value="1544">
            <text:p>1544</text:p>
          </table:table-cell>
          <table:table-cell table:formula="of:=[.C1546]-1" office:value-type="float" office:value="-2426">
            <text:p>-24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545]+1" office:value-type="float" office:value="1545">
            <text:p>1545</text:p>
          </table:table-cell>
          <table:table-cell table:formula="of:=[.C1547]-1" office:value-type="float" office:value="-2425">
            <text:p>-24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546]+1" office:value-type="float" office:value="1546">
            <text:p>1546</text:p>
          </table:table-cell>
          <table:table-cell table:formula="of:=[.C1548]-1" office:value-type="float" office:value="-2424">
            <text:p>-24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547]+1" office:value-type="float" office:value="1547">
            <text:p>1547</text:p>
          </table:table-cell>
          <table:table-cell table:formula="of:=[.C1549]-1" office:value-type="float" office:value="-2423">
            <text:p>-24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548]+1" office:value-type="float" office:value="1548">
            <text:p>1548</text:p>
          </table:table-cell>
          <table:table-cell table:formula="of:=[.C1550]-1" office:value-type="float" office:value="-2422">
            <text:p>-24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549]+1" office:value-type="float" office:value="1549">
            <text:p>1549</text:p>
          </table:table-cell>
          <table:table-cell table:formula="of:=[.C1551]-1" office:value-type="float" office:value="-2421">
            <text:p>-24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550]+1" office:value-type="float" office:value="1550">
            <text:p>1550</text:p>
          </table:table-cell>
          <table:table-cell table:formula="of:=[.C1552]-1" office:value-type="float" office:value="-2420">
            <text:p>-24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551]+1" office:value-type="float" office:value="1551">
            <text:p>1551</text:p>
          </table:table-cell>
          <table:table-cell table:formula="of:=[.C1553]-1" office:value-type="float" office:value="-2419">
            <text:p>-24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552]+1" office:value-type="float" office:value="1552">
            <text:p>1552</text:p>
          </table:table-cell>
          <table:table-cell table:formula="of:=[.C1554]-1" office:value-type="float" office:value="-2418">
            <text:p>-24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553]+1" office:value-type="float" office:value="1553">
            <text:p>1553</text:p>
          </table:table-cell>
          <table:table-cell table:formula="of:=[.C1555]-1" office:value-type="float" office:value="-2417">
            <text:p>-24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554]+1" office:value-type="float" office:value="1554">
            <text:p>1554</text:p>
          </table:table-cell>
          <table:table-cell table:formula="of:=[.C1556]-1" office:value-type="float" office:value="-2416">
            <text:p>-24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555]+1" office:value-type="float" office:value="1555">
            <text:p>1555</text:p>
          </table:table-cell>
          <table:table-cell table:formula="of:=[.C1557]-1" office:value-type="float" office:value="-2415">
            <text:p>-24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556]+1" office:value-type="float" office:value="1556">
            <text:p>1556</text:p>
          </table:table-cell>
          <table:table-cell table:formula="of:=[.C1558]-1" office:value-type="float" office:value="-2414">
            <text:p>-24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557]+1" office:value-type="float" office:value="1557">
            <text:p>1557</text:p>
          </table:table-cell>
          <table:table-cell table:formula="of:=[.C1559]-1" office:value-type="float" office:value="-2413">
            <text:p>-24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558]+1" office:value-type="float" office:value="1558">
            <text:p>1558</text:p>
          </table:table-cell>
          <table:table-cell table:formula="of:=[.C1560]-1" office:value-type="float" office:value="-2412">
            <text:p>-24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559]+1" office:value-type="float" office:value="1559">
            <text:p>1559</text:p>
          </table:table-cell>
          <table:table-cell table:formula="of:=[.C1561]-1" office:value-type="float" office:value="-2411">
            <text:p>-24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560]+1" office:value-type="float" office:value="1560">
            <text:p>1560</text:p>
          </table:table-cell>
          <table:table-cell table:formula="of:=[.C1562]-1" office:value-type="float" office:value="-2410">
            <text:p>-24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561]+1" office:value-type="float" office:value="1561">
            <text:p>1561</text:p>
          </table:table-cell>
          <table:table-cell table:formula="of:=[.C1563]-1" office:value-type="float" office:value="-2409">
            <text:p>-24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562]+1" office:value-type="float" office:value="1562">
            <text:p>1562</text:p>
          </table:table-cell>
          <table:table-cell table:formula="of:=[.C1564]-1" office:value-type="float" office:value="-2408">
            <text:p>-24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563]+1" office:value-type="float" office:value="1563">
            <text:p>1563</text:p>
          </table:table-cell>
          <table:table-cell table:formula="of:=[.C1565]-1" office:value-type="float" office:value="-2407">
            <text:p>-24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564]+1" office:value-type="float" office:value="1564">
            <text:p>1564</text:p>
          </table:table-cell>
          <table:table-cell table:formula="of:=[.C1566]-1" office:value-type="float" office:value="-2406">
            <text:p>-24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565]+1" office:value-type="float" office:value="1565">
            <text:p>1565</text:p>
          </table:table-cell>
          <table:table-cell table:formula="of:=[.C1567]-1" office:value-type="float" office:value="-2405">
            <text:p>-24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566]+1" office:value-type="float" office:value="1566">
            <text:p>1566</text:p>
          </table:table-cell>
          <table:table-cell table:formula="of:=[.C1568]-1" office:value-type="float" office:value="-2404">
            <text:p>-24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567]+1" office:value-type="float" office:value="1567">
            <text:p>1567</text:p>
          </table:table-cell>
          <table:table-cell table:formula="of:=[.C1569]-1" office:value-type="float" office:value="-2403">
            <text:p>-24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568]+1" office:value-type="float" office:value="1568">
            <text:p>1568</text:p>
          </table:table-cell>
          <table:table-cell table:formula="of:=[.C1570]-1" office:value-type="float" office:value="-2402">
            <text:p>-24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569]+1" office:value-type="float" office:value="1569">
            <text:p>1569</text:p>
          </table:table-cell>
          <table:table-cell table:formula="of:=[.C1571]-1" office:value-type="float" office:value="-2401">
            <text:p>-24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570]+1" office:value-type="float" office:value="1570">
            <text:p>1570</text:p>
          </table:table-cell>
          <table:table-cell table:formula="of:=[.C1572]-1" office:value-type="float" office:value="-2400">
            <text:p>-24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571]+1" office:value-type="float" office:value="1571">
            <text:p>1571</text:p>
          </table:table-cell>
          <table:table-cell table:formula="of:=[.C1573]-1" office:value-type="float" office:value="-2399">
            <text:p>-23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572]+1" office:value-type="float" office:value="1572">
            <text:p>1572</text:p>
          </table:table-cell>
          <table:table-cell table:formula="of:=[.C1574]-1" office:value-type="float" office:value="-2398">
            <text:p>-23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573]+1" office:value-type="float" office:value="1573">
            <text:p>1573</text:p>
          </table:table-cell>
          <table:table-cell table:formula="of:=[.C1575]-1" office:value-type="float" office:value="-2397">
            <text:p>-23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574]+1" office:value-type="float" office:value="1574">
            <text:p>1574</text:p>
          </table:table-cell>
          <table:table-cell table:formula="of:=[.C1576]-1" office:value-type="float" office:value="-2396">
            <text:p>-23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575]+1" office:value-type="float" office:value="1575">
            <text:p>1575</text:p>
          </table:table-cell>
          <table:table-cell table:formula="of:=[.C1577]-1" office:value-type="float" office:value="-2395">
            <text:p>-23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576]+1" office:value-type="float" office:value="1576">
            <text:p>1576</text:p>
          </table:table-cell>
          <table:table-cell table:formula="of:=[.C1578]-1" office:value-type="float" office:value="-2394">
            <text:p>-23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577]+1" office:value-type="float" office:value="1577">
            <text:p>1577</text:p>
          </table:table-cell>
          <table:table-cell table:formula="of:=[.C1579]-1" office:value-type="float" office:value="-2393">
            <text:p>-23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578]+1" office:value-type="float" office:value="1578">
            <text:p>1578</text:p>
          </table:table-cell>
          <table:table-cell table:formula="of:=[.C1580]-1" office:value-type="float" office:value="-2392">
            <text:p>-23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579]+1" office:value-type="float" office:value="1579">
            <text:p>1579</text:p>
          </table:table-cell>
          <table:table-cell table:formula="of:=[.C1581]-1" office:value-type="float" office:value="-2391">
            <text:p>-23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580]+1" office:value-type="float" office:value="1580">
            <text:p>1580</text:p>
          </table:table-cell>
          <table:table-cell table:formula="of:=[.C1582]-1" office:value-type="float" office:value="-2390">
            <text:p>-23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581]+1" office:value-type="float" office:value="1581">
            <text:p>1581</text:p>
          </table:table-cell>
          <table:table-cell table:formula="of:=[.C1583]-1" office:value-type="float" office:value="-2389">
            <text:p>-23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582]+1" office:value-type="float" office:value="1582">
            <text:p>1582</text:p>
          </table:table-cell>
          <table:table-cell table:formula="of:=[.C1584]-1" office:value-type="float" office:value="-2388">
            <text:p>-23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583]+1" office:value-type="float" office:value="1583">
            <text:p>1583</text:p>
          </table:table-cell>
          <table:table-cell table:formula="of:=[.C1585]-1" office:value-type="float" office:value="-2387">
            <text:p>-23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584]+1" office:value-type="float" office:value="1584">
            <text:p>1584</text:p>
          </table:table-cell>
          <table:table-cell table:formula="of:=[.C1586]-1" office:value-type="float" office:value="-2386">
            <text:p>-23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585]+1" office:value-type="float" office:value="1585">
            <text:p>1585</text:p>
          </table:table-cell>
          <table:table-cell table:formula="of:=[.C1587]-1" office:value-type="float" office:value="-2385">
            <text:p>-23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586]+1" office:value-type="float" office:value="1586">
            <text:p>1586</text:p>
          </table:table-cell>
          <table:table-cell table:formula="of:=[.C1588]-1" office:value-type="float" office:value="-2384">
            <text:p>-23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587]+1" office:value-type="float" office:value="1587">
            <text:p>1587</text:p>
          </table:table-cell>
          <table:table-cell table:formula="of:=[.C1589]-1" office:value-type="float" office:value="-2383">
            <text:p>-23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588]+1" office:value-type="float" office:value="1588">
            <text:p>1588</text:p>
          </table:table-cell>
          <table:table-cell table:formula="of:=[.C1590]-1" office:value-type="float" office:value="-2382">
            <text:p>-23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589]+1" office:value-type="float" office:value="1589">
            <text:p>1589</text:p>
          </table:table-cell>
          <table:table-cell table:formula="of:=[.C1591]-1" office:value-type="float" office:value="-2381">
            <text:p>-23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590]+1" office:value-type="float" office:value="1590">
            <text:p>1590</text:p>
          </table:table-cell>
          <table:table-cell table:formula="of:=[.C1592]-1" office:value-type="float" office:value="-2380">
            <text:p>-23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591]+1" office:value-type="float" office:value="1591">
            <text:p>1591</text:p>
          </table:table-cell>
          <table:table-cell table:formula="of:=[.C1593]-1" office:value-type="float" office:value="-2379">
            <text:p>-23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592]+1" office:value-type="float" office:value="1592">
            <text:p>1592</text:p>
          </table:table-cell>
          <table:table-cell table:formula="of:=[.C1594]-1" office:value-type="float" office:value="-2378">
            <text:p>-23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593]+1" office:value-type="float" office:value="1593">
            <text:p>1593</text:p>
          </table:table-cell>
          <table:table-cell table:formula="of:=[.C1595]-1" office:value-type="float" office:value="-2377">
            <text:p>-23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594]+1" office:value-type="float" office:value="1594">
            <text:p>1594</text:p>
          </table:table-cell>
          <table:table-cell table:formula="of:=[.C1596]-1" office:value-type="float" office:value="-2376">
            <text:p>-23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595]+1" office:value-type="float" office:value="1595">
            <text:p>1595</text:p>
          </table:table-cell>
          <table:table-cell table:formula="of:=[.C1597]-1" office:value-type="float" office:value="-2375">
            <text:p>-23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596]+1" office:value-type="float" office:value="1596">
            <text:p>1596</text:p>
          </table:table-cell>
          <table:table-cell table:formula="of:=[.C1598]-1" office:value-type="float" office:value="-2374">
            <text:p>-23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597]+1" office:value-type="float" office:value="1597">
            <text:p>1597</text:p>
          </table:table-cell>
          <table:table-cell table:formula="of:=[.C1599]-1" office:value-type="float" office:value="-2373">
            <text:p>-23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598]+1" office:value-type="float" office:value="1598">
            <text:p>1598</text:p>
          </table:table-cell>
          <table:table-cell table:formula="of:=[.C1600]-1" office:value-type="float" office:value="-2372">
            <text:p>-23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599]+1" office:value-type="float" office:value="1599">
            <text:p>1599</text:p>
          </table:table-cell>
          <table:table-cell table:formula="of:=[.C1601]-1" office:value-type="float" office:value="-2371">
            <text:p>-23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600]+1" office:value-type="float" office:value="1600">
            <text:p>1600</text:p>
          </table:table-cell>
          <table:table-cell table:formula="of:=[.C1602]-1" office:value-type="float" office:value="-2370">
            <text:p>-23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601]+1" office:value-type="float" office:value="1601">
            <text:p>1601</text:p>
          </table:table-cell>
          <table:table-cell table:formula="of:=[.C1603]-1" office:value-type="float" office:value="-2369">
            <text:p>-23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602]+1" office:value-type="float" office:value="1602">
            <text:p>1602</text:p>
          </table:table-cell>
          <table:table-cell table:formula="of:=[.C1604]-1" office:value-type="float" office:value="-2368">
            <text:p>-23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603]+1" office:value-type="float" office:value="1603">
            <text:p>1603</text:p>
          </table:table-cell>
          <table:table-cell table:formula="of:=[.C1605]-1" office:value-type="float" office:value="-2367">
            <text:p>-23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604]+1" office:value-type="float" office:value="1604">
            <text:p>1604</text:p>
          </table:table-cell>
          <table:table-cell table:formula="of:=[.C1606]-1" office:value-type="float" office:value="-2366">
            <text:p>-23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605]+1" office:value-type="float" office:value="1605">
            <text:p>1605</text:p>
          </table:table-cell>
          <table:table-cell table:formula="of:=[.C1607]-1" office:value-type="float" office:value="-2365">
            <text:p>-23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606]+1" office:value-type="float" office:value="1606">
            <text:p>1606</text:p>
          </table:table-cell>
          <table:table-cell table:formula="of:=[.C1608]-1" office:value-type="float" office:value="-2364">
            <text:p>-23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607]+1" office:value-type="float" office:value="1607">
            <text:p>1607</text:p>
          </table:table-cell>
          <table:table-cell table:formula="of:=[.C1609]-1" office:value-type="float" office:value="-2363">
            <text:p>-23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608]+1" office:value-type="float" office:value="1608">
            <text:p>1608</text:p>
          </table:table-cell>
          <table:table-cell table:formula="of:=[.C1610]-1" office:value-type="float" office:value="-2362">
            <text:p>-23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609]+1" office:value-type="float" office:value="1609">
            <text:p>1609</text:p>
          </table:table-cell>
          <table:table-cell table:formula="of:=[.C1611]-1" office:value-type="float" office:value="-2361">
            <text:p>-23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610]+1" office:value-type="float" office:value="1610">
            <text:p>1610</text:p>
          </table:table-cell>
          <table:table-cell table:formula="of:=[.C1612]-1" office:value-type="float" office:value="-2360">
            <text:p>-23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611]+1" office:value-type="float" office:value="1611">
            <text:p>1611</text:p>
          </table:table-cell>
          <table:table-cell table:formula="of:=[.C1613]-1" office:value-type="float" office:value="-2359">
            <text:p>-23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612]+1" office:value-type="float" office:value="1612">
            <text:p>1612</text:p>
          </table:table-cell>
          <table:table-cell table:formula="of:=[.C1614]-1" office:value-type="float" office:value="-2358">
            <text:p>-23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613]+1" office:value-type="float" office:value="1613">
            <text:p>1613</text:p>
          </table:table-cell>
          <table:table-cell table:formula="of:=[.C1615]-1" office:value-type="float" office:value="-2357">
            <text:p>-23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614]+1" office:value-type="float" office:value="1614">
            <text:p>1614</text:p>
          </table:table-cell>
          <table:table-cell table:formula="of:=[.C1616]-1" office:value-type="float" office:value="-2356">
            <text:p>-23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615]+1" office:value-type="float" office:value="1615">
            <text:p>1615</text:p>
          </table:table-cell>
          <table:table-cell table:formula="of:=[.C1617]-1" office:value-type="float" office:value="-2355">
            <text:p>-23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616]+1" office:value-type="float" office:value="1616">
            <text:p>1616</text:p>
          </table:table-cell>
          <table:table-cell table:formula="of:=[.C1618]-1" office:value-type="float" office:value="-2354">
            <text:p>-23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617]+1" office:value-type="float" office:value="1617">
            <text:p>1617</text:p>
          </table:table-cell>
          <table:table-cell table:formula="of:=[.C1619]-1" office:value-type="float" office:value="-2353">
            <text:p>-23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618]+1" office:value-type="float" office:value="1618">
            <text:p>1618</text:p>
          </table:table-cell>
          <table:table-cell table:formula="of:=[.C1620]-1" office:value-type="float" office:value="-2352">
            <text:p>-23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619]+1" office:value-type="float" office:value="1619">
            <text:p>1619</text:p>
          </table:table-cell>
          <table:table-cell table:formula="of:=[.C1621]-1" office:value-type="float" office:value="-2351">
            <text:p>-23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620]+1" office:value-type="float" office:value="1620">
            <text:p>1620</text:p>
          </table:table-cell>
          <table:table-cell table:formula="of:=[.C1622]-1" office:value-type="float" office:value="-2350">
            <text:p>-23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621]+1" office:value-type="float" office:value="1621">
            <text:p>1621</text:p>
          </table:table-cell>
          <table:table-cell table:formula="of:=[.C1623]-1" office:value-type="float" office:value="-2349">
            <text:p>-23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622]+1" office:value-type="float" office:value="1622">
            <text:p>1622</text:p>
          </table:table-cell>
          <table:table-cell table:formula="of:=[.C1624]-1" office:value-type="float" office:value="-2348">
            <text:p>-23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623]+1" office:value-type="float" office:value="1623">
            <text:p>1623</text:p>
          </table:table-cell>
          <table:table-cell table:formula="of:=[.C1625]-1" office:value-type="float" office:value="-2347">
            <text:p>-23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624]+1" office:value-type="float" office:value="1624">
            <text:p>1624</text:p>
          </table:table-cell>
          <table:table-cell table:formula="of:=[.C1626]-1" office:value-type="float" office:value="-2346">
            <text:p>-23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625]+1" office:value-type="float" office:value="1625">
            <text:p>1625</text:p>
          </table:table-cell>
          <table:table-cell table:formula="of:=[.C1627]-1" office:value-type="float" office:value="-2345">
            <text:p>-23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626]+1" office:value-type="float" office:value="1626">
            <text:p>1626</text:p>
          </table:table-cell>
          <table:table-cell table:formula="of:=[.C1628]-1" office:value-type="float" office:value="-2344">
            <text:p>-23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627]+1" office:value-type="float" office:value="1627">
            <text:p>1627</text:p>
          </table:table-cell>
          <table:table-cell table:formula="of:=[.C1629]-1" office:value-type="float" office:value="-2343">
            <text:p>-23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628]+1" office:value-type="float" office:value="1628">
            <text:p>1628</text:p>
          </table:table-cell>
          <table:table-cell table:formula="of:=[.C1630]-1" office:value-type="float" office:value="-2342">
            <text:p>-23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629]+1" office:value-type="float" office:value="1629">
            <text:p>1629</text:p>
          </table:table-cell>
          <table:table-cell table:formula="of:=[.C1631]-1" office:value-type="float" office:value="-2341">
            <text:p>-23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630]+1" office:value-type="float" office:value="1630">
            <text:p>1630</text:p>
          </table:table-cell>
          <table:table-cell table:formula="of:=[.C1632]-1" office:value-type="float" office:value="-2340">
            <text:p>-23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631]+1" office:value-type="float" office:value="1631">
            <text:p>1631</text:p>
          </table:table-cell>
          <table:table-cell table:formula="of:=[.C1633]-1" office:value-type="float" office:value="-2339">
            <text:p>-23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632]+1" office:value-type="float" office:value="1632">
            <text:p>1632</text:p>
          </table:table-cell>
          <table:table-cell table:formula="of:=[.C1634]-1" office:value-type="float" office:value="-2338">
            <text:p>-23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633]+1" office:value-type="float" office:value="1633">
            <text:p>1633</text:p>
          </table:table-cell>
          <table:table-cell table:formula="of:=[.C1635]-1" office:value-type="float" office:value="-2337">
            <text:p>-23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634]+1" office:value-type="float" office:value="1634">
            <text:p>1634</text:p>
          </table:table-cell>
          <table:table-cell table:formula="of:=[.C1636]-1" office:value-type="float" office:value="-2336">
            <text:p>-23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635]+1" office:value-type="float" office:value="1635">
            <text:p>1635</text:p>
          </table:table-cell>
          <table:table-cell table:formula="of:=[.C1637]-1" office:value-type="float" office:value="-2335">
            <text:p>-23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636]+1" office:value-type="float" office:value="1636">
            <text:p>1636</text:p>
          </table:table-cell>
          <table:table-cell table:formula="of:=[.C1638]-1" office:value-type="float" office:value="-2334">
            <text:p>-23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637]+1" office:value-type="float" office:value="1637">
            <text:p>1637</text:p>
          </table:table-cell>
          <table:table-cell table:formula="of:=[.C1639]-1" office:value-type="float" office:value="-2333">
            <text:p>-23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638]+1" office:value-type="float" office:value="1638">
            <text:p>1638</text:p>
          </table:table-cell>
          <table:table-cell table:formula="of:=[.C1640]-1" office:value-type="float" office:value="-2332">
            <text:p>-23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639]+1" office:value-type="float" office:value="1639">
            <text:p>1639</text:p>
          </table:table-cell>
          <table:table-cell table:formula="of:=[.C1641]-1" office:value-type="float" office:value="-2331">
            <text:p>-23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640]+1" office:value-type="float" office:value="1640">
            <text:p>1640</text:p>
          </table:table-cell>
          <table:table-cell table:formula="of:=[.C1642]-1" office:value-type="float" office:value="-2330">
            <text:p>-23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641]+1" office:value-type="float" office:value="1641">
            <text:p>1641</text:p>
          </table:table-cell>
          <table:table-cell table:formula="of:=[.C1643]-1" office:value-type="float" office:value="-2329">
            <text:p>-23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642]+1" office:value-type="float" office:value="1642">
            <text:p>1642</text:p>
          </table:table-cell>
          <table:table-cell table:formula="of:=[.C1644]-1" office:value-type="float" office:value="-2328">
            <text:p>-23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643]+1" office:value-type="float" office:value="1643">
            <text:p>1643</text:p>
          </table:table-cell>
          <table:table-cell table:formula="of:=[.C1645]-1" office:value-type="float" office:value="-2327">
            <text:p>-23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644]+1" office:value-type="float" office:value="1644">
            <text:p>1644</text:p>
          </table:table-cell>
          <table:table-cell table:formula="of:=[.C1646]-1" office:value-type="float" office:value="-2326">
            <text:p>-23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645]+1" office:value-type="float" office:value="1645">
            <text:p>1645</text:p>
          </table:table-cell>
          <table:table-cell table:formula="of:=[.C1647]-1" office:value-type="float" office:value="-2325">
            <text:p>-23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646]+1" office:value-type="float" office:value="1646">
            <text:p>1646</text:p>
          </table:table-cell>
          <table:table-cell table:formula="of:=[.C1648]-1" office:value-type="float" office:value="-2324">
            <text:p>-23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647]+1" office:value-type="float" office:value="1647">
            <text:p>1647</text:p>
          </table:table-cell>
          <table:table-cell table:formula="of:=[.C1649]-1" office:value-type="float" office:value="-2323">
            <text:p>-23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648]+1" office:value-type="float" office:value="1648">
            <text:p>1648</text:p>
          </table:table-cell>
          <table:table-cell table:formula="of:=[.C1650]-1" office:value-type="float" office:value="-2322">
            <text:p>-23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649]+1" office:value-type="float" office:value="1649">
            <text:p>1649</text:p>
          </table:table-cell>
          <table:table-cell table:formula="of:=[.C1651]-1" office:value-type="float" office:value="-2321">
            <text:p>-23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650]+1" office:value-type="float" office:value="1650">
            <text:p>1650</text:p>
          </table:table-cell>
          <table:table-cell table:formula="of:=[.C1652]-1" office:value-type="float" office:value="-2320">
            <text:p>-23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651]+1" office:value-type="float" office:value="1651">
            <text:p>1651</text:p>
          </table:table-cell>
          <table:table-cell table:formula="of:=[.C1653]-1" office:value-type="float" office:value="-2319">
            <text:p>-23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652]+1" office:value-type="float" office:value="1652">
            <text:p>1652</text:p>
          </table:table-cell>
          <table:table-cell table:formula="of:=[.C1654]-1" office:value-type="float" office:value="-2318">
            <text:p>-23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653]+1" office:value-type="float" office:value="1653">
            <text:p>1653</text:p>
          </table:table-cell>
          <table:table-cell table:formula="of:=[.C1655]-1" office:value-type="float" office:value="-2317">
            <text:p>-23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654]+1" office:value-type="float" office:value="1654">
            <text:p>1654</text:p>
          </table:table-cell>
          <table:table-cell table:formula="of:=[.C1656]-1" office:value-type="float" office:value="-2316">
            <text:p>-23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655]+1" office:value-type="float" office:value="1655">
            <text:p>1655</text:p>
          </table:table-cell>
          <table:table-cell table:formula="of:=[.C1657]-1" office:value-type="float" office:value="-2315">
            <text:p>-23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656]+1" office:value-type="float" office:value="1656">
            <text:p>1656</text:p>
          </table:table-cell>
          <table:table-cell table:formula="of:=[.C1658]-1" office:value-type="float" office:value="-2314">
            <text:p>-23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657]+1" office:value-type="float" office:value="1657">
            <text:p>1657</text:p>
          </table:table-cell>
          <table:table-cell table:formula="of:=[.C1659]-1" office:value-type="float" office:value="-2313">
            <text:p>-23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658]+1" office:value-type="float" office:value="1658">
            <text:p>1658</text:p>
          </table:table-cell>
          <table:table-cell table:formula="of:=[.C1660]-1" office:value-type="float" office:value="-2312">
            <text:p>-23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659]+1" office:value-type="float" office:value="1659">
            <text:p>1659</text:p>
          </table:table-cell>
          <table:table-cell table:formula="of:=[.C1661]-1" office:value-type="float" office:value="-2311">
            <text:p>-23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660]+1" office:value-type="float" office:value="1660">
            <text:p>1660</text:p>
          </table:table-cell>
          <table:table-cell table:formula="of:=[.C1662]-1" office:value-type="float" office:value="-2310">
            <text:p>-23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661]+1" office:value-type="float" office:value="1661">
            <text:p>1661</text:p>
          </table:table-cell>
          <table:table-cell table:formula="of:=[.C1663]-1" office:value-type="float" office:value="-2309">
            <text:p>-23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662]+1" office:value-type="float" office:value="1662">
            <text:p>1662</text:p>
          </table:table-cell>
          <table:table-cell table:formula="of:=[.C1664]-1" office:value-type="float" office:value="-2308">
            <text:p>-23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663]+1" office:value-type="float" office:value="1663">
            <text:p>1663</text:p>
          </table:table-cell>
          <table:table-cell table:formula="of:=[.C1665]-1" office:value-type="float" office:value="-2307">
            <text:p>-23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664]+1" office:value-type="float" office:value="1664">
            <text:p>1664</text:p>
          </table:table-cell>
          <table:table-cell table:formula="of:=[.C1666]-1" office:value-type="float" office:value="-2306">
            <text:p>-23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665]+1" office:value-type="float" office:value="1665">
            <text:p>1665</text:p>
          </table:table-cell>
          <table:table-cell table:formula="of:=[.C1667]-1" office:value-type="float" office:value="-2305">
            <text:p>-23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666]+1" office:value-type="float" office:value="1666">
            <text:p>1666</text:p>
          </table:table-cell>
          <table:table-cell table:formula="of:=[.C1668]-1" office:value-type="float" office:value="-2304">
            <text:p>-23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667]+1" office:value-type="float" office:value="1667">
            <text:p>1667</text:p>
          </table:table-cell>
          <table:table-cell table:formula="of:=[.C1669]-1" office:value-type="float" office:value="-2303">
            <text:p>-23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668]+1" office:value-type="float" office:value="1668">
            <text:p>1668</text:p>
          </table:table-cell>
          <table:table-cell table:formula="of:=[.C1670]-1" office:value-type="float" office:value="-2302">
            <text:p>-23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669]+1" office:value-type="float" office:value="1669">
            <text:p>1669</text:p>
          </table:table-cell>
          <table:table-cell table:formula="of:=[.C1671]-1" office:value-type="float" office:value="-2301">
            <text:p>-23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670]+1" office:value-type="float" office:value="1670">
            <text:p>1670</text:p>
          </table:table-cell>
          <table:table-cell table:formula="of:=[.C1672]-1" office:value-type="float" office:value="-2300">
            <text:p>-23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671]+1" office:value-type="float" office:value="1671">
            <text:p>1671</text:p>
          </table:table-cell>
          <table:table-cell table:formula="of:=[.C1673]-1" office:value-type="float" office:value="-2299">
            <text:p>-22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672]+1" office:value-type="float" office:value="1672">
            <text:p>1672</text:p>
          </table:table-cell>
          <table:table-cell table:formula="of:=[.C1674]-1" office:value-type="float" office:value="-2298">
            <text:p>-22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673]+1" office:value-type="float" office:value="1673">
            <text:p>1673</text:p>
          </table:table-cell>
          <table:table-cell table:formula="of:=[.C1675]-1" office:value-type="float" office:value="-2297">
            <text:p>-22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674]+1" office:value-type="float" office:value="1674">
            <text:p>1674</text:p>
          </table:table-cell>
          <table:table-cell table:formula="of:=[.C1676]-1" office:value-type="float" office:value="-2296">
            <text:p>-22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675]+1" office:value-type="float" office:value="1675">
            <text:p>1675</text:p>
          </table:table-cell>
          <table:table-cell table:formula="of:=[.C1677]-1" office:value-type="float" office:value="-2295">
            <text:p>-22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676]+1" office:value-type="float" office:value="1676">
            <text:p>1676</text:p>
          </table:table-cell>
          <table:table-cell table:formula="of:=[.C1678]-1" office:value-type="float" office:value="-2294">
            <text:p>-22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677]+1" office:value-type="float" office:value="1677">
            <text:p>1677</text:p>
          </table:table-cell>
          <table:table-cell table:formula="of:=[.C1679]-1" office:value-type="float" office:value="-2293">
            <text:p>-22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678]+1" office:value-type="float" office:value="1678">
            <text:p>1678</text:p>
          </table:table-cell>
          <table:table-cell table:formula="of:=[.C1680]-1" office:value-type="float" office:value="-2292">
            <text:p>-22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679]+1" office:value-type="float" office:value="1679">
            <text:p>1679</text:p>
          </table:table-cell>
          <table:table-cell table:formula="of:=[.C1681]-1" office:value-type="float" office:value="-2291">
            <text:p>-22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680]+1" office:value-type="float" office:value="1680">
            <text:p>1680</text:p>
          </table:table-cell>
          <table:table-cell table:formula="of:=[.C1682]-1" office:value-type="float" office:value="-2290">
            <text:p>-22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681]+1" office:value-type="float" office:value="1681">
            <text:p>1681</text:p>
          </table:table-cell>
          <table:table-cell table:formula="of:=[.C1683]-1" office:value-type="float" office:value="-2289">
            <text:p>-22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682]+1" office:value-type="float" office:value="1682">
            <text:p>1682</text:p>
          </table:table-cell>
          <table:table-cell table:formula="of:=[.C1684]-1" office:value-type="float" office:value="-2288">
            <text:p>-22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683]+1" office:value-type="float" office:value="1683">
            <text:p>1683</text:p>
          </table:table-cell>
          <table:table-cell table:formula="of:=[.C1685]-1" office:value-type="float" office:value="-2287">
            <text:p>-22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684]+1" office:value-type="float" office:value="1684">
            <text:p>1684</text:p>
          </table:table-cell>
          <table:table-cell table:formula="of:=[.C1686]-1" office:value-type="float" office:value="-2286">
            <text:p>-22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685]+1" office:value-type="float" office:value="1685">
            <text:p>1685</text:p>
          </table:table-cell>
          <table:table-cell table:formula="of:=[.C1687]-1" office:value-type="float" office:value="-2285">
            <text:p>-22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686]+1" office:value-type="float" office:value="1686">
            <text:p>1686</text:p>
          </table:table-cell>
          <table:table-cell table:formula="of:=[.C1688]-1" office:value-type="float" office:value="-2284">
            <text:p>-22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687]+1" office:value-type="float" office:value="1687">
            <text:p>1687</text:p>
          </table:table-cell>
          <table:table-cell table:formula="of:=[.C1689]-1" office:value-type="float" office:value="-2283">
            <text:p>-22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688]+1" office:value-type="float" office:value="1688">
            <text:p>1688</text:p>
          </table:table-cell>
          <table:table-cell table:formula="of:=[.C1690]-1" office:value-type="float" office:value="-2282">
            <text:p>-22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689]+1" office:value-type="float" office:value="1689">
            <text:p>1689</text:p>
          </table:table-cell>
          <table:table-cell table:formula="of:=[.C1691]-1" office:value-type="float" office:value="-2281">
            <text:p>-22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690]+1" office:value-type="float" office:value="1690">
            <text:p>1690</text:p>
          </table:table-cell>
          <table:table-cell table:formula="of:=[.C1692]-1" office:value-type="float" office:value="-2280">
            <text:p>-22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691]+1" office:value-type="float" office:value="1691">
            <text:p>1691</text:p>
          </table:table-cell>
          <table:table-cell table:formula="of:=[.C1693]-1" office:value-type="float" office:value="-2279">
            <text:p>-22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692]+1" office:value-type="float" office:value="1692">
            <text:p>1692</text:p>
          </table:table-cell>
          <table:table-cell table:formula="of:=[.C1694]-1" office:value-type="float" office:value="-2278">
            <text:p>-22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693]+1" office:value-type="float" office:value="1693">
            <text:p>1693</text:p>
          </table:table-cell>
          <table:table-cell table:formula="of:=[.C1695]-1" office:value-type="float" office:value="-2277">
            <text:p>-22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694]+1" office:value-type="float" office:value="1694">
            <text:p>1694</text:p>
          </table:table-cell>
          <table:table-cell table:formula="of:=[.C1696]-1" office:value-type="float" office:value="-2276">
            <text:p>-22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695]+1" office:value-type="float" office:value="1695">
            <text:p>1695</text:p>
          </table:table-cell>
          <table:table-cell table:formula="of:=[.C1697]-1" office:value-type="float" office:value="-2275">
            <text:p>-22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696]+1" office:value-type="float" office:value="1696">
            <text:p>1696</text:p>
          </table:table-cell>
          <table:table-cell table:formula="of:=[.C1698]-1" office:value-type="float" office:value="-2274">
            <text:p>-22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697]+1" office:value-type="float" office:value="1697">
            <text:p>1697</text:p>
          </table:table-cell>
          <table:table-cell table:formula="of:=[.C1699]-1" office:value-type="float" office:value="-2273">
            <text:p>-22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698]+1" office:value-type="float" office:value="1698">
            <text:p>1698</text:p>
          </table:table-cell>
          <table:table-cell table:formula="of:=[.C1700]-1" office:value-type="float" office:value="-2272">
            <text:p>-22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699]+1" office:value-type="float" office:value="1699">
            <text:p>1699</text:p>
          </table:table-cell>
          <table:table-cell table:formula="of:=[.C1701]-1" office:value-type="float" office:value="-2271">
            <text:p>-22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700]+1" office:value-type="float" office:value="1700">
            <text:p>1700</text:p>
          </table:table-cell>
          <table:table-cell table:formula="of:=[.C1702]-1" office:value-type="float" office:value="-2270">
            <text:p>-22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701]+1" office:value-type="float" office:value="1701">
            <text:p>1701</text:p>
          </table:table-cell>
          <table:table-cell table:formula="of:=[.C1703]-1" office:value-type="float" office:value="-2269">
            <text:p>-22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702]+1" office:value-type="float" office:value="1702">
            <text:p>1702</text:p>
          </table:table-cell>
          <table:table-cell table:formula="of:=[.C1704]-1" office:value-type="float" office:value="-2268">
            <text:p>-22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703]+1" office:value-type="float" office:value="1703">
            <text:p>1703</text:p>
          </table:table-cell>
          <table:table-cell table:formula="of:=[.C1705]-1" office:value-type="float" office:value="-2267">
            <text:p>-22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704]+1" office:value-type="float" office:value="1704">
            <text:p>1704</text:p>
          </table:table-cell>
          <table:table-cell table:formula="of:=[.C1706]-1" office:value-type="float" office:value="-2266">
            <text:p>-22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705]+1" office:value-type="float" office:value="1705">
            <text:p>1705</text:p>
          </table:table-cell>
          <table:table-cell table:formula="of:=[.C1707]-1" office:value-type="float" office:value="-2265">
            <text:p>-22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706]+1" office:value-type="float" office:value="1706">
            <text:p>1706</text:p>
          </table:table-cell>
          <table:table-cell table:formula="of:=[.C1708]-1" office:value-type="float" office:value="-2264">
            <text:p>-22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707]+1" office:value-type="float" office:value="1707">
            <text:p>1707</text:p>
          </table:table-cell>
          <table:table-cell table:formula="of:=[.C1709]-1" office:value-type="float" office:value="-2263">
            <text:p>-22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708]+1" office:value-type="float" office:value="1708">
            <text:p>1708</text:p>
          </table:table-cell>
          <table:table-cell table:formula="of:=[.C1710]-1" office:value-type="float" office:value="-2262">
            <text:p>-22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709]+1" office:value-type="float" office:value="1709">
            <text:p>1709</text:p>
          </table:table-cell>
          <table:table-cell table:formula="of:=[.C1711]-1" office:value-type="float" office:value="-2261">
            <text:p>-22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710]+1" office:value-type="float" office:value="1710">
            <text:p>1710</text:p>
          </table:table-cell>
          <table:table-cell table:formula="of:=[.C1712]-1" office:value-type="float" office:value="-2260">
            <text:p>-22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711]+1" office:value-type="float" office:value="1711">
            <text:p>1711</text:p>
          </table:table-cell>
          <table:table-cell table:formula="of:=[.C1713]-1" office:value-type="float" office:value="-2259">
            <text:p>-22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712]+1" office:value-type="float" office:value="1712">
            <text:p>1712</text:p>
          </table:table-cell>
          <table:table-cell table:formula="of:=[.C1714]-1" office:value-type="float" office:value="-2258">
            <text:p>-22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713]+1" office:value-type="float" office:value="1713">
            <text:p>1713</text:p>
          </table:table-cell>
          <table:table-cell table:formula="of:=[.C1715]-1" office:value-type="float" office:value="-2257">
            <text:p>-22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714]+1" office:value-type="float" office:value="1714">
            <text:p>1714</text:p>
          </table:table-cell>
          <table:table-cell table:formula="of:=[.C1716]-1" office:value-type="float" office:value="-2256">
            <text:p>-22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715]+1" office:value-type="float" office:value="1715">
            <text:p>1715</text:p>
          </table:table-cell>
          <table:table-cell table:formula="of:=[.C1717]-1" office:value-type="float" office:value="-2255">
            <text:p>-22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716]+1" office:value-type="float" office:value="1716">
            <text:p>1716</text:p>
          </table:table-cell>
          <table:table-cell table:formula="of:=[.C1718]-1" office:value-type="float" office:value="-2254">
            <text:p>-22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717]+1" office:value-type="float" office:value="1717">
            <text:p>1717</text:p>
          </table:table-cell>
          <table:table-cell table:formula="of:=[.C1719]-1" office:value-type="float" office:value="-2253">
            <text:p>-22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718]+1" office:value-type="float" office:value="1718">
            <text:p>1718</text:p>
          </table:table-cell>
          <table:table-cell table:formula="of:=[.C1720]-1" office:value-type="float" office:value="-2252">
            <text:p>-22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719]+1" office:value-type="float" office:value="1719">
            <text:p>1719</text:p>
          </table:table-cell>
          <table:table-cell table:formula="of:=[.C1721]-1" office:value-type="float" office:value="-2251">
            <text:p>-22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720]+1" office:value-type="float" office:value="1720">
            <text:p>1720</text:p>
          </table:table-cell>
          <table:table-cell table:formula="of:=[.C1722]-1" office:value-type="float" office:value="-2250">
            <text:p>-22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721]+1" office:value-type="float" office:value="1721">
            <text:p>1721</text:p>
          </table:table-cell>
          <table:table-cell table:formula="of:=[.C1723]-1" office:value-type="float" office:value="-2249">
            <text:p>-22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722]+1" office:value-type="float" office:value="1722">
            <text:p>1722</text:p>
          </table:table-cell>
          <table:table-cell table:formula="of:=[.C1724]-1" office:value-type="float" office:value="-2248">
            <text:p>-22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723]+1" office:value-type="float" office:value="1723">
            <text:p>1723</text:p>
          </table:table-cell>
          <table:table-cell table:formula="of:=[.C1725]-1" office:value-type="float" office:value="-2247">
            <text:p>-22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724]+1" office:value-type="float" office:value="1724">
            <text:p>1724</text:p>
          </table:table-cell>
          <table:table-cell table:formula="of:=[.C1726]-1" office:value-type="float" office:value="-2246">
            <text:p>-22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725]+1" office:value-type="float" office:value="1725">
            <text:p>1725</text:p>
          </table:table-cell>
          <table:table-cell table:formula="of:=[.C1727]-1" office:value-type="float" office:value="-2245">
            <text:p>-22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726]+1" office:value-type="float" office:value="1726">
            <text:p>1726</text:p>
          </table:table-cell>
          <table:table-cell table:formula="of:=[.C1728]-1" office:value-type="float" office:value="-2244">
            <text:p>-22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727]+1" office:value-type="float" office:value="1727">
            <text:p>1727</text:p>
          </table:table-cell>
          <table:table-cell table:formula="of:=[.C1729]-1" office:value-type="float" office:value="-2243">
            <text:p>-22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728]+1" office:value-type="float" office:value="1728">
            <text:p>1728</text:p>
          </table:table-cell>
          <table:table-cell table:formula="of:=[.C1730]-1" office:value-type="float" office:value="-2242">
            <text:p>-22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729]+1" office:value-type="float" office:value="1729">
            <text:p>1729</text:p>
          </table:table-cell>
          <table:table-cell table:formula="of:=[.C1731]-1" office:value-type="float" office:value="-2241">
            <text:p>-22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730]+1" office:value-type="float" office:value="1730">
            <text:p>1730</text:p>
          </table:table-cell>
          <table:table-cell table:formula="of:=[.C1732]-1" office:value-type="float" office:value="-2240">
            <text:p>-22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731]+1" office:value-type="float" office:value="1731">
            <text:p>1731</text:p>
          </table:table-cell>
          <table:table-cell table:formula="of:=[.C1733]-1" office:value-type="float" office:value="-2239">
            <text:p>-22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732]+1" office:value-type="float" office:value="1732">
            <text:p>1732</text:p>
          </table:table-cell>
          <table:table-cell table:formula="of:=[.C1734]-1" office:value-type="float" office:value="-2238">
            <text:p>-22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733]+1" office:value-type="float" office:value="1733">
            <text:p>1733</text:p>
          </table:table-cell>
          <table:table-cell table:formula="of:=[.C1735]-1" office:value-type="float" office:value="-2237">
            <text:p>-22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734]+1" office:value-type="float" office:value="1734">
            <text:p>1734</text:p>
          </table:table-cell>
          <table:table-cell table:formula="of:=[.C1736]-1" office:value-type="float" office:value="-2236">
            <text:p>-22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735]+1" office:value-type="float" office:value="1735">
            <text:p>1735</text:p>
          </table:table-cell>
          <table:table-cell table:formula="of:=[.C1737]-1" office:value-type="float" office:value="-2235">
            <text:p>-22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736]+1" office:value-type="float" office:value="1736">
            <text:p>1736</text:p>
          </table:table-cell>
          <table:table-cell table:formula="of:=[.C1738]-1" office:value-type="float" office:value="-2234">
            <text:p>-22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737]+1" office:value-type="float" office:value="1737">
            <text:p>1737</text:p>
          </table:table-cell>
          <table:table-cell table:formula="of:=[.C1739]-1" office:value-type="float" office:value="-2233">
            <text:p>-22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738]+1" office:value-type="float" office:value="1738">
            <text:p>1738</text:p>
          </table:table-cell>
          <table:table-cell table:formula="of:=[.C1740]-1" office:value-type="float" office:value="-2232">
            <text:p>-22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739]+1" office:value-type="float" office:value="1739">
            <text:p>1739</text:p>
          </table:table-cell>
          <table:table-cell table:formula="of:=[.C1741]-1" office:value-type="float" office:value="-2231">
            <text:p>-22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740]+1" office:value-type="float" office:value="1740">
            <text:p>1740</text:p>
          </table:table-cell>
          <table:table-cell table:formula="of:=[.C1742]-1" office:value-type="float" office:value="-2230">
            <text:p>-22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741]+1" office:value-type="float" office:value="1741">
            <text:p>1741</text:p>
          </table:table-cell>
          <table:table-cell table:formula="of:=[.C1743]-1" office:value-type="float" office:value="-2229">
            <text:p>-22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742]+1" office:value-type="float" office:value="1742">
            <text:p>1742</text:p>
          </table:table-cell>
          <table:table-cell table:formula="of:=[.C1744]-1" office:value-type="float" office:value="-2228">
            <text:p>-22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743]+1" office:value-type="float" office:value="1743">
            <text:p>1743</text:p>
          </table:table-cell>
          <table:table-cell table:formula="of:=[.C1745]-1" office:value-type="float" office:value="-2227">
            <text:p>-22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744]+1" office:value-type="float" office:value="1744">
            <text:p>1744</text:p>
          </table:table-cell>
          <table:table-cell table:formula="of:=[.C1746]-1" office:value-type="float" office:value="-2226">
            <text:p>-22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745]+1" office:value-type="float" office:value="1745">
            <text:p>1745</text:p>
          </table:table-cell>
          <table:table-cell table:formula="of:=[.C1747]-1" office:value-type="float" office:value="-2225">
            <text:p>-22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746]+1" office:value-type="float" office:value="1746">
            <text:p>1746</text:p>
          </table:table-cell>
          <table:table-cell table:formula="of:=[.C1748]-1" office:value-type="float" office:value="-2224">
            <text:p>-22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747]+1" office:value-type="float" office:value="1747">
            <text:p>1747</text:p>
          </table:table-cell>
          <table:table-cell table:formula="of:=[.C1749]-1" office:value-type="float" office:value="-2223">
            <text:p>-22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748]+1" office:value-type="float" office:value="1748">
            <text:p>1748</text:p>
          </table:table-cell>
          <table:table-cell table:formula="of:=[.C1750]-1" office:value-type="float" office:value="-2222">
            <text:p>-22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749]+1" office:value-type="float" office:value="1749">
            <text:p>1749</text:p>
          </table:table-cell>
          <table:table-cell table:formula="of:=[.C1751]-1" office:value-type="float" office:value="-2221">
            <text:p>-22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750]+1" office:value-type="float" office:value="1750">
            <text:p>1750</text:p>
          </table:table-cell>
          <table:table-cell table:formula="of:=[.C1752]-1" office:value-type="float" office:value="-2220">
            <text:p>-22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751]+1" office:value-type="float" office:value="1751">
            <text:p>1751</text:p>
          </table:table-cell>
          <table:table-cell table:formula="of:=[.C1753]-1" office:value-type="float" office:value="-2219">
            <text:p>-22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752]+1" office:value-type="float" office:value="1752">
            <text:p>1752</text:p>
          </table:table-cell>
          <table:table-cell table:formula="of:=[.C1754]-1" office:value-type="float" office:value="-2218">
            <text:p>-22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753]+1" office:value-type="float" office:value="1753">
            <text:p>1753</text:p>
          </table:table-cell>
          <table:table-cell table:formula="of:=[.C1755]-1" office:value-type="float" office:value="-2217">
            <text:p>-22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754]+1" office:value-type="float" office:value="1754">
            <text:p>1754</text:p>
          </table:table-cell>
          <table:table-cell table:formula="of:=[.C1756]-1" office:value-type="float" office:value="-2216">
            <text:p>-22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755]+1" office:value-type="float" office:value="1755">
            <text:p>1755</text:p>
          </table:table-cell>
          <table:table-cell table:formula="of:=[.C1757]-1" office:value-type="float" office:value="-2215">
            <text:p>-22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756]+1" office:value-type="float" office:value="1756">
            <text:p>1756</text:p>
          </table:table-cell>
          <table:table-cell table:formula="of:=[.C1758]-1" office:value-type="float" office:value="-2214">
            <text:p>-22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757]+1" office:value-type="float" office:value="1757">
            <text:p>1757</text:p>
          </table:table-cell>
          <table:table-cell table:formula="of:=[.C1759]-1" office:value-type="float" office:value="-2213">
            <text:p>-22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758]+1" office:value-type="float" office:value="1758">
            <text:p>1758</text:p>
          </table:table-cell>
          <table:table-cell table:formula="of:=[.C1760]-1" office:value-type="float" office:value="-2212">
            <text:p>-22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759]+1" office:value-type="float" office:value="1759">
            <text:p>1759</text:p>
          </table:table-cell>
          <table:table-cell table:formula="of:=[.C1761]-1" office:value-type="float" office:value="-2211">
            <text:p>-22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760]+1" office:value-type="float" office:value="1760">
            <text:p>1760</text:p>
          </table:table-cell>
          <table:table-cell table:formula="of:=[.C1762]-1" office:value-type="float" office:value="-2210">
            <text:p>-22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761]+1" office:value-type="float" office:value="1761">
            <text:p>1761</text:p>
          </table:table-cell>
          <table:table-cell table:formula="of:=[.C1763]-1" office:value-type="float" office:value="-2209">
            <text:p>-22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762]+1" office:value-type="float" office:value="1762">
            <text:p>1762</text:p>
          </table:table-cell>
          <table:table-cell table:formula="of:=[.C1764]-1" office:value-type="float" office:value="-2208">
            <text:p>-22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763]+1" office:value-type="float" office:value="1763">
            <text:p>1763</text:p>
          </table:table-cell>
          <table:table-cell table:formula="of:=[.C1765]-1" office:value-type="float" office:value="-2207">
            <text:p>-22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764]+1" office:value-type="float" office:value="1764">
            <text:p>1764</text:p>
          </table:table-cell>
          <table:table-cell table:formula="of:=[.C1766]-1" office:value-type="float" office:value="-2206">
            <text:p>-22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765]+1" office:value-type="float" office:value="1765">
            <text:p>1765</text:p>
          </table:table-cell>
          <table:table-cell table:formula="of:=[.C1767]-1" office:value-type="float" office:value="-2205">
            <text:p>-22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766]+1" office:value-type="float" office:value="1766">
            <text:p>1766</text:p>
          </table:table-cell>
          <table:table-cell table:formula="of:=[.C1768]-1" office:value-type="float" office:value="-2204">
            <text:p>-22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767]+1" office:value-type="float" office:value="1767">
            <text:p>1767</text:p>
          </table:table-cell>
          <table:table-cell table:formula="of:=[.C1769]-1" office:value-type="float" office:value="-2203">
            <text:p>-22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768]+1" office:value-type="float" office:value="1768">
            <text:p>1768</text:p>
          </table:table-cell>
          <table:table-cell table:formula="of:=[.C1770]-1" office:value-type="float" office:value="-2202">
            <text:p>-22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769]+1" office:value-type="float" office:value="1769">
            <text:p>1769</text:p>
          </table:table-cell>
          <table:table-cell table:formula="of:=[.C1771]-1" office:value-type="float" office:value="-2201">
            <text:p>-22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770]+1" office:value-type="float" office:value="1770">
            <text:p>1770</text:p>
          </table:table-cell>
          <table:table-cell table:formula="of:=[.C1772]-1" office:value-type="float" office:value="-2200">
            <text:p>-22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771]+1" office:value-type="float" office:value="1771">
            <text:p>1771</text:p>
          </table:table-cell>
          <table:table-cell table:formula="of:=[.C1773]-1" office:value-type="float" office:value="-2199">
            <text:p>-21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772]+1" office:value-type="float" office:value="1772">
            <text:p>1772</text:p>
          </table:table-cell>
          <table:table-cell table:formula="of:=[.C1774]-1" office:value-type="float" office:value="-2198">
            <text:p>-21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773]+1" office:value-type="float" office:value="1773">
            <text:p>1773</text:p>
          </table:table-cell>
          <table:table-cell table:formula="of:=[.C1775]-1" office:value-type="float" office:value="-2197">
            <text:p>-21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774]+1" office:value-type="float" office:value="1774">
            <text:p>1774</text:p>
          </table:table-cell>
          <table:table-cell table:formula="of:=[.C1776]-1" office:value-type="float" office:value="-2196">
            <text:p>-21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775]+1" office:value-type="float" office:value="1775">
            <text:p>1775</text:p>
          </table:table-cell>
          <table:table-cell table:formula="of:=[.C1777]-1" office:value-type="float" office:value="-2195">
            <text:p>-21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776]+1" office:value-type="float" office:value="1776">
            <text:p>1776</text:p>
          </table:table-cell>
          <table:table-cell table:formula="of:=[.C1778]-1" office:value-type="float" office:value="-2194">
            <text:p>-21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777]+1" office:value-type="float" office:value="1777">
            <text:p>1777</text:p>
          </table:table-cell>
          <table:table-cell table:formula="of:=[.C1779]-1" office:value-type="float" office:value="-2193">
            <text:p>-21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778]+1" office:value-type="float" office:value="1778">
            <text:p>1778</text:p>
          </table:table-cell>
          <table:table-cell table:formula="of:=[.C1780]-1" office:value-type="float" office:value="-2192">
            <text:p>-21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779]+1" office:value-type="float" office:value="1779">
            <text:p>1779</text:p>
          </table:table-cell>
          <table:table-cell table:formula="of:=[.C1781]-1" office:value-type="float" office:value="-2191">
            <text:p>-21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780]+1" office:value-type="float" office:value="1780">
            <text:p>1780</text:p>
          </table:table-cell>
          <table:table-cell table:formula="of:=[.C1782]-1" office:value-type="float" office:value="-2190">
            <text:p>-21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781]+1" office:value-type="float" office:value="1781">
            <text:p>1781</text:p>
          </table:table-cell>
          <table:table-cell table:formula="of:=[.C1783]-1" office:value-type="float" office:value="-2189">
            <text:p>-21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782]+1" office:value-type="float" office:value="1782">
            <text:p>1782</text:p>
          </table:table-cell>
          <table:table-cell table:formula="of:=[.C1784]-1" office:value-type="float" office:value="-2188">
            <text:p>-21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783]+1" office:value-type="float" office:value="1783">
            <text:p>1783</text:p>
          </table:table-cell>
          <table:table-cell table:formula="of:=[.C1785]-1" office:value-type="float" office:value="-2187">
            <text:p>-21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784]+1" office:value-type="float" office:value="1784">
            <text:p>1784</text:p>
          </table:table-cell>
          <table:table-cell table:formula="of:=[.C1786]-1" office:value-type="float" office:value="-2186">
            <text:p>-21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785]+1" office:value-type="float" office:value="1785">
            <text:p>1785</text:p>
          </table:table-cell>
          <table:table-cell table:formula="of:=[.C1787]-1" office:value-type="float" office:value="-2185">
            <text:p>-21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786]+1" office:value-type="float" office:value="1786">
            <text:p>1786</text:p>
          </table:table-cell>
          <table:table-cell table:formula="of:=[.C1788]-1" office:value-type="float" office:value="-2184">
            <text:p>-21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787]+1" office:value-type="float" office:value="1787">
            <text:p>1787</text:p>
          </table:table-cell>
          <table:table-cell table:formula="of:=[.C1789]-1" office:value-type="float" office:value="-2183">
            <text:p>-21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788]+1" office:value-type="float" office:value="1788">
            <text:p>1788</text:p>
          </table:table-cell>
          <table:table-cell table:formula="of:=[.C1790]-1" office:value-type="float" office:value="-2182">
            <text:p>-21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789]+1" office:value-type="float" office:value="1789">
            <text:p>1789</text:p>
          </table:table-cell>
          <table:table-cell table:formula="of:=[.C1791]-1" office:value-type="float" office:value="-2181">
            <text:p>-21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790]+1" office:value-type="float" office:value="1790">
            <text:p>1790</text:p>
          </table:table-cell>
          <table:table-cell table:formula="of:=[.C1792]-1" office:value-type="float" office:value="-2180">
            <text:p>-21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791]+1" office:value-type="float" office:value="1791">
            <text:p>1791</text:p>
          </table:table-cell>
          <table:table-cell table:formula="of:=[.C1793]-1" office:value-type="float" office:value="-2179">
            <text:p>-21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792]+1" office:value-type="float" office:value="1792">
            <text:p>1792</text:p>
          </table:table-cell>
          <table:table-cell table:formula="of:=[.C1794]-1" office:value-type="float" office:value="-2178">
            <text:p>-21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793]+1" office:value-type="float" office:value="1793">
            <text:p>1793</text:p>
          </table:table-cell>
          <table:table-cell table:formula="of:=[.C1795]-1" office:value-type="float" office:value="-2177">
            <text:p>-21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794]+1" office:value-type="float" office:value="1794">
            <text:p>1794</text:p>
          </table:table-cell>
          <table:table-cell table:formula="of:=[.C1796]-1" office:value-type="float" office:value="-2176">
            <text:p>-21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795]+1" office:value-type="float" office:value="1795">
            <text:p>1795</text:p>
          </table:table-cell>
          <table:table-cell table:formula="of:=[.C1797]-1" office:value-type="float" office:value="-2175">
            <text:p>-21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796]+1" office:value-type="float" office:value="1796">
            <text:p>1796</text:p>
          </table:table-cell>
          <table:table-cell table:formula="of:=[.C1798]-1" office:value-type="float" office:value="-2174">
            <text:p>-21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797]+1" office:value-type="float" office:value="1797">
            <text:p>1797</text:p>
          </table:table-cell>
          <table:table-cell table:formula="of:=[.C1799]-1" office:value-type="float" office:value="-2173">
            <text:p>-21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798]+1" office:value-type="float" office:value="1798">
            <text:p>1798</text:p>
          </table:table-cell>
          <table:table-cell table:formula="of:=[.C1800]-1" office:value-type="float" office:value="-2172">
            <text:p>-21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799]+1" office:value-type="float" office:value="1799">
            <text:p>1799</text:p>
          </table:table-cell>
          <table:table-cell table:formula="of:=[.C1801]-1" office:value-type="float" office:value="-2171">
            <text:p>-21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800]+1" office:value-type="float" office:value="1800">
            <text:p>1800</text:p>
          </table:table-cell>
          <table:table-cell table:formula="of:=[.C1802]-1" office:value-type="float" office:value="-2170">
            <text:p>-21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801]+1" office:value-type="float" office:value="1801">
            <text:p>1801</text:p>
          </table:table-cell>
          <table:table-cell table:formula="of:=[.C1803]-1" office:value-type="float" office:value="-2169">
            <text:p>-21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802]+1" office:value-type="float" office:value="1802">
            <text:p>1802</text:p>
          </table:table-cell>
          <table:table-cell table:formula="of:=[.C1804]-1" office:value-type="float" office:value="-2168">
            <text:p>-21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803]+1" office:value-type="float" office:value="1803">
            <text:p>1803</text:p>
          </table:table-cell>
          <table:table-cell table:formula="of:=[.C1805]-1" office:value-type="float" office:value="-2167">
            <text:p>-21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804]+1" office:value-type="float" office:value="1804">
            <text:p>1804</text:p>
          </table:table-cell>
          <table:table-cell table:formula="of:=[.C1806]-1" office:value-type="float" office:value="-2166">
            <text:p>-21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805]+1" office:value-type="float" office:value="1805">
            <text:p>1805</text:p>
          </table:table-cell>
          <table:table-cell table:formula="of:=[.C1807]-1" office:value-type="float" office:value="-2165">
            <text:p>-21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806]+1" office:value-type="float" office:value="1806">
            <text:p>1806</text:p>
          </table:table-cell>
          <table:table-cell table:formula="of:=[.C1808]-1" office:value-type="float" office:value="-2164">
            <text:p>-21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807]+1" office:value-type="float" office:value="1807">
            <text:p>1807</text:p>
          </table:table-cell>
          <table:table-cell table:formula="of:=[.C1809]-1" office:value-type="float" office:value="-2163">
            <text:p>-21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808]+1" office:value-type="float" office:value="1808">
            <text:p>1808</text:p>
          </table:table-cell>
          <table:table-cell table:formula="of:=[.C1810]-1" office:value-type="float" office:value="-2162">
            <text:p>-21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809]+1" office:value-type="float" office:value="1809">
            <text:p>1809</text:p>
          </table:table-cell>
          <table:table-cell table:formula="of:=[.C1811]-1" office:value-type="float" office:value="-2161">
            <text:p>-21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810]+1" office:value-type="float" office:value="1810">
            <text:p>1810</text:p>
          </table:table-cell>
          <table:table-cell table:formula="of:=[.C1812]-1" office:value-type="float" office:value="-2160">
            <text:p>-21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811]+1" office:value-type="float" office:value="1811">
            <text:p>1811</text:p>
          </table:table-cell>
          <table:table-cell table:formula="of:=[.C1813]-1" office:value-type="float" office:value="-2159">
            <text:p>-21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812]+1" office:value-type="float" office:value="1812">
            <text:p>1812</text:p>
          </table:table-cell>
          <table:table-cell table:formula="of:=[.C1814]-1" office:value-type="float" office:value="-2158">
            <text:p>-21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813]+1" office:value-type="float" office:value="1813">
            <text:p>1813</text:p>
          </table:table-cell>
          <table:table-cell table:formula="of:=[.C1815]-1" office:value-type="float" office:value="-2157">
            <text:p>-21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814]+1" office:value-type="float" office:value="1814">
            <text:p>1814</text:p>
          </table:table-cell>
          <table:table-cell table:formula="of:=[.C1816]-1" office:value-type="float" office:value="-2156">
            <text:p>-21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815]+1" office:value-type="float" office:value="1815">
            <text:p>1815</text:p>
          </table:table-cell>
          <table:table-cell table:formula="of:=[.C1817]-1" office:value-type="float" office:value="-2155">
            <text:p>-21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816]+1" office:value-type="float" office:value="1816">
            <text:p>1816</text:p>
          </table:table-cell>
          <table:table-cell table:formula="of:=[.C1818]-1" office:value-type="float" office:value="-2154">
            <text:p>-21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817]+1" office:value-type="float" office:value="1817">
            <text:p>1817</text:p>
          </table:table-cell>
          <table:table-cell table:formula="of:=[.C1819]-1" office:value-type="float" office:value="-2153">
            <text:p>-21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818]+1" office:value-type="float" office:value="1818">
            <text:p>1818</text:p>
          </table:table-cell>
          <table:table-cell table:formula="of:=[.C1820]-1" office:value-type="float" office:value="-2152">
            <text:p>-21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819]+1" office:value-type="float" office:value="1819">
            <text:p>1819</text:p>
          </table:table-cell>
          <table:table-cell table:formula="of:=[.C1821]-1" office:value-type="float" office:value="-2151">
            <text:p>-21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820]+1" office:value-type="float" office:value="1820">
            <text:p>1820</text:p>
          </table:table-cell>
          <table:table-cell table:formula="of:=[.C1822]-1" office:value-type="float" office:value="-2150">
            <text:p>-21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821]+1" office:value-type="float" office:value="1821">
            <text:p>1821</text:p>
          </table:table-cell>
          <table:table-cell table:formula="of:=[.C1823]-1" office:value-type="float" office:value="-2149">
            <text:p>-21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822]+1" office:value-type="float" office:value="1822">
            <text:p>1822</text:p>
          </table:table-cell>
          <table:table-cell table:formula="of:=[.C1824]-1" office:value-type="float" office:value="-2148">
            <text:p>-21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823]+1" office:value-type="float" office:value="1823">
            <text:p>1823</text:p>
          </table:table-cell>
          <table:table-cell table:formula="of:=[.C1825]-1" office:value-type="float" office:value="-2147">
            <text:p>-21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824]+1" office:value-type="float" office:value="1824">
            <text:p>1824</text:p>
          </table:table-cell>
          <table:table-cell table:formula="of:=[.C1826]-1" office:value-type="float" office:value="-2146">
            <text:p>-21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825]+1" office:value-type="float" office:value="1825">
            <text:p>1825</text:p>
          </table:table-cell>
          <table:table-cell table:formula="of:=[.C1827]-1" office:value-type="float" office:value="-2145">
            <text:p>-21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826]+1" office:value-type="float" office:value="1826">
            <text:p>1826</text:p>
          </table:table-cell>
          <table:table-cell table:formula="of:=[.C1828]-1" office:value-type="float" office:value="-2144">
            <text:p>-21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827]+1" office:value-type="float" office:value="1827">
            <text:p>1827</text:p>
          </table:table-cell>
          <table:table-cell table:formula="of:=[.C1829]-1" office:value-type="float" office:value="-2143">
            <text:p>-21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828]+1" office:value-type="float" office:value="1828">
            <text:p>1828</text:p>
          </table:table-cell>
          <table:table-cell table:formula="of:=[.C1830]-1" office:value-type="float" office:value="-2142">
            <text:p>-21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829]+1" office:value-type="float" office:value="1829">
            <text:p>1829</text:p>
          </table:table-cell>
          <table:table-cell table:formula="of:=[.C1831]-1" office:value-type="float" office:value="-2141">
            <text:p>-21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830]+1" office:value-type="float" office:value="1830">
            <text:p>1830</text:p>
          </table:table-cell>
          <table:table-cell table:formula="of:=[.C1832]-1" office:value-type="float" office:value="-2140">
            <text:p>-21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831]+1" office:value-type="float" office:value="1831">
            <text:p>1831</text:p>
          </table:table-cell>
          <table:table-cell table:formula="of:=[.C1833]-1" office:value-type="float" office:value="-2139">
            <text:p>-21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832]+1" office:value-type="float" office:value="1832">
            <text:p>1832</text:p>
          </table:table-cell>
          <table:table-cell table:formula="of:=[.C1834]-1" office:value-type="float" office:value="-2138">
            <text:p>-21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833]+1" office:value-type="float" office:value="1833">
            <text:p>1833</text:p>
          </table:table-cell>
          <table:table-cell table:formula="of:=[.C1835]-1" office:value-type="float" office:value="-2137">
            <text:p>-21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834]+1" office:value-type="float" office:value="1834">
            <text:p>1834</text:p>
          </table:table-cell>
          <table:table-cell table:formula="of:=[.C1836]-1" office:value-type="float" office:value="-2136">
            <text:p>-21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835]+1" office:value-type="float" office:value="1835">
            <text:p>1835</text:p>
          </table:table-cell>
          <table:table-cell table:formula="of:=[.C1837]-1" office:value-type="float" office:value="-2135">
            <text:p>-21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836]+1" office:value-type="float" office:value="1836">
            <text:p>1836</text:p>
          </table:table-cell>
          <table:table-cell table:formula="of:=[.C1838]-1" office:value-type="float" office:value="-2134">
            <text:p>-21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837]+1" office:value-type="float" office:value="1837">
            <text:p>1837</text:p>
          </table:table-cell>
          <table:table-cell table:formula="of:=[.C1839]-1" office:value-type="float" office:value="-2133">
            <text:p>-21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838]+1" office:value-type="float" office:value="1838">
            <text:p>1838</text:p>
          </table:table-cell>
          <table:table-cell table:formula="of:=[.C1840]-1" office:value-type="float" office:value="-2132">
            <text:p>-21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839]+1" office:value-type="float" office:value="1839">
            <text:p>1839</text:p>
          </table:table-cell>
          <table:table-cell table:formula="of:=[.C1841]-1" office:value-type="float" office:value="-2131">
            <text:p>-21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840]+1" office:value-type="float" office:value="1840">
            <text:p>1840</text:p>
          </table:table-cell>
          <table:table-cell table:formula="of:=[.C1842]-1" office:value-type="float" office:value="-2130">
            <text:p>-21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841]+1" office:value-type="float" office:value="1841">
            <text:p>1841</text:p>
          </table:table-cell>
          <table:table-cell table:formula="of:=[.C1843]-1" office:value-type="float" office:value="-2129">
            <text:p>-21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842]+1" office:value-type="float" office:value="1842">
            <text:p>1842</text:p>
          </table:table-cell>
          <table:table-cell table:formula="of:=[.C1844]-1" office:value-type="float" office:value="-2128">
            <text:p>-21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843]+1" office:value-type="float" office:value="1843">
            <text:p>1843</text:p>
          </table:table-cell>
          <table:table-cell table:formula="of:=[.C1845]-1" office:value-type="float" office:value="-2127">
            <text:p>-21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844]+1" office:value-type="float" office:value="1844">
            <text:p>1844</text:p>
          </table:table-cell>
          <table:table-cell table:formula="of:=[.C1846]-1" office:value-type="float" office:value="-2126">
            <text:p>-21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845]+1" office:value-type="float" office:value="1845">
            <text:p>1845</text:p>
          </table:table-cell>
          <table:table-cell table:formula="of:=[.C1847]-1" office:value-type="float" office:value="-2125">
            <text:p>-21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846]+1" office:value-type="float" office:value="1846">
            <text:p>1846</text:p>
          </table:table-cell>
          <table:table-cell table:formula="of:=[.C1848]-1" office:value-type="float" office:value="-2124">
            <text:p>-21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847]+1" office:value-type="float" office:value="1847">
            <text:p>1847</text:p>
          </table:table-cell>
          <table:table-cell table:formula="of:=[.C1849]-1" office:value-type="float" office:value="-2123">
            <text:p>-21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848]+1" office:value-type="float" office:value="1848">
            <text:p>1848</text:p>
          </table:table-cell>
          <table:table-cell table:formula="of:=[.C1850]-1" office:value-type="float" office:value="-2122">
            <text:p>-21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849]+1" office:value-type="float" office:value="1849">
            <text:p>1849</text:p>
          </table:table-cell>
          <table:table-cell table:formula="of:=[.C1851]-1" office:value-type="float" office:value="-2121">
            <text:p>-21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850]+1" office:value-type="float" office:value="1850">
            <text:p>1850</text:p>
          </table:table-cell>
          <table:table-cell table:formula="of:=[.C1852]-1" office:value-type="float" office:value="-2120">
            <text:p>-21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851]+1" office:value-type="float" office:value="1851">
            <text:p>1851</text:p>
          </table:table-cell>
          <table:table-cell table:formula="of:=[.C1853]-1" office:value-type="float" office:value="-2119">
            <text:p>-21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852]+1" office:value-type="float" office:value="1852">
            <text:p>1852</text:p>
          </table:table-cell>
          <table:table-cell table:formula="of:=[.C1854]-1" office:value-type="float" office:value="-2118">
            <text:p>-21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853]+1" office:value-type="float" office:value="1853">
            <text:p>1853</text:p>
          </table:table-cell>
          <table:table-cell table:formula="of:=[.C1855]-1" office:value-type="float" office:value="-2117">
            <text:p>-21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854]+1" office:value-type="float" office:value="1854">
            <text:p>1854</text:p>
          </table:table-cell>
          <table:table-cell table:formula="of:=[.C1856]-1" office:value-type="float" office:value="-2116">
            <text:p>-21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855]+1" office:value-type="float" office:value="1855">
            <text:p>1855</text:p>
          </table:table-cell>
          <table:table-cell table:formula="of:=[.C1857]-1" office:value-type="float" office:value="-2115">
            <text:p>-21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856]+1" office:value-type="float" office:value="1856">
            <text:p>1856</text:p>
          </table:table-cell>
          <table:table-cell table:formula="of:=[.C1858]-1" office:value-type="float" office:value="-2114">
            <text:p>-21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857]+1" office:value-type="float" office:value="1857">
            <text:p>1857</text:p>
          </table:table-cell>
          <table:table-cell table:formula="of:=[.C1859]-1" office:value-type="float" office:value="-2113">
            <text:p>-21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858]+1" office:value-type="float" office:value="1858">
            <text:p>1858</text:p>
          </table:table-cell>
          <table:table-cell table:formula="of:=[.C1860]-1" office:value-type="float" office:value="-2112">
            <text:p>-21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859]+1" office:value-type="float" office:value="1859">
            <text:p>1859</text:p>
          </table:table-cell>
          <table:table-cell table:formula="of:=[.C1861]-1" office:value-type="float" office:value="-2111">
            <text:p>-21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860]+1" office:value-type="float" office:value="1860">
            <text:p>1860</text:p>
          </table:table-cell>
          <table:table-cell table:formula="of:=[.C1862]-1" office:value-type="float" office:value="-2110">
            <text:p>-21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861]+1" office:value-type="float" office:value="1861">
            <text:p>1861</text:p>
          </table:table-cell>
          <table:table-cell table:formula="of:=[.C1863]-1" office:value-type="float" office:value="-2109">
            <text:p>-21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862]+1" office:value-type="float" office:value="1862">
            <text:p>1862</text:p>
          </table:table-cell>
          <table:table-cell table:formula="of:=[.C1864]-1" office:value-type="float" office:value="-2108">
            <text:p>-21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863]+1" office:value-type="float" office:value="1863">
            <text:p>1863</text:p>
          </table:table-cell>
          <table:table-cell table:formula="of:=[.C1865]-1" office:value-type="float" office:value="-2107">
            <text:p>-21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864]+1" office:value-type="float" office:value="1864">
            <text:p>1864</text:p>
          </table:table-cell>
          <table:table-cell table:formula="of:=[.C1866]-1" office:value-type="float" office:value="-2106">
            <text:p>-21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865]+1" office:value-type="float" office:value="1865">
            <text:p>1865</text:p>
          </table:table-cell>
          <table:table-cell table:formula="of:=[.C1867]-1" office:value-type="float" office:value="-2105">
            <text:p>-21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866]+1" office:value-type="float" office:value="1866">
            <text:p>1866</text:p>
          </table:table-cell>
          <table:table-cell table:formula="of:=[.C1868]-1" office:value-type="float" office:value="-2104">
            <text:p>-21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867]+1" office:value-type="float" office:value="1867">
            <text:p>1867</text:p>
          </table:table-cell>
          <table:table-cell table:formula="of:=[.C1869]-1" office:value-type="float" office:value="-2103">
            <text:p>-21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868]+1" office:value-type="float" office:value="1868">
            <text:p>1868</text:p>
          </table:table-cell>
          <table:table-cell table:formula="of:=[.C1870]-1" office:value-type="float" office:value="-2102">
            <text:p>-21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869]+1" office:value-type="float" office:value="1869">
            <text:p>1869</text:p>
          </table:table-cell>
          <table:table-cell table:formula="of:=[.C1871]-1" office:value-type="float" office:value="-2101">
            <text:p>-21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870]+1" office:value-type="float" office:value="1870">
            <text:p>1870</text:p>
          </table:table-cell>
          <table:table-cell table:formula="of:=[.C1872]-1" office:value-type="float" office:value="-2100">
            <text:p>-21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871]+1" office:value-type="float" office:value="1871">
            <text:p>1871</text:p>
          </table:table-cell>
          <table:table-cell table:formula="of:=[.C1873]-1" office:value-type="float" office:value="-2099">
            <text:p>-20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872]+1" office:value-type="float" office:value="1872">
            <text:p>1872</text:p>
          </table:table-cell>
          <table:table-cell table:formula="of:=[.C1874]-1" office:value-type="float" office:value="-2098">
            <text:p>-20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873]+1" office:value-type="float" office:value="1873">
            <text:p>1873</text:p>
          </table:table-cell>
          <table:table-cell table:formula="of:=[.C1875]-1" office:value-type="float" office:value="-2097">
            <text:p>-20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874]+1" office:value-type="float" office:value="1874">
            <text:p>1874</text:p>
          </table:table-cell>
          <table:table-cell table:formula="of:=[.C1876]-1" office:value-type="float" office:value="-2096">
            <text:p>-20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875]+1" office:value-type="float" office:value="1875">
            <text:p>1875</text:p>
          </table:table-cell>
          <table:table-cell table:formula="of:=[.C1877]-1" office:value-type="float" office:value="-2095">
            <text:p>-20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876]+1" office:value-type="float" office:value="1876">
            <text:p>1876</text:p>
          </table:table-cell>
          <table:table-cell table:formula="of:=[.C1878]-1" office:value-type="float" office:value="-2094">
            <text:p>-20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877]+1" office:value-type="float" office:value="1877">
            <text:p>1877</text:p>
          </table:table-cell>
          <table:table-cell table:formula="of:=[.C1879]-1" office:value-type="float" office:value="-2093">
            <text:p>-20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878]+1" office:value-type="float" office:value="1878">
            <text:p>1878</text:p>
          </table:table-cell>
          <table:table-cell table:formula="of:=[.C1880]-1" office:value-type="float" office:value="-2092">
            <text:p>-20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879]+1" office:value-type="float" office:value="1879">
            <text:p>1879</text:p>
          </table:table-cell>
          <table:table-cell table:formula="of:=[.C1881]-1" office:value-type="float" office:value="-2091">
            <text:p>-20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880]+1" office:value-type="float" office:value="1880">
            <text:p>1880</text:p>
          </table:table-cell>
          <table:table-cell table:formula="of:=[.C1882]-1" office:value-type="float" office:value="-2090">
            <text:p>-20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881]+1" office:value-type="float" office:value="1881">
            <text:p>1881</text:p>
          </table:table-cell>
          <table:table-cell table:formula="of:=[.C1883]-1" office:value-type="float" office:value="-2089">
            <text:p>-20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882]+1" office:value-type="float" office:value="1882">
            <text:p>1882</text:p>
          </table:table-cell>
          <table:table-cell table:formula="of:=[.C1884]-1" office:value-type="float" office:value="-2088">
            <text:p>-20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883]+1" office:value-type="float" office:value="1883">
            <text:p>1883</text:p>
          </table:table-cell>
          <table:table-cell table:formula="of:=[.C1885]-1" office:value-type="float" office:value="-2087">
            <text:p>-20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884]+1" office:value-type="float" office:value="1884">
            <text:p>1884</text:p>
          </table:table-cell>
          <table:table-cell table:formula="of:=[.C1886]-1" office:value-type="float" office:value="-2086">
            <text:p>-20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885]+1" office:value-type="float" office:value="1885">
            <text:p>1885</text:p>
          </table:table-cell>
          <table:table-cell table:formula="of:=[.C1887]-1" office:value-type="float" office:value="-2085">
            <text:p>-20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886]+1" office:value-type="float" office:value="1886">
            <text:p>1886</text:p>
          </table:table-cell>
          <table:table-cell table:formula="of:=[.C1888]-1" office:value-type="float" office:value="-2084">
            <text:p>-20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887]+1" office:value-type="float" office:value="1887">
            <text:p>1887</text:p>
          </table:table-cell>
          <table:table-cell table:formula="of:=[.C1889]-1" office:value-type="float" office:value="-2083">
            <text:p>-20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888]+1" office:value-type="float" office:value="1888">
            <text:p>1888</text:p>
          </table:table-cell>
          <table:table-cell table:formula="of:=[.C1890]-1" office:value-type="float" office:value="-2082">
            <text:p>-20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889]+1" office:value-type="float" office:value="1889">
            <text:p>1889</text:p>
          </table:table-cell>
          <table:table-cell table:formula="of:=[.C1891]-1" office:value-type="float" office:value="-2081">
            <text:p>-20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890]+1" office:value-type="float" office:value="1890">
            <text:p>1890</text:p>
          </table:table-cell>
          <table:table-cell table:formula="of:=[.C1892]-1" office:value-type="float" office:value="-2080">
            <text:p>-20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891]+1" office:value-type="float" office:value="1891">
            <text:p>1891</text:p>
          </table:table-cell>
          <table:table-cell table:formula="of:=[.C1893]-1" office:value-type="float" office:value="-2079">
            <text:p>-20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892]+1" office:value-type="float" office:value="1892">
            <text:p>1892</text:p>
          </table:table-cell>
          <table:table-cell table:formula="of:=[.C1894]-1" office:value-type="float" office:value="-2078">
            <text:p>-20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893]+1" office:value-type="float" office:value="1893">
            <text:p>1893</text:p>
          </table:table-cell>
          <table:table-cell table:formula="of:=[.C1895]-1" office:value-type="float" office:value="-2077">
            <text:p>-20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894]+1" office:value-type="float" office:value="1894">
            <text:p>1894</text:p>
          </table:table-cell>
          <table:table-cell table:formula="of:=[.C1896]-1" office:value-type="float" office:value="-2076">
            <text:p>-20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895]+1" office:value-type="float" office:value="1895">
            <text:p>1895</text:p>
          </table:table-cell>
          <table:table-cell table:formula="of:=[.C1897]-1" office:value-type="float" office:value="-2075">
            <text:p>-20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896]+1" office:value-type="float" office:value="1896">
            <text:p>1896</text:p>
          </table:table-cell>
          <table:table-cell table:formula="of:=[.C1898]-1" office:value-type="float" office:value="-2074">
            <text:p>-20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897]+1" office:value-type="float" office:value="1897">
            <text:p>1897</text:p>
          </table:table-cell>
          <table:table-cell table:formula="of:=[.C1899]-1" office:value-type="float" office:value="-2073">
            <text:p>-20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898]+1" office:value-type="float" office:value="1898">
            <text:p>1898</text:p>
          </table:table-cell>
          <table:table-cell table:formula="of:=[.C1900]-1" office:value-type="float" office:value="-2072">
            <text:p>-20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899]+1" office:value-type="float" office:value="1899">
            <text:p>1899</text:p>
          </table:table-cell>
          <table:table-cell table:formula="of:=[.C1901]-1" office:value-type="float" office:value="-2071">
            <text:p>-20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900]+1" office:value-type="float" office:value="1900">
            <text:p>1900</text:p>
          </table:table-cell>
          <table:table-cell table:formula="of:=[.C1902]-1" office:value-type="float" office:value="-2070">
            <text:p>-20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901]+1" office:value-type="float" office:value="1901">
            <text:p>1901</text:p>
          </table:table-cell>
          <table:table-cell table:formula="of:=[.C1903]-1" office:value-type="float" office:value="-2069">
            <text:p>-20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902]+1" office:value-type="float" office:value="1902">
            <text:p>1902</text:p>
          </table:table-cell>
          <table:table-cell table:formula="of:=[.C1904]-1" office:value-type="float" office:value="-2068">
            <text:p>-20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903]+1" office:value-type="float" office:value="1903">
            <text:p>1903</text:p>
          </table:table-cell>
          <table:table-cell table:formula="of:=[.C1905]-1" office:value-type="float" office:value="-2067">
            <text:p>-20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904]+1" office:value-type="float" office:value="1904">
            <text:p>1904</text:p>
          </table:table-cell>
          <table:table-cell table:formula="of:=[.C1906]-1" office:value-type="float" office:value="-2066">
            <text:p>-20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905]+1" office:value-type="float" office:value="1905">
            <text:p>1905</text:p>
          </table:table-cell>
          <table:table-cell table:formula="of:=[.C1907]-1" office:value-type="float" office:value="-2065">
            <text:p>-20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906]+1" office:value-type="float" office:value="1906">
            <text:p>1906</text:p>
          </table:table-cell>
          <table:table-cell table:formula="of:=[.C1908]-1" office:value-type="float" office:value="-2064">
            <text:p>-20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907]+1" office:value-type="float" office:value="1907">
            <text:p>1907</text:p>
          </table:table-cell>
          <table:table-cell table:formula="of:=[.C1909]-1" office:value-type="float" office:value="-2063">
            <text:p>-20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908]+1" office:value-type="float" office:value="1908">
            <text:p>1908</text:p>
          </table:table-cell>
          <table:table-cell table:formula="of:=[.C1910]-1" office:value-type="float" office:value="-2062">
            <text:p>-20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909]+1" office:value-type="float" office:value="1909">
            <text:p>1909</text:p>
          </table:table-cell>
          <table:table-cell table:formula="of:=[.C1911]-1" office:value-type="float" office:value="-2061">
            <text:p>-20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910]+1" office:value-type="float" office:value="1910">
            <text:p>1910</text:p>
          </table:table-cell>
          <table:table-cell table:formula="of:=[.C1912]-1" office:value-type="float" office:value="-2060">
            <text:p>-20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911]+1" office:value-type="float" office:value="1911">
            <text:p>1911</text:p>
          </table:table-cell>
          <table:table-cell table:formula="of:=[.C1913]-1" office:value-type="float" office:value="-2059">
            <text:p>-20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912]+1" office:value-type="float" office:value="1912">
            <text:p>1912</text:p>
          </table:table-cell>
          <table:table-cell table:formula="of:=[.C1914]-1" office:value-type="float" office:value="-2058">
            <text:p>-20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913]+1" office:value-type="float" office:value="1913">
            <text:p>1913</text:p>
          </table:table-cell>
          <table:table-cell table:formula="of:=[.C1915]-1" office:value-type="float" office:value="-2057">
            <text:p>-20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914]+1" office:value-type="float" office:value="1914">
            <text:p>1914</text:p>
          </table:table-cell>
          <table:table-cell table:formula="of:=[.C1916]-1" office:value-type="float" office:value="-2056">
            <text:p>-20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915]+1" office:value-type="float" office:value="1915">
            <text:p>1915</text:p>
          </table:table-cell>
          <table:table-cell table:formula="of:=[.C1917]-1" office:value-type="float" office:value="-2055">
            <text:p>-20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916]+1" office:value-type="float" office:value="1916">
            <text:p>1916</text:p>
          </table:table-cell>
          <table:table-cell table:formula="of:=[.C1918]-1" office:value-type="float" office:value="-2054">
            <text:p>-20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917]+1" office:value-type="float" office:value="1917">
            <text:p>1917</text:p>
          </table:table-cell>
          <table:table-cell table:formula="of:=[.C1919]-1" office:value-type="float" office:value="-2053">
            <text:p>-20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918]+1" office:value-type="float" office:value="1918">
            <text:p>1918</text:p>
          </table:table-cell>
          <table:table-cell table:formula="of:=[.C1920]-1" office:value-type="float" office:value="-2052">
            <text:p>-20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919]+1" office:value-type="float" office:value="1919">
            <text:p>1919</text:p>
          </table:table-cell>
          <table:table-cell table:formula="of:=[.C1921]-1" office:value-type="float" office:value="-2051">
            <text:p>-20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920]+1" office:value-type="float" office:value="1920">
            <text:p>1920</text:p>
          </table:table-cell>
          <table:table-cell table:formula="of:=[.C1922]-1" office:value-type="float" office:value="-2050">
            <text:p>-20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921]+1" office:value-type="float" office:value="1921">
            <text:p>1921</text:p>
          </table:table-cell>
          <table:table-cell table:formula="of:=[.C1923]-1" office:value-type="float" office:value="-2049">
            <text:p>-20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922]+1" office:value-type="float" office:value="1922">
            <text:p>1922</text:p>
          </table:table-cell>
          <table:table-cell table:formula="of:=[.C1924]-1" office:value-type="float" office:value="-2048">
            <text:p>-20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923]+1" office:value-type="float" office:value="1923">
            <text:p>1923</text:p>
          </table:table-cell>
          <table:table-cell table:formula="of:=[.C1925]-1" office:value-type="float" office:value="-2047">
            <text:p>-20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924]+1" office:value-type="float" office:value="1924">
            <text:p>1924</text:p>
          </table:table-cell>
          <table:table-cell table:formula="of:=[.C1926]-1" office:value-type="float" office:value="-2046">
            <text:p>-20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925]+1" office:value-type="float" office:value="1925">
            <text:p>1925</text:p>
          </table:table-cell>
          <table:table-cell table:formula="of:=[.C1927]-1" office:value-type="float" office:value="-2045">
            <text:p>-20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926]+1" office:value-type="float" office:value="1926">
            <text:p>1926</text:p>
          </table:table-cell>
          <table:table-cell table:formula="of:=[.C1928]-1" office:value-type="float" office:value="-2044">
            <text:p>-20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927]+1" office:value-type="float" office:value="1927">
            <text:p>1927</text:p>
          </table:table-cell>
          <table:table-cell table:formula="of:=[.C1929]-1" office:value-type="float" office:value="-2043">
            <text:p>-20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928]+1" office:value-type="float" office:value="1928">
            <text:p>1928</text:p>
          </table:table-cell>
          <table:table-cell table:formula="of:=[.C1930]-1" office:value-type="float" office:value="-2042">
            <text:p>-20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929]+1" office:value-type="float" office:value="1929">
            <text:p>1929</text:p>
          </table:table-cell>
          <table:table-cell table:formula="of:=[.C1931]-1" office:value-type="float" office:value="-2041">
            <text:p>-20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930]+1" office:value-type="float" office:value="1930">
            <text:p>1930</text:p>
          </table:table-cell>
          <table:table-cell table:formula="of:=[.C1932]-1" office:value-type="float" office:value="-2040">
            <text:p>-20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931]+1" office:value-type="float" office:value="1931">
            <text:p>1931</text:p>
          </table:table-cell>
          <table:table-cell table:formula="of:=[.C1933]-1" office:value-type="float" office:value="-2039">
            <text:p>-20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932]+1" office:value-type="float" office:value="1932">
            <text:p>1932</text:p>
          </table:table-cell>
          <table:table-cell table:formula="of:=[.C1934]-1" office:value-type="float" office:value="-2038">
            <text:p>-20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933]+1" office:value-type="float" office:value="1933">
            <text:p>1933</text:p>
          </table:table-cell>
          <table:table-cell table:formula="of:=[.C1935]-1" office:value-type="float" office:value="-2037">
            <text:p>-20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934]+1" office:value-type="float" office:value="1934">
            <text:p>1934</text:p>
          </table:table-cell>
          <table:table-cell table:formula="of:=[.C1936]-1" office:value-type="float" office:value="-2036">
            <text:p>-20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935]+1" office:value-type="float" office:value="1935">
            <text:p>1935</text:p>
          </table:table-cell>
          <table:table-cell table:formula="of:=[.C1937]-1" office:value-type="float" office:value="-2035">
            <text:p>-20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936]+1" office:value-type="float" office:value="1936">
            <text:p>1936</text:p>
          </table:table-cell>
          <table:table-cell table:formula="of:=[.C1938]-1" office:value-type="float" office:value="-2034">
            <text:p>-20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937]+1" office:value-type="float" office:value="1937">
            <text:p>1937</text:p>
          </table:table-cell>
          <table:table-cell table:formula="of:=[.C1939]-1" office:value-type="float" office:value="-2033">
            <text:p>-20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938]+1" office:value-type="float" office:value="1938">
            <text:p>1938</text:p>
          </table:table-cell>
          <table:table-cell table:formula="of:=[.C1940]-1" office:value-type="float" office:value="-2032">
            <text:p>-20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939]+1" office:value-type="float" office:value="1939">
            <text:p>1939</text:p>
          </table:table-cell>
          <table:table-cell table:formula="of:=[.C1941]-1" office:value-type="float" office:value="-2031">
            <text:p>-20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940]+1" office:value-type="float" office:value="1940">
            <text:p>1940</text:p>
          </table:table-cell>
          <table:table-cell table:formula="of:=[.C1942]-1" office:value-type="float" office:value="-2030">
            <text:p>-20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941]+1" office:value-type="float" office:value="1941">
            <text:p>1941</text:p>
          </table:table-cell>
          <table:table-cell table:formula="of:=[.C1943]-1" office:value-type="float" office:value="-2029">
            <text:p>-20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942]+1" office:value-type="float" office:value="1942">
            <text:p>1942</text:p>
          </table:table-cell>
          <table:table-cell table:formula="of:=[.C1944]-1" office:value-type="float" office:value="-2028">
            <text:p>-20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943]+1" office:value-type="float" office:value="1943">
            <text:p>1943</text:p>
          </table:table-cell>
          <table:table-cell table:formula="of:=[.C1945]-1" office:value-type="float" office:value="-2027">
            <text:p>-20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944]+1" office:value-type="float" office:value="1944">
            <text:p>1944</text:p>
          </table:table-cell>
          <table:table-cell table:formula="of:=[.C1946]-1" office:value-type="float" office:value="-2026">
            <text:p>-20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945]+1" office:value-type="float" office:value="1945">
            <text:p>1945</text:p>
          </table:table-cell>
          <table:table-cell table:formula="of:=[.C1947]-1" office:value-type="float" office:value="-2025">
            <text:p>-20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946]+1" office:value-type="float" office:value="1946">
            <text:p>1946</text:p>
          </table:table-cell>
          <table:table-cell table:formula="of:=[.C1948]-1" office:value-type="float" office:value="-2024">
            <text:p>-20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947]+1" office:value-type="float" office:value="1947">
            <text:p>1947</text:p>
          </table:table-cell>
          <table:table-cell table:formula="of:=[.C1949]-1" office:value-type="float" office:value="-2023">
            <text:p>-20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948]+1" office:value-type="float" office:value="1948">
            <text:p>1948</text:p>
          </table:table-cell>
          <table:table-cell table:formula="of:=[.C1950]-1" office:value-type="float" office:value="-2022">
            <text:p>-20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949]+1" office:value-type="float" office:value="1949">
            <text:p>1949</text:p>
          </table:table-cell>
          <table:table-cell table:formula="of:=[.C1951]-1" office:value-type="float" office:value="-2021">
            <text:p>-20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950]+1" office:value-type="float" office:value="1950">
            <text:p>1950</text:p>
          </table:table-cell>
          <table:table-cell table:formula="of:=[.C1952]-1" office:value-type="float" office:value="-2020">
            <text:p>-20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1951]+1" office:value-type="float" office:value="1951">
            <text:p>1951</text:p>
          </table:table-cell>
          <table:table-cell table:formula="of:=[.C1953]-1" office:value-type="float" office:value="-2019">
            <text:p>-20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952]+1" office:value-type="float" office:value="1952">
            <text:p>1952</text:p>
          </table:table-cell>
          <table:table-cell table:formula="of:=[.C1954]-1" office:value-type="float" office:value="-2018">
            <text:p>-20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953]+1" office:value-type="float" office:value="1953">
            <text:p>1953</text:p>
          </table:table-cell>
          <table:table-cell table:formula="of:=[.C1955]-1" office:value-type="float" office:value="-2017">
            <text:p>-20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954]+1" office:value-type="float" office:value="1954">
            <text:p>1954</text:p>
          </table:table-cell>
          <table:table-cell table:formula="of:=[.C1956]-1" office:value-type="float" office:value="-2016">
            <text:p>-20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955]+1" office:value-type="float" office:value="1955">
            <text:p>1955</text:p>
          </table:table-cell>
          <table:table-cell table:formula="of:=[.C1957]-1" office:value-type="float" office:value="-2015">
            <text:p>-20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956]+1" office:value-type="float" office:value="1956">
            <text:p>1956</text:p>
          </table:table-cell>
          <table:table-cell table:formula="of:=[.C1958]-1" office:value-type="float" office:value="-2014">
            <text:p>-20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957]+1" office:value-type="float" office:value="1957">
            <text:p>1957</text:p>
          </table:table-cell>
          <table:table-cell table:formula="of:=[.C1959]-1" office:value-type="float" office:value="-2013">
            <text:p>-20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958]+1" office:value-type="float" office:value="1958">
            <text:p>1958</text:p>
          </table:table-cell>
          <table:table-cell table:formula="of:=[.C1960]-1" office:value-type="float" office:value="-2012">
            <text:p>-20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959]+1" office:value-type="float" office:value="1959">
            <text:p>1959</text:p>
          </table:table-cell>
          <table:table-cell table:formula="of:=[.C1961]-1" office:value-type="float" office:value="-2011">
            <text:p>-20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960]+1" office:value-type="float" office:value="1960">
            <text:p>1960</text:p>
          </table:table-cell>
          <table:table-cell table:formula="of:=[.C1962]-1" office:value-type="float" office:value="-2010">
            <text:p>-20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961]+1" office:value-type="float" office:value="1961">
            <text:p>1961</text:p>
          </table:table-cell>
          <table:table-cell table:formula="of:=[.C1963]-1" office:value-type="float" office:value="-2009">
            <text:p>-20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962]+1" office:value-type="float" office:value="1962">
            <text:p>1962</text:p>
          </table:table-cell>
          <table:table-cell table:formula="of:=[.C1964]-1" office:value-type="float" office:value="-2008">
            <text:p>-20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963]+1" office:value-type="float" office:value="1963">
            <text:p>1963</text:p>
          </table:table-cell>
          <table:table-cell table:formula="of:=[.C1965]-1" office:value-type="float" office:value="-2007">
            <text:p>-20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964]+1" office:value-type="float" office:value="1964">
            <text:p>1964</text:p>
          </table:table-cell>
          <table:table-cell table:formula="of:=[.C1966]-1" office:value-type="float" office:value="-2006">
            <text:p>-20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965]+1" office:value-type="float" office:value="1965">
            <text:p>1965</text:p>
          </table:table-cell>
          <table:table-cell table:formula="of:=[.C1967]-1" office:value-type="float" office:value="-2005">
            <text:p>-20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966]+1" office:value-type="float" office:value="1966">
            <text:p>1966</text:p>
          </table:table-cell>
          <table:table-cell table:formula="of:=[.C1968]-1" office:value-type="float" office:value="-2004">
            <text:p>-20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967]+1" office:value-type="float" office:value="1967">
            <text:p>1967</text:p>
          </table:table-cell>
          <table:table-cell table:formula="of:=[.C1969]-1" office:value-type="float" office:value="-2003">
            <text:p>-20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968]+1" office:value-type="float" office:value="1968">
            <text:p>1968</text:p>
          </table:table-cell>
          <table:table-cell table:formula="of:=[.C1970]-1" office:value-type="float" office:value="-2002">
            <text:p>-20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969]+1" office:value-type="float" office:value="1969">
            <text:p>1969</text:p>
          </table:table-cell>
          <table:table-cell table:formula="of:=[.C1971]-1" office:value-type="float" office:value="-2001">
            <text:p>-20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970]+1" office:value-type="float" office:value="1970">
            <text:p>1970</text:p>
          </table:table-cell>
          <table:table-cell table:formula="of:=[.C1972]-1" office:value-type="float" office:value="-2000">
            <text:p>-20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971]+1" office:value-type="float" office:value="1971">
            <text:p>1971</text:p>
          </table:table-cell>
          <table:table-cell table:formula="of:=[.C1973]-1" office:value-type="float" office:value="-1999">
            <text:p>-19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972]+1" office:value-type="float" office:value="1972">
            <text:p>1972</text:p>
          </table:table-cell>
          <table:table-cell table:formula="of:=[.C1974]-1" office:value-type="float" office:value="-1998">
            <text:p>-19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973]+1" office:value-type="float" office:value="1973">
            <text:p>1973</text:p>
          </table:table-cell>
          <table:table-cell table:formula="of:=[.C1975]-1" office:value-type="float" office:value="-1997">
            <text:p>-19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974]+1" office:value-type="float" office:value="1974">
            <text:p>1974</text:p>
          </table:table-cell>
          <table:table-cell table:formula="of:=[.C1976]-1" office:value-type="float" office:value="-1996">
            <text:p>-19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975]+1" office:value-type="float" office:value="1975">
            <text:p>1975</text:p>
          </table:table-cell>
          <table:table-cell table:formula="of:=[.C1977]-1" office:value-type="float" office:value="-1995">
            <text:p>-19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976]+1" office:value-type="float" office:value="1976">
            <text:p>1976</text:p>
          </table:table-cell>
          <table:table-cell table:formula="of:=[.C1978]-1" office:value-type="float" office:value="-1994">
            <text:p>-19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977]+1" office:value-type="float" office:value="1977">
            <text:p>1977</text:p>
          </table:table-cell>
          <table:table-cell table:formula="of:=[.C1979]-1" office:value-type="float" office:value="-1993">
            <text:p>-19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978]+1" office:value-type="float" office:value="1978">
            <text:p>1978</text:p>
          </table:table-cell>
          <table:table-cell table:formula="of:=[.C1980]-1" office:value-type="float" office:value="-1992">
            <text:p>-19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979]+1" office:value-type="float" office:value="1979">
            <text:p>1979</text:p>
          </table:table-cell>
          <table:table-cell table:formula="of:=[.C1981]-1" office:value-type="float" office:value="-1991">
            <text:p>-19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980]+1" office:value-type="float" office:value="1980">
            <text:p>1980</text:p>
          </table:table-cell>
          <table:table-cell table:formula="of:=[.C1982]-1" office:value-type="float" office:value="-1990">
            <text:p>-19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981]+1" office:value-type="float" office:value="1981">
            <text:p>1981</text:p>
          </table:table-cell>
          <table:table-cell table:formula="of:=[.C1983]-1" office:value-type="float" office:value="-1989">
            <text:p>-19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982]+1" office:value-type="float" office:value="1982">
            <text:p>1982</text:p>
          </table:table-cell>
          <table:table-cell table:formula="of:=[.C1984]-1" office:value-type="float" office:value="-1988">
            <text:p>-19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983]+1" office:value-type="float" office:value="1983">
            <text:p>1983</text:p>
          </table:table-cell>
          <table:table-cell table:formula="of:=[.C1985]-1" office:value-type="float" office:value="-1987">
            <text:p>-19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984]+1" office:value-type="float" office:value="1984">
            <text:p>1984</text:p>
          </table:table-cell>
          <table:table-cell table:formula="of:=[.C1986]-1" office:value-type="float" office:value="-1986">
            <text:p>-19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985]+1" office:value-type="float" office:value="1985">
            <text:p>1985</text:p>
          </table:table-cell>
          <table:table-cell table:formula="of:=[.C1987]-1" office:value-type="float" office:value="-1985">
            <text:p>-19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986]+1" office:value-type="float" office:value="1986">
            <text:p>1986</text:p>
          </table:table-cell>
          <table:table-cell table:formula="of:=[.C1988]-1" office:value-type="float" office:value="-1984">
            <text:p>-19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987]+1" office:value-type="float" office:value="1987">
            <text:p>1987</text:p>
          </table:table-cell>
          <table:table-cell table:formula="of:=[.C1989]-1" office:value-type="float" office:value="-1983">
            <text:p>-19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988]+1" office:value-type="float" office:value="1988">
            <text:p>1988</text:p>
          </table:table-cell>
          <table:table-cell table:formula="of:=[.C1990]-1" office:value-type="float" office:value="-1982">
            <text:p>-19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989]+1" office:value-type="float" office:value="1989">
            <text:p>1989</text:p>
          </table:table-cell>
          <table:table-cell table:formula="of:=[.C1991]-1" office:value-type="float" office:value="-1981">
            <text:p>-19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990]+1" office:value-type="float" office:value="1990">
            <text:p>1990</text:p>
          </table:table-cell>
          <table:table-cell table:formula="of:=[.C1992]-1" office:value-type="float" office:value="-1980">
            <text:p>-19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991]+1" office:value-type="float" office:value="1991">
            <text:p>1991</text:p>
          </table:table-cell>
          <table:table-cell table:formula="of:=[.C1993]-1" office:value-type="float" office:value="-1979">
            <text:p>-19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992]+1" office:value-type="float" office:value="1992">
            <text:p>1992</text:p>
          </table:table-cell>
          <table:table-cell table:formula="of:=[.C1994]-1" office:value-type="float" office:value="-1978">
            <text:p>-19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1993]+1" office:value-type="float" office:value="1993">
            <text:p>1993</text:p>
          </table:table-cell>
          <table:table-cell table:formula="of:=[.C1995]-1" office:value-type="float" office:value="-1977">
            <text:p>-19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1994]+1" office:value-type="float" office:value="1994">
            <text:p>1994</text:p>
          </table:table-cell>
          <table:table-cell table:formula="of:=[.C1996]-1" office:value-type="float" office:value="-1976">
            <text:p>-19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1995]+1" office:value-type="float" office:value="1995">
            <text:p>1995</text:p>
          </table:table-cell>
          <table:table-cell table:formula="of:=[.C1997]-1" office:value-type="float" office:value="-1975">
            <text:p>-19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1996]+1" office:value-type="float" office:value="1996">
            <text:p>1996</text:p>
          </table:table-cell>
          <table:table-cell table:formula="of:=[.C1998]-1" office:value-type="float" office:value="-1974">
            <text:p>-19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1997]+1" office:value-type="float" office:value="1997">
            <text:p>1997</text:p>
          </table:table-cell>
          <table:table-cell table:formula="of:=[.C1999]-1" office:value-type="float" office:value="-1973">
            <text:p>-19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1998]+1" office:value-type="float" office:value="1998">
            <text:p>1998</text:p>
          </table:table-cell>
          <table:table-cell table:formula="of:=[.C2000]-1" office:value-type="float" office:value="-1972">
            <text:p>-19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1999]+1" office:value-type="float" office:value="1999">
            <text:p>1999</text:p>
          </table:table-cell>
          <table:table-cell table:formula="of:=[.C2001]-1" office:value-type="float" office:value="-1971">
            <text:p>-19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000]+1" office:value-type="float" office:value="2000">
            <text:p>2000</text:p>
          </table:table-cell>
          <table:table-cell table:formula="of:=[.C2002]-1" office:value-type="float" office:value="-1970">
            <text:p>-19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001]+1" office:value-type="float" office:value="2001">
            <text:p>2001</text:p>
          </table:table-cell>
          <table:table-cell table:formula="of:=[.C2003]-1" office:value-type="float" office:value="-1969">
            <text:p>-19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002]+1" office:value-type="float" office:value="2002">
            <text:p>2002</text:p>
          </table:table-cell>
          <table:table-cell table:formula="of:=[.C2004]-1" office:value-type="float" office:value="-1968">
            <text:p>-19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003]+1" office:value-type="float" office:value="2003">
            <text:p>2003</text:p>
          </table:table-cell>
          <table:table-cell table:formula="of:=[.C2005]-1" office:value-type="float" office:value="-1967">
            <text:p>-19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004]+1" office:value-type="float" office:value="2004">
            <text:p>2004</text:p>
          </table:table-cell>
          <table:table-cell table:formula="of:=[.C2006]-1" office:value-type="float" office:value="-1966">
            <text:p>-19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005]+1" office:value-type="float" office:value="2005">
            <text:p>2005</text:p>
          </table:table-cell>
          <table:table-cell table:formula="of:=[.C2007]-1" office:value-type="float" office:value="-1965">
            <text:p>-19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006]+1" office:value-type="float" office:value="2006">
            <text:p>2006</text:p>
          </table:table-cell>
          <table:table-cell table:formula="of:=[.C2008]-1" office:value-type="float" office:value="-1964">
            <text:p>-19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007]+1" office:value-type="float" office:value="2007">
            <text:p>2007</text:p>
          </table:table-cell>
          <table:table-cell table:formula="of:=[.C2009]-1" office:value-type="float" office:value="-1963">
            <text:p>-19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008]+1" office:value-type="float" office:value="2008">
            <text:p>2008</text:p>
          </table:table-cell>
          <table:table-cell table:formula="of:=[.C2010]-1" office:value-type="float" office:value="-1962">
            <text:p>-19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009]+1" office:value-type="float" office:value="2009">
            <text:p>2009</text:p>
          </table:table-cell>
          <table:table-cell table:formula="of:=[.C2011]-1" office:value-type="float" office:value="-1961">
            <text:p>-19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010]+1" office:value-type="float" office:value="2010">
            <text:p>2010</text:p>
          </table:table-cell>
          <table:table-cell table:formula="of:=[.C2012]-1" office:value-type="float" office:value="-1960">
            <text:p>-19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011]+1" office:value-type="float" office:value="2011">
            <text:p>2011</text:p>
          </table:table-cell>
          <table:table-cell table:formula="of:=[.C2013]-1" office:value-type="float" office:value="-1959">
            <text:p>-19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012]+1" office:value-type="float" office:value="2012">
            <text:p>2012</text:p>
          </table:table-cell>
          <table:table-cell table:formula="of:=[.C2014]-1" office:value-type="float" office:value="-1958">
            <text:p>-19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013]+1" office:value-type="float" office:value="2013">
            <text:p>2013</text:p>
          </table:table-cell>
          <table:table-cell table:formula="of:=[.C2015]-1" office:value-type="float" office:value="-1957">
            <text:p>-19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014]+1" office:value-type="float" office:value="2014">
            <text:p>2014</text:p>
          </table:table-cell>
          <table:table-cell table:formula="of:=[.C2016]-1" office:value-type="float" office:value="-1956">
            <text:p>-19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015]+1" office:value-type="float" office:value="2015">
            <text:p>2015</text:p>
          </table:table-cell>
          <table:table-cell table:formula="of:=[.C2017]-1" office:value-type="float" office:value="-1955">
            <text:p>-19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016]+1" office:value-type="float" office:value="2016">
            <text:p>2016</text:p>
          </table:table-cell>
          <table:table-cell table:formula="of:=[.C2018]-1" office:value-type="float" office:value="-1954">
            <text:p>-19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017]+1" office:value-type="float" office:value="2017">
            <text:p>2017</text:p>
          </table:table-cell>
          <table:table-cell table:formula="of:=[.C2019]-1" office:value-type="float" office:value="-1953">
            <text:p>-19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018]+1" office:value-type="float" office:value="2018">
            <text:p>2018</text:p>
          </table:table-cell>
          <table:table-cell table:formula="of:=[.C2020]-1" office:value-type="float" office:value="-1952">
            <text:p>-19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019]+1" office:value-type="float" office:value="2019">
            <text:p>2019</text:p>
          </table:table-cell>
          <table:table-cell table:formula="of:=[.C2021]-1" office:value-type="float" office:value="-1951">
            <text:p>-19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020]+1" office:value-type="float" office:value="2020">
            <text:p>2020</text:p>
          </table:table-cell>
          <table:table-cell table:formula="of:=[.C2022]-1" office:value-type="float" office:value="-1950">
            <text:p>-19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021]+1" office:value-type="float" office:value="2021">
            <text:p>2021</text:p>
          </table:table-cell>
          <table:table-cell table:formula="of:=[.C2023]-1" office:value-type="float" office:value="-1949">
            <text:p>-19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022]+1" office:value-type="float" office:value="2022">
            <text:p>2022</text:p>
          </table:table-cell>
          <table:table-cell table:formula="of:=[.C2024]-1" office:value-type="float" office:value="-1948">
            <text:p>-19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023]+1" office:value-type="float" office:value="2023">
            <text:p>2023</text:p>
          </table:table-cell>
          <table:table-cell table:formula="of:=[.C2025]-1" office:value-type="float" office:value="-1947">
            <text:p>-19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024]+1" office:value-type="float" office:value="2024">
            <text:p>2024</text:p>
          </table:table-cell>
          <table:table-cell table:formula="of:=[.C2026]-1" office:value-type="float" office:value="-1946">
            <text:p>-19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025]+1" office:value-type="float" office:value="2025">
            <text:p>2025</text:p>
          </table:table-cell>
          <table:table-cell table:formula="of:=[.C2027]-1" office:value-type="float" office:value="-1945">
            <text:p>-19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026]+1" office:value-type="float" office:value="2026">
            <text:p>2026</text:p>
          </table:table-cell>
          <table:table-cell table:formula="of:=[.C2028]-1" office:value-type="float" office:value="-1944">
            <text:p>-19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027]+1" office:value-type="float" office:value="2027">
            <text:p>2027</text:p>
          </table:table-cell>
          <table:table-cell table:formula="of:=[.C2029]-1" office:value-type="float" office:value="-1943">
            <text:p>-19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028]+1" office:value-type="float" office:value="2028">
            <text:p>2028</text:p>
          </table:table-cell>
          <table:table-cell table:formula="of:=[.C2030]-1" office:value-type="float" office:value="-1942">
            <text:p>-19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029]+1" office:value-type="float" office:value="2029">
            <text:p>2029</text:p>
          </table:table-cell>
          <table:table-cell table:formula="of:=[.C2031]-1" office:value-type="float" office:value="-1941">
            <text:p>-19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030]+1" office:value-type="float" office:value="2030">
            <text:p>2030</text:p>
          </table:table-cell>
          <table:table-cell table:formula="of:=[.C2032]-1" office:value-type="float" office:value="-1940">
            <text:p>-19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031]+1" office:value-type="float" office:value="2031">
            <text:p>2031</text:p>
          </table:table-cell>
          <table:table-cell table:formula="of:=[.C2033]-1" office:value-type="float" office:value="-1939">
            <text:p>-19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032]+1" office:value-type="float" office:value="2032">
            <text:p>2032</text:p>
          </table:table-cell>
          <table:table-cell table:formula="of:=[.C2034]-1" office:value-type="float" office:value="-1938">
            <text:p>-19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033]+1" office:value-type="float" office:value="2033">
            <text:p>2033</text:p>
          </table:table-cell>
          <table:table-cell table:formula="of:=[.C2035]-1" office:value-type="float" office:value="-1937">
            <text:p>-19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034]+1" office:value-type="float" office:value="2034">
            <text:p>2034</text:p>
          </table:table-cell>
          <table:table-cell table:formula="of:=[.C2036]-1" office:value-type="float" office:value="-1936">
            <text:p>-19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035]+1" office:value-type="float" office:value="2035">
            <text:p>2035</text:p>
          </table:table-cell>
          <table:table-cell table:formula="of:=[.C2037]-1" office:value-type="float" office:value="-1935">
            <text:p>-19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036]+1" office:value-type="float" office:value="2036">
            <text:p>2036</text:p>
          </table:table-cell>
          <table:table-cell table:formula="of:=[.C2038]-1" office:value-type="float" office:value="-1934">
            <text:p>-19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037]+1" office:value-type="float" office:value="2037">
            <text:p>2037</text:p>
          </table:table-cell>
          <table:table-cell table:formula="of:=[.C2039]-1" office:value-type="float" office:value="-1933">
            <text:p>-19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038]+1" office:value-type="float" office:value="2038">
            <text:p>2038</text:p>
          </table:table-cell>
          <table:table-cell table:formula="of:=[.C2040]-1" office:value-type="float" office:value="-1932">
            <text:p>-19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039]+1" office:value-type="float" office:value="2039">
            <text:p>2039</text:p>
          </table:table-cell>
          <table:table-cell table:formula="of:=[.C2041]-1" office:value-type="float" office:value="-1931">
            <text:p>-19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040]+1" office:value-type="float" office:value="2040">
            <text:p>2040</text:p>
          </table:table-cell>
          <table:table-cell table:formula="of:=[.C2042]-1" office:value-type="float" office:value="-1930">
            <text:p>-19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041]+1" office:value-type="float" office:value="2041">
            <text:p>2041</text:p>
          </table:table-cell>
          <table:table-cell table:formula="of:=[.C2043]-1" office:value-type="float" office:value="-1929">
            <text:p>-19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042]+1" office:value-type="float" office:value="2042">
            <text:p>2042</text:p>
          </table:table-cell>
          <table:table-cell table:formula="of:=[.C2044]-1" office:value-type="float" office:value="-1928">
            <text:p>-19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043]+1" office:value-type="float" office:value="2043">
            <text:p>2043</text:p>
          </table:table-cell>
          <table:table-cell table:formula="of:=[.C2045]-1" office:value-type="float" office:value="-1927">
            <text:p>-19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044]+1" office:value-type="float" office:value="2044">
            <text:p>2044</text:p>
          </table:table-cell>
          <table:table-cell table:formula="of:=[.C2046]-1" office:value-type="float" office:value="-1926">
            <text:p>-19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045]+1" office:value-type="float" office:value="2045">
            <text:p>2045</text:p>
          </table:table-cell>
          <table:table-cell table:formula="of:=[.C2047]-1" office:value-type="float" office:value="-1925">
            <text:p>-19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046]+1" office:value-type="float" office:value="2046">
            <text:p>2046</text:p>
          </table:table-cell>
          <table:table-cell table:formula="of:=[.C2048]-1" office:value-type="float" office:value="-1924">
            <text:p>-19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047]+1" office:value-type="float" office:value="2047">
            <text:p>2047</text:p>
          </table:table-cell>
          <table:table-cell table:formula="of:=[.C2049]-1" office:value-type="float" office:value="-1923">
            <text:p>-19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048]+1" office:value-type="float" office:value="2048">
            <text:p>2048</text:p>
          </table:table-cell>
          <table:table-cell table:formula="of:=[.C2050]-1" office:value-type="float" office:value="-1922">
            <text:p>-19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049]+1" office:value-type="float" office:value="2049">
            <text:p>2049</text:p>
          </table:table-cell>
          <table:table-cell table:formula="of:=[.C2051]-1" office:value-type="float" office:value="-1921">
            <text:p>-19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050]+1" office:value-type="float" office:value="2050">
            <text:p>2050</text:p>
          </table:table-cell>
          <table:table-cell table:formula="of:=[.C2052]-1" office:value-type="float" office:value="-1920">
            <text:p>-19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051]+1" office:value-type="float" office:value="2051">
            <text:p>2051</text:p>
          </table:table-cell>
          <table:table-cell table:formula="of:=[.C2053]-1" office:value-type="float" office:value="-1919">
            <text:p>-19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052]+1" office:value-type="float" office:value="2052">
            <text:p>2052</text:p>
          </table:table-cell>
          <table:table-cell table:formula="of:=[.C2054]-1" office:value-type="float" office:value="-1918">
            <text:p>-19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053]+1" office:value-type="float" office:value="2053">
            <text:p>2053</text:p>
          </table:table-cell>
          <table:table-cell table:formula="of:=[.C2055]-1" office:value-type="float" office:value="-1917">
            <text:p>-19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054]+1" office:value-type="float" office:value="2054">
            <text:p>2054</text:p>
          </table:table-cell>
          <table:table-cell table:formula="of:=[.C2056]-1" office:value-type="float" office:value="-1916">
            <text:p>-19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055]+1" office:value-type="float" office:value="2055">
            <text:p>2055</text:p>
          </table:table-cell>
          <table:table-cell table:formula="of:=[.C2057]-1" office:value-type="float" office:value="-1915">
            <text:p>-19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056]+1" office:value-type="float" office:value="2056">
            <text:p>2056</text:p>
          </table:table-cell>
          <table:table-cell table:formula="of:=[.C2058]-1" office:value-type="float" office:value="-1914">
            <text:p>-19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057]+1" office:value-type="float" office:value="2057">
            <text:p>2057</text:p>
          </table:table-cell>
          <table:table-cell table:formula="of:=[.C2059]-1" office:value-type="float" office:value="-1913">
            <text:p>-19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058]+1" office:value-type="float" office:value="2058">
            <text:p>2058</text:p>
          </table:table-cell>
          <table:table-cell table:formula="of:=[.C2060]-1" office:value-type="float" office:value="-1912">
            <text:p>-19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059]+1" office:value-type="float" office:value="2059">
            <text:p>2059</text:p>
          </table:table-cell>
          <table:table-cell table:formula="of:=[.C2061]-1" office:value-type="float" office:value="-1911">
            <text:p>-19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060]+1" office:value-type="float" office:value="2060">
            <text:p>2060</text:p>
          </table:table-cell>
          <table:table-cell table:formula="of:=[.C2062]-1" office:value-type="float" office:value="-1910">
            <text:p>-19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061]+1" office:value-type="float" office:value="2061">
            <text:p>2061</text:p>
          </table:table-cell>
          <table:table-cell table:formula="of:=[.C2063]-1" office:value-type="float" office:value="-1909">
            <text:p>-19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062]+1" office:value-type="float" office:value="2062">
            <text:p>2062</text:p>
          </table:table-cell>
          <table:table-cell table:formula="of:=[.C2064]-1" office:value-type="float" office:value="-1908">
            <text:p>-19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063]+1" office:value-type="float" office:value="2063">
            <text:p>2063</text:p>
          </table:table-cell>
          <table:table-cell table:formula="of:=[.C2065]-1" office:value-type="float" office:value="-1907">
            <text:p>-19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064]+1" office:value-type="float" office:value="2064">
            <text:p>2064</text:p>
          </table:table-cell>
          <table:table-cell table:formula="of:=[.C2066]-1" office:value-type="float" office:value="-1906">
            <text:p>-19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065]+1" office:value-type="float" office:value="2065">
            <text:p>2065</text:p>
          </table:table-cell>
          <table:table-cell table:formula="of:=[.C2067]-1" office:value-type="float" office:value="-1905">
            <text:p>-19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066]+1" office:value-type="float" office:value="2066">
            <text:p>2066</text:p>
          </table:table-cell>
          <table:table-cell table:formula="of:=[.C2068]-1" office:value-type="float" office:value="-1904">
            <text:p>-19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067]+1" office:value-type="float" office:value="2067">
            <text:p>2067</text:p>
          </table:table-cell>
          <table:table-cell table:formula="of:=[.C2069]-1" office:value-type="float" office:value="-1903">
            <text:p>-19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068]+1" office:value-type="float" office:value="2068">
            <text:p>2068</text:p>
          </table:table-cell>
          <table:table-cell table:formula="of:=[.C2070]-1" office:value-type="float" office:value="-1902">
            <text:p>-19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069]+1" office:value-type="float" office:value="2069">
            <text:p>2069</text:p>
          </table:table-cell>
          <table:table-cell table:formula="of:=[.C2071]-1" office:value-type="float" office:value="-1901">
            <text:p>-19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070]+1" office:value-type="float" office:value="2070">
            <text:p>2070</text:p>
          </table:table-cell>
          <table:table-cell table:formula="of:=[.C2072]-1" office:value-type="float" office:value="-1900">
            <text:p>-19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071]+1" office:value-type="float" office:value="2071">
            <text:p>2071</text:p>
          </table:table-cell>
          <table:table-cell table:formula="of:=[.C2073]-1" office:value-type="float" office:value="-1899">
            <text:p>-18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072]+1" office:value-type="float" office:value="2072">
            <text:p>2072</text:p>
          </table:table-cell>
          <table:table-cell table:formula="of:=[.C2074]-1" office:value-type="float" office:value="-1898">
            <text:p>-18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073]+1" office:value-type="float" office:value="2073">
            <text:p>2073</text:p>
          </table:table-cell>
          <table:table-cell table:formula="of:=[.C2075]-1" office:value-type="float" office:value="-1897">
            <text:p>-18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074]+1" office:value-type="float" office:value="2074">
            <text:p>2074</text:p>
          </table:table-cell>
          <table:table-cell table:formula="of:=[.C2076]-1" office:value-type="float" office:value="-1896">
            <text:p>-18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075]+1" office:value-type="float" office:value="2075">
            <text:p>2075</text:p>
          </table:table-cell>
          <table:table-cell table:formula="of:=[.C2077]-1" office:value-type="float" office:value="-1895">
            <text:p>-18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076]+1" office:value-type="float" office:value="2076">
            <text:p>2076</text:p>
          </table:table-cell>
          <table:table-cell table:formula="of:=[.C2078]-1" office:value-type="float" office:value="-1894">
            <text:p>-18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077]+1" office:value-type="float" office:value="2077">
            <text:p>2077</text:p>
          </table:table-cell>
          <table:table-cell table:formula="of:=[.C2079]-1" office:value-type="float" office:value="-1893">
            <text:p>-18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078]+1" office:value-type="float" office:value="2078">
            <text:p>2078</text:p>
          </table:table-cell>
          <table:table-cell table:formula="of:=[.C2080]-1" office:value-type="float" office:value="-1892">
            <text:p>-18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079]+1" office:value-type="float" office:value="2079">
            <text:p>2079</text:p>
          </table:table-cell>
          <table:table-cell table:formula="of:=[.C2081]-1" office:value-type="float" office:value="-1891">
            <text:p>-18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080]+1" office:value-type="float" office:value="2080">
            <text:p>2080</text:p>
          </table:table-cell>
          <table:table-cell table:formula="of:=[.C2082]-1" office:value-type="float" office:value="-1890">
            <text:p>-18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081]+1" office:value-type="float" office:value="2081">
            <text:p>2081</text:p>
          </table:table-cell>
          <table:table-cell table:formula="of:=[.C2083]-1" office:value-type="float" office:value="-1889">
            <text:p>-18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082]+1" office:value-type="float" office:value="2082">
            <text:p>2082</text:p>
          </table:table-cell>
          <table:table-cell table:formula="of:=[.C2084]-1" office:value-type="float" office:value="-1888">
            <text:p>-18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083]+1" office:value-type="float" office:value="2083">
            <text:p>2083</text:p>
          </table:table-cell>
          <table:table-cell table:formula="of:=[.C2085]-1" office:value-type="float" office:value="-1887">
            <text:p>-18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084]+1" office:value-type="float" office:value="2084">
            <text:p>2084</text:p>
          </table:table-cell>
          <table:table-cell table:formula="of:=[.C2086]-1" office:value-type="float" office:value="-1886">
            <text:p>-18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085]+1" office:value-type="float" office:value="2085">
            <text:p>2085</text:p>
          </table:table-cell>
          <table:table-cell table:formula="of:=[.C2087]-1" office:value-type="float" office:value="-1885">
            <text:p>-18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086]+1" office:value-type="float" office:value="2086">
            <text:p>2086</text:p>
          </table:table-cell>
          <table:table-cell table:formula="of:=[.C2088]-1" office:value-type="float" office:value="-1884">
            <text:p>-18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087]+1" office:value-type="float" office:value="2087">
            <text:p>2087</text:p>
          </table:table-cell>
          <table:table-cell table:formula="of:=[.C2089]-1" office:value-type="float" office:value="-1883">
            <text:p>-18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088]+1" office:value-type="float" office:value="2088">
            <text:p>2088</text:p>
          </table:table-cell>
          <table:table-cell table:formula="of:=[.C2090]-1" office:value-type="float" office:value="-1882">
            <text:p>-18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089]+1" office:value-type="float" office:value="2089">
            <text:p>2089</text:p>
          </table:table-cell>
          <table:table-cell table:formula="of:=[.C2091]-1" office:value-type="float" office:value="-1881">
            <text:p>-18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090]+1" office:value-type="float" office:value="2090">
            <text:p>2090</text:p>
          </table:table-cell>
          <table:table-cell table:formula="of:=[.C2092]-1" office:value-type="float" office:value="-1880">
            <text:p>-18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091]+1" office:value-type="float" office:value="2091">
            <text:p>2091</text:p>
          </table:table-cell>
          <table:table-cell table:formula="of:=[.C2093]-1" office:value-type="float" office:value="-1879">
            <text:p>-18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092]+1" office:value-type="float" office:value="2092">
            <text:p>2092</text:p>
          </table:table-cell>
          <table:table-cell table:formula="of:=[.C2094]-1" office:value-type="float" office:value="-1878">
            <text:p>-18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093]+1" office:value-type="float" office:value="2093">
            <text:p>2093</text:p>
          </table:table-cell>
          <table:table-cell table:formula="of:=[.C2095]-1" office:value-type="float" office:value="-1877">
            <text:p>-18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094]+1" office:value-type="float" office:value="2094">
            <text:p>2094</text:p>
          </table:table-cell>
          <table:table-cell table:formula="of:=[.C2096]-1" office:value-type="float" office:value="-1876">
            <text:p>-18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095]+1" office:value-type="float" office:value="2095">
            <text:p>2095</text:p>
          </table:table-cell>
          <table:table-cell table:formula="of:=[.C2097]-1" office:value-type="float" office:value="-1875">
            <text:p>-18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096]+1" office:value-type="float" office:value="2096">
            <text:p>2096</text:p>
          </table:table-cell>
          <table:table-cell table:formula="of:=[.C2098]-1" office:value-type="float" office:value="-1874">
            <text:p>-18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097]+1" office:value-type="float" office:value="2097">
            <text:p>2097</text:p>
          </table:table-cell>
          <table:table-cell table:formula="of:=[.C2099]-1" office:value-type="float" office:value="-1873">
            <text:p>-18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098]+1" office:value-type="float" office:value="2098">
            <text:p>2098</text:p>
          </table:table-cell>
          <table:table-cell table:formula="of:=[.C2100]-1" office:value-type="float" office:value="-1872">
            <text:p>-18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099]+1" office:value-type="float" office:value="2099">
            <text:p>2099</text:p>
          </table:table-cell>
          <table:table-cell table:formula="of:=[.C2101]-1" office:value-type="float" office:value="-1871">
            <text:p>-18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100]+1" office:value-type="float" office:value="2100">
            <text:p>2100</text:p>
          </table:table-cell>
          <table:table-cell table:formula="of:=[.C2102]-1" office:value-type="float" office:value="-1870">
            <text:p>-18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101]+1" office:value-type="float" office:value="2101">
            <text:p>2101</text:p>
          </table:table-cell>
          <table:table-cell table:formula="of:=[.C2103]-1" office:value-type="float" office:value="-1869">
            <text:p>-18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102]+1" office:value-type="float" office:value="2102">
            <text:p>2102</text:p>
          </table:table-cell>
          <table:table-cell table:formula="of:=[.C2104]-1" office:value-type="float" office:value="-1868">
            <text:p>-18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103]+1" office:value-type="float" office:value="2103">
            <text:p>2103</text:p>
          </table:table-cell>
          <table:table-cell table:formula="of:=[.C2105]-1" office:value-type="float" office:value="-1867">
            <text:p>-18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104]+1" office:value-type="float" office:value="2104">
            <text:p>2104</text:p>
          </table:table-cell>
          <table:table-cell table:formula="of:=[.C2106]-1" office:value-type="float" office:value="-1866">
            <text:p>-18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105]+1" office:value-type="float" office:value="2105">
            <text:p>2105</text:p>
          </table:table-cell>
          <table:table-cell table:formula="of:=[.C2107]-1" office:value-type="float" office:value="-1865">
            <text:p>-18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106]+1" office:value-type="float" office:value="2106">
            <text:p>2106</text:p>
          </table:table-cell>
          <table:table-cell table:formula="of:=[.C2108]-1" office:value-type="float" office:value="-1864">
            <text:p>-18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107]+1" office:value-type="float" office:value="2107">
            <text:p>2107</text:p>
          </table:table-cell>
          <table:table-cell table:formula="of:=[.C2109]-1" office:value-type="float" office:value="-1863">
            <text:p>-18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108]+1" office:value-type="float" office:value="2108">
            <text:p>2108</text:p>
          </table:table-cell>
          <table:table-cell table:formula="of:=[.C2110]-1" office:value-type="float" office:value="-1862">
            <text:p>-18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109]+1" office:value-type="float" office:value="2109">
            <text:p>2109</text:p>
          </table:table-cell>
          <table:table-cell table:formula="of:=[.C2111]-1" office:value-type="float" office:value="-1861">
            <text:p>-18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110]+1" office:value-type="float" office:value="2110">
            <text:p>2110</text:p>
          </table:table-cell>
          <table:table-cell table:formula="of:=[.C2112]-1" office:value-type="float" office:value="-1860">
            <text:p>-18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111]+1" office:value-type="float" office:value="2111">
            <text:p>2111</text:p>
          </table:table-cell>
          <table:table-cell table:formula="of:=[.C2113]-1" office:value-type="float" office:value="-1859">
            <text:p>-18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112]+1" office:value-type="float" office:value="2112">
            <text:p>2112</text:p>
          </table:table-cell>
          <table:table-cell table:formula="of:=[.C2114]-1" office:value-type="float" office:value="-1858">
            <text:p>-18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113]+1" office:value-type="float" office:value="2113">
            <text:p>2113</text:p>
          </table:table-cell>
          <table:table-cell table:formula="of:=[.C2115]-1" office:value-type="float" office:value="-1857">
            <text:p>-18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114]+1" office:value-type="float" office:value="2114">
            <text:p>2114</text:p>
          </table:table-cell>
          <table:table-cell table:formula="of:=[.C2116]-1" office:value-type="float" office:value="-1856">
            <text:p>-18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115]+1" office:value-type="float" office:value="2115">
            <text:p>2115</text:p>
          </table:table-cell>
          <table:table-cell table:formula="of:=[.C2117]-1" office:value-type="float" office:value="-1855">
            <text:p>-18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116]+1" office:value-type="float" office:value="2116">
            <text:p>2116</text:p>
          </table:table-cell>
          <table:table-cell table:formula="of:=[.C2118]-1" office:value-type="float" office:value="-1854">
            <text:p>-18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117]+1" office:value-type="float" office:value="2117">
            <text:p>2117</text:p>
          </table:table-cell>
          <table:table-cell table:formula="of:=[.C2119]-1" office:value-type="float" office:value="-1853">
            <text:p>-18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118]+1" office:value-type="float" office:value="2118">
            <text:p>2118</text:p>
          </table:table-cell>
          <table:table-cell table:formula="of:=[.C2120]-1" office:value-type="float" office:value="-1852">
            <text:p>-18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119]+1" office:value-type="float" office:value="2119">
            <text:p>2119</text:p>
          </table:table-cell>
          <table:table-cell table:formula="of:=[.C2121]-1" office:value-type="float" office:value="-1851">
            <text:p>-18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120]+1" office:value-type="float" office:value="2120">
            <text:p>2120</text:p>
          </table:table-cell>
          <table:table-cell table:formula="of:=[.C2122]-1" office:value-type="float" office:value="-1850">
            <text:p>-18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121]+1" office:value-type="float" office:value="2121">
            <text:p>2121</text:p>
          </table:table-cell>
          <table:table-cell table:formula="of:=[.C2123]-1" office:value-type="float" office:value="-1849">
            <text:p>-18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122]+1" office:value-type="float" office:value="2122">
            <text:p>2122</text:p>
          </table:table-cell>
          <table:table-cell table:formula="of:=[.C2124]-1" office:value-type="float" office:value="-1848">
            <text:p>-18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123]+1" office:value-type="float" office:value="2123">
            <text:p>2123</text:p>
          </table:table-cell>
          <table:table-cell table:formula="of:=[.C2125]-1" office:value-type="float" office:value="-1847">
            <text:p>-18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124]+1" office:value-type="float" office:value="2124">
            <text:p>2124</text:p>
          </table:table-cell>
          <table:table-cell table:formula="of:=[.C2126]-1" office:value-type="float" office:value="-1846">
            <text:p>-18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125]+1" office:value-type="float" office:value="2125">
            <text:p>2125</text:p>
          </table:table-cell>
          <table:table-cell table:formula="of:=[.C2127]-1" office:value-type="float" office:value="-1845">
            <text:p>-18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126]+1" office:value-type="float" office:value="2126">
            <text:p>2126</text:p>
          </table:table-cell>
          <table:table-cell table:formula="of:=[.C2128]-1" office:value-type="float" office:value="-1844">
            <text:p>-18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127]+1" office:value-type="float" office:value="2127">
            <text:p>2127</text:p>
          </table:table-cell>
          <table:table-cell table:formula="of:=[.C2129]-1" office:value-type="float" office:value="-1843">
            <text:p>-18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128]+1" office:value-type="float" office:value="2128">
            <text:p>2128</text:p>
          </table:table-cell>
          <table:table-cell table:formula="of:=[.C2130]-1" office:value-type="float" office:value="-1842">
            <text:p>-18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129]+1" office:value-type="float" office:value="2129">
            <text:p>2129</text:p>
          </table:table-cell>
          <table:table-cell table:formula="of:=[.C2131]-1" office:value-type="float" office:value="-1841">
            <text:p>-18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130]+1" office:value-type="float" office:value="2130">
            <text:p>2130</text:p>
          </table:table-cell>
          <table:table-cell table:formula="of:=[.C2132]-1" office:value-type="float" office:value="-1840">
            <text:p>-18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131]+1" office:value-type="float" office:value="2131">
            <text:p>2131</text:p>
          </table:table-cell>
          <table:table-cell table:formula="of:=[.C2133]-1" office:value-type="float" office:value="-1839">
            <text:p>-18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132]+1" office:value-type="float" office:value="2132">
            <text:p>2132</text:p>
          </table:table-cell>
          <table:table-cell table:formula="of:=[.C2134]-1" office:value-type="float" office:value="-1838">
            <text:p>-18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133]+1" office:value-type="float" office:value="2133">
            <text:p>2133</text:p>
          </table:table-cell>
          <table:table-cell table:formula="of:=[.C2135]-1" office:value-type="float" office:value="-1837">
            <text:p>-18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134]+1" office:value-type="float" office:value="2134">
            <text:p>2134</text:p>
          </table:table-cell>
          <table:table-cell table:formula="of:=[.C2136]-1" office:value-type="float" office:value="-1836">
            <text:p>-18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135]+1" office:value-type="float" office:value="2135">
            <text:p>2135</text:p>
          </table:table-cell>
          <table:table-cell table:formula="of:=[.C2137]-1" office:value-type="float" office:value="-1835">
            <text:p>-18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136]+1" office:value-type="float" office:value="2136">
            <text:p>2136</text:p>
          </table:table-cell>
          <table:table-cell table:formula="of:=[.C2138]-1" office:value-type="float" office:value="-1834">
            <text:p>-18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137]+1" office:value-type="float" office:value="2137">
            <text:p>2137</text:p>
          </table:table-cell>
          <table:table-cell table:formula="of:=[.C2139]-1" office:value-type="float" office:value="-1833">
            <text:p>-18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138]+1" office:value-type="float" office:value="2138">
            <text:p>2138</text:p>
          </table:table-cell>
          <table:table-cell table:formula="of:=[.C2140]-1" office:value-type="float" office:value="-1832">
            <text:p>-18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139]+1" office:value-type="float" office:value="2139">
            <text:p>2139</text:p>
          </table:table-cell>
          <table:table-cell table:formula="of:=[.C2141]-1" office:value-type="float" office:value="-1831">
            <text:p>-18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140]+1" office:value-type="float" office:value="2140">
            <text:p>2140</text:p>
          </table:table-cell>
          <table:table-cell table:formula="of:=[.C2142]-1" office:value-type="float" office:value="-1830">
            <text:p>-18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141]+1" office:value-type="float" office:value="2141">
            <text:p>2141</text:p>
          </table:table-cell>
          <table:table-cell table:formula="of:=[.C2143]-1" office:value-type="float" office:value="-1829">
            <text:p>-18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142]+1" office:value-type="float" office:value="2142">
            <text:p>2142</text:p>
          </table:table-cell>
          <table:table-cell table:formula="of:=[.C2144]-1" office:value-type="float" office:value="-1828">
            <text:p>-18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143]+1" office:value-type="float" office:value="2143">
            <text:p>2143</text:p>
          </table:table-cell>
          <table:table-cell table:formula="of:=[.C2145]-1" office:value-type="float" office:value="-1827">
            <text:p>-18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144]+1" office:value-type="float" office:value="2144">
            <text:p>2144</text:p>
          </table:table-cell>
          <table:table-cell table:formula="of:=[.C2146]-1" office:value-type="float" office:value="-1826">
            <text:p>-18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145]+1" office:value-type="float" office:value="2145">
            <text:p>2145</text:p>
          </table:table-cell>
          <table:table-cell table:formula="of:=[.C2147]-1" office:value-type="float" office:value="-1825">
            <text:p>-18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146]+1" office:value-type="float" office:value="2146">
            <text:p>2146</text:p>
          </table:table-cell>
          <table:table-cell table:formula="of:=[.C2148]-1" office:value-type="float" office:value="-1824">
            <text:p>-18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147]+1" office:value-type="float" office:value="2147">
            <text:p>2147</text:p>
          </table:table-cell>
          <table:table-cell table:formula="of:=[.C2149]-1" office:value-type="float" office:value="-1823">
            <text:p>-18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148]+1" office:value-type="float" office:value="2148">
            <text:p>2148</text:p>
          </table:table-cell>
          <table:table-cell table:formula="of:=[.C2150]-1" office:value-type="float" office:value="-1822">
            <text:p>-18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149]+1" office:value-type="float" office:value="2149">
            <text:p>2149</text:p>
          </table:table-cell>
          <table:table-cell table:formula="of:=[.C2151]-1" office:value-type="float" office:value="-1821">
            <text:p>-18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150]+1" office:value-type="float" office:value="2150">
            <text:p>2150</text:p>
          </table:table-cell>
          <table:table-cell table:formula="of:=[.C2152]-1" office:value-type="float" office:value="-1820">
            <text:p>-18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151]+1" office:value-type="float" office:value="2151">
            <text:p>2151</text:p>
          </table:table-cell>
          <table:table-cell table:formula="of:=[.C2153]-1" office:value-type="float" office:value="-1819">
            <text:p>-18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152]+1" office:value-type="float" office:value="2152">
            <text:p>2152</text:p>
          </table:table-cell>
          <table:table-cell table:formula="of:=[.C2154]-1" office:value-type="float" office:value="-1818">
            <text:p>-18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153]+1" office:value-type="float" office:value="2153">
            <text:p>2153</text:p>
          </table:table-cell>
          <table:table-cell table:formula="of:=[.C2155]-1" office:value-type="float" office:value="-1817">
            <text:p>-18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154]+1" office:value-type="float" office:value="2154">
            <text:p>2154</text:p>
          </table:table-cell>
          <table:table-cell table:formula="of:=[.C2156]-1" office:value-type="float" office:value="-1816">
            <text:p>-18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155]+1" office:value-type="float" office:value="2155">
            <text:p>2155</text:p>
          </table:table-cell>
          <table:table-cell table:formula="of:=[.C2157]-1" office:value-type="float" office:value="-1815">
            <text:p>-18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156]+1" office:value-type="float" office:value="2156">
            <text:p>2156</text:p>
          </table:table-cell>
          <table:table-cell table:formula="of:=[.C2158]-1" office:value-type="float" office:value="-1814">
            <text:p>-18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157]+1" office:value-type="float" office:value="2157">
            <text:p>2157</text:p>
          </table:table-cell>
          <table:table-cell table:formula="of:=[.C2159]-1" office:value-type="float" office:value="-1813">
            <text:p>-18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158]+1" office:value-type="float" office:value="2158">
            <text:p>2158</text:p>
          </table:table-cell>
          <table:table-cell table:formula="of:=[.C2160]-1" office:value-type="float" office:value="-1812">
            <text:p>-18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159]+1" office:value-type="float" office:value="2159">
            <text:p>2159</text:p>
          </table:table-cell>
          <table:table-cell table:formula="of:=[.C2161]-1" office:value-type="float" office:value="-1811">
            <text:p>-18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160]+1" office:value-type="float" office:value="2160">
            <text:p>2160</text:p>
          </table:table-cell>
          <table:table-cell table:formula="of:=[.C2162]-1" office:value-type="float" office:value="-1810">
            <text:p>-18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161]+1" office:value-type="float" office:value="2161">
            <text:p>2161</text:p>
          </table:table-cell>
          <table:table-cell table:formula="of:=[.C2163]-1" office:value-type="float" office:value="-1809">
            <text:p>-18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162]+1" office:value-type="float" office:value="2162">
            <text:p>2162</text:p>
          </table:table-cell>
          <table:table-cell table:formula="of:=[.C2164]-1" office:value-type="float" office:value="-1808">
            <text:p>-18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163]+1" office:value-type="float" office:value="2163">
            <text:p>2163</text:p>
          </table:table-cell>
          <table:table-cell table:formula="of:=[.C2165]-1" office:value-type="float" office:value="-1807">
            <text:p>-18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164]+1" office:value-type="float" office:value="2164">
            <text:p>2164</text:p>
          </table:table-cell>
          <table:table-cell table:formula="of:=[.C2166]-1" office:value-type="float" office:value="-1806">
            <text:p>-18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165]+1" office:value-type="float" office:value="2165">
            <text:p>2165</text:p>
          </table:table-cell>
          <table:table-cell table:formula="of:=[.C2167]-1" office:value-type="float" office:value="-1805">
            <text:p>-18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166]+1" office:value-type="float" office:value="2166">
            <text:p>2166</text:p>
          </table:table-cell>
          <table:table-cell table:formula="of:=[.C2168]-1" office:value-type="float" office:value="-1804">
            <text:p>-18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167]+1" office:value-type="float" office:value="2167">
            <text:p>2167</text:p>
          </table:table-cell>
          <table:table-cell table:formula="of:=[.C2169]-1" office:value-type="float" office:value="-1803">
            <text:p>-18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168]+1" office:value-type="float" office:value="2168">
            <text:p>2168</text:p>
          </table:table-cell>
          <table:table-cell table:formula="of:=[.C2170]-1" office:value-type="float" office:value="-1802">
            <text:p>-18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169]+1" office:value-type="float" office:value="2169">
            <text:p>2169</text:p>
          </table:table-cell>
          <table:table-cell table:formula="of:=[.C2171]-1" office:value-type="float" office:value="-1801">
            <text:p>-18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170]+1" office:value-type="float" office:value="2170">
            <text:p>2170</text:p>
          </table:table-cell>
          <table:table-cell table:formula="of:=[.C2172]-1" office:value-type="float" office:value="-1800">
            <text:p>-18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171]+1" office:value-type="float" office:value="2171">
            <text:p>2171</text:p>
          </table:table-cell>
          <table:table-cell table:formula="of:=[.C2173]-1" office:value-type="float" office:value="-1799">
            <text:p>-17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172]+1" office:value-type="float" office:value="2172">
            <text:p>2172</text:p>
          </table:table-cell>
          <table:table-cell table:formula="of:=[.C2174]-1" office:value-type="float" office:value="-1798">
            <text:p>-17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173]+1" office:value-type="float" office:value="2173">
            <text:p>2173</text:p>
          </table:table-cell>
          <table:table-cell table:formula="of:=[.C2175]-1" office:value-type="float" office:value="-1797">
            <text:p>-17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174]+1" office:value-type="float" office:value="2174">
            <text:p>2174</text:p>
          </table:table-cell>
          <table:table-cell table:formula="of:=[.C2176]-1" office:value-type="float" office:value="-1796">
            <text:p>-17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175]+1" office:value-type="float" office:value="2175">
            <text:p>2175</text:p>
          </table:table-cell>
          <table:table-cell table:formula="of:=[.C2177]-1" office:value-type="float" office:value="-1795">
            <text:p>-17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176]+1" office:value-type="float" office:value="2176">
            <text:p>2176</text:p>
          </table:table-cell>
          <table:table-cell table:formula="of:=[.C2178]-1" office:value-type="float" office:value="-1794">
            <text:p>-17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177]+1" office:value-type="float" office:value="2177">
            <text:p>2177</text:p>
          </table:table-cell>
          <table:table-cell table:formula="of:=[.C2179]-1" office:value-type="float" office:value="-1793">
            <text:p>-17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178]+1" office:value-type="float" office:value="2178">
            <text:p>2178</text:p>
          </table:table-cell>
          <table:table-cell table:formula="of:=[.C2180]-1" office:value-type="float" office:value="-1792">
            <text:p>-17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179]+1" office:value-type="float" office:value="2179">
            <text:p>2179</text:p>
          </table:table-cell>
          <table:table-cell table:formula="of:=[.C2181]-1" office:value-type="float" office:value="-1791">
            <text:p>-17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180]+1" office:value-type="float" office:value="2180">
            <text:p>2180</text:p>
          </table:table-cell>
          <table:table-cell table:formula="of:=[.C2182]-1" office:value-type="float" office:value="-1790">
            <text:p>-17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181]+1" office:value-type="float" office:value="2181">
            <text:p>2181</text:p>
          </table:table-cell>
          <table:table-cell table:formula="of:=[.C2183]-1" office:value-type="float" office:value="-1789">
            <text:p>-17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182]+1" office:value-type="float" office:value="2182">
            <text:p>2182</text:p>
          </table:table-cell>
          <table:table-cell table:formula="of:=[.C2184]-1" office:value-type="float" office:value="-1788">
            <text:p>-17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183]+1" office:value-type="float" office:value="2183">
            <text:p>2183</text:p>
          </table:table-cell>
          <table:table-cell table:formula="of:=[.C2185]-1" office:value-type="float" office:value="-1787">
            <text:p>-17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184]+1" office:value-type="float" office:value="2184">
            <text:p>2184</text:p>
          </table:table-cell>
          <table:table-cell table:formula="of:=[.C2186]-1" office:value-type="float" office:value="-1786">
            <text:p>-17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185]+1" office:value-type="float" office:value="2185">
            <text:p>2185</text:p>
          </table:table-cell>
          <table:table-cell table:formula="of:=[.C2187]-1" office:value-type="float" office:value="-1785">
            <text:p>-17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186]+1" office:value-type="float" office:value="2186">
            <text:p>2186</text:p>
          </table:table-cell>
          <table:table-cell table:formula="of:=[.C2188]-1" office:value-type="float" office:value="-1784">
            <text:p>-17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187]+1" office:value-type="float" office:value="2187">
            <text:p>2187</text:p>
          </table:table-cell>
          <table:table-cell table:formula="of:=[.C2189]-1" office:value-type="float" office:value="-1783">
            <text:p>-17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188]+1" office:value-type="float" office:value="2188">
            <text:p>2188</text:p>
          </table:table-cell>
          <table:table-cell table:formula="of:=[.C2190]-1" office:value-type="float" office:value="-1782">
            <text:p>-17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189]+1" office:value-type="float" office:value="2189">
            <text:p>2189</text:p>
          </table:table-cell>
          <table:table-cell table:formula="of:=[.C2191]-1" office:value-type="float" office:value="-1781">
            <text:p>-17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190]+1" office:value-type="float" office:value="2190">
            <text:p>2190</text:p>
          </table:table-cell>
          <table:table-cell table:formula="of:=[.C2192]-1" office:value-type="float" office:value="-1780">
            <text:p>-17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191]+1" office:value-type="float" office:value="2191">
            <text:p>2191</text:p>
          </table:table-cell>
          <table:table-cell table:formula="of:=[.C2193]-1" office:value-type="float" office:value="-1779">
            <text:p>-17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192]+1" office:value-type="float" office:value="2192">
            <text:p>2192</text:p>
          </table:table-cell>
          <table:table-cell table:formula="of:=[.C2194]-1" office:value-type="float" office:value="-1778">
            <text:p>-17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193]+1" office:value-type="float" office:value="2193">
            <text:p>2193</text:p>
          </table:table-cell>
          <table:table-cell table:formula="of:=[.C2195]-1" office:value-type="float" office:value="-1777">
            <text:p>-17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194]+1" office:value-type="float" office:value="2194">
            <text:p>2194</text:p>
          </table:table-cell>
          <table:table-cell table:formula="of:=[.C2196]-1" office:value-type="float" office:value="-1776">
            <text:p>-17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195]+1" office:value-type="float" office:value="2195">
            <text:p>2195</text:p>
          </table:table-cell>
          <table:table-cell table:formula="of:=[.C2197]-1" office:value-type="float" office:value="-1775">
            <text:p>-17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196]+1" office:value-type="float" office:value="2196">
            <text:p>2196</text:p>
          </table:table-cell>
          <table:table-cell table:formula="of:=[.C2198]-1" office:value-type="float" office:value="-1774">
            <text:p>-17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197]+1" office:value-type="float" office:value="2197">
            <text:p>2197</text:p>
          </table:table-cell>
          <table:table-cell table:formula="of:=[.C2199]-1" office:value-type="float" office:value="-1773">
            <text:p>-17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198]+1" office:value-type="float" office:value="2198">
            <text:p>2198</text:p>
          </table:table-cell>
          <table:table-cell table:formula="of:=[.C2200]-1" office:value-type="float" office:value="-1772">
            <text:p>-17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199]+1" office:value-type="float" office:value="2199">
            <text:p>2199</text:p>
          </table:table-cell>
          <table:table-cell table:formula="of:=[.C2201]-1" office:value-type="float" office:value="-1771">
            <text:p>-17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200]+1" office:value-type="float" office:value="2200">
            <text:p>2200</text:p>
          </table:table-cell>
          <table:table-cell table:formula="of:=[.C2202]-1" office:value-type="float" office:value="-1770">
            <text:p>-17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201]+1" office:value-type="float" office:value="2201">
            <text:p>2201</text:p>
          </table:table-cell>
          <table:table-cell table:formula="of:=[.C2203]-1" office:value-type="float" office:value="-1769">
            <text:p>-17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202]+1" office:value-type="float" office:value="2202">
            <text:p>2202</text:p>
          </table:table-cell>
          <table:table-cell table:formula="of:=[.C2204]-1" office:value-type="float" office:value="-1768">
            <text:p>-17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203]+1" office:value-type="float" office:value="2203">
            <text:p>2203</text:p>
          </table:table-cell>
          <table:table-cell table:formula="of:=[.C2205]-1" office:value-type="float" office:value="-1767">
            <text:p>-17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204]+1" office:value-type="float" office:value="2204">
            <text:p>2204</text:p>
          </table:table-cell>
          <table:table-cell table:formula="of:=[.C2206]-1" office:value-type="float" office:value="-1766">
            <text:p>-17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205]+1" office:value-type="float" office:value="2205">
            <text:p>2205</text:p>
          </table:table-cell>
          <table:table-cell table:formula="of:=[.C2207]-1" office:value-type="float" office:value="-1765">
            <text:p>-17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206]+1" office:value-type="float" office:value="2206">
            <text:p>2206</text:p>
          </table:table-cell>
          <table:table-cell table:formula="of:=[.C2208]-1" office:value-type="float" office:value="-1764">
            <text:p>-17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207]+1" office:value-type="float" office:value="2207">
            <text:p>2207</text:p>
          </table:table-cell>
          <table:table-cell table:formula="of:=[.C2209]-1" office:value-type="float" office:value="-1763">
            <text:p>-17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208]+1" office:value-type="float" office:value="2208">
            <text:p>2208</text:p>
          </table:table-cell>
          <table:table-cell table:formula="of:=[.C2210]-1" office:value-type="float" office:value="-1762">
            <text:p>-17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209]+1" office:value-type="float" office:value="2209">
            <text:p>2209</text:p>
          </table:table-cell>
          <table:table-cell table:formula="of:=[.C2211]-1" office:value-type="float" office:value="-1761">
            <text:p>-17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210]+1" office:value-type="float" office:value="2210">
            <text:p>2210</text:p>
          </table:table-cell>
          <table:table-cell table:formula="of:=[.C2212]-1" office:value-type="float" office:value="-1760">
            <text:p>-17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211]+1" office:value-type="float" office:value="2211">
            <text:p>2211</text:p>
          </table:table-cell>
          <table:table-cell table:formula="of:=[.C2213]-1" office:value-type="float" office:value="-1759">
            <text:p>-17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212]+1" office:value-type="float" office:value="2212">
            <text:p>2212</text:p>
          </table:table-cell>
          <table:table-cell table:formula="of:=[.C2214]-1" office:value-type="float" office:value="-1758">
            <text:p>-17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213]+1" office:value-type="float" office:value="2213">
            <text:p>2213</text:p>
          </table:table-cell>
          <table:table-cell table:formula="of:=[.C2215]-1" office:value-type="float" office:value="-1757">
            <text:p>-17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214]+1" office:value-type="float" office:value="2214">
            <text:p>2214</text:p>
          </table:table-cell>
          <table:table-cell table:formula="of:=[.C2216]-1" office:value-type="float" office:value="-1756">
            <text:p>-17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215]+1" office:value-type="float" office:value="2215">
            <text:p>2215</text:p>
          </table:table-cell>
          <table:table-cell table:formula="of:=[.C2217]-1" office:value-type="float" office:value="-1755">
            <text:p>-17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216]+1" office:value-type="float" office:value="2216">
            <text:p>2216</text:p>
          </table:table-cell>
          <table:table-cell table:formula="of:=[.C2218]-1" office:value-type="float" office:value="-1754">
            <text:p>-17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217]+1" office:value-type="float" office:value="2217">
            <text:p>2217</text:p>
          </table:table-cell>
          <table:table-cell table:formula="of:=[.C2219]-1" office:value-type="float" office:value="-1753">
            <text:p>-17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218]+1" office:value-type="float" office:value="2218">
            <text:p>2218</text:p>
          </table:table-cell>
          <table:table-cell table:formula="of:=[.C2220]-1" office:value-type="float" office:value="-1752">
            <text:p>-17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219]+1" office:value-type="float" office:value="2219">
            <text:p>2219</text:p>
          </table:table-cell>
          <table:table-cell table:formula="of:=[.C2221]-1" office:value-type="float" office:value="-1751">
            <text:p>-17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220]+1" office:value-type="float" office:value="2220">
            <text:p>2220</text:p>
          </table:table-cell>
          <table:table-cell table:formula="of:=[.C2222]-1" office:value-type="float" office:value="-1750">
            <text:p>-17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221]+1" office:value-type="float" office:value="2221">
            <text:p>2221</text:p>
          </table:table-cell>
          <table:table-cell table:formula="of:=[.C2223]-1" office:value-type="float" office:value="-1749">
            <text:p>-17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222]+1" office:value-type="float" office:value="2222">
            <text:p>2222</text:p>
          </table:table-cell>
          <table:table-cell table:formula="of:=[.C2224]-1" office:value-type="float" office:value="-1748">
            <text:p>-17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223]+1" office:value-type="float" office:value="2223">
            <text:p>2223</text:p>
          </table:table-cell>
          <table:table-cell table:formula="of:=[.C2225]-1" office:value-type="float" office:value="-1747">
            <text:p>-17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224]+1" office:value-type="float" office:value="2224">
            <text:p>2224</text:p>
          </table:table-cell>
          <table:table-cell table:formula="of:=[.C2226]-1" office:value-type="float" office:value="-1746">
            <text:p>-17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225]+1" office:value-type="float" office:value="2225">
            <text:p>2225</text:p>
          </table:table-cell>
          <table:table-cell table:formula="of:=[.C2227]-1" office:value-type="float" office:value="-1745">
            <text:p>-17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226]+1" office:value-type="float" office:value="2226">
            <text:p>2226</text:p>
          </table:table-cell>
          <table:table-cell table:formula="of:=[.C2228]-1" office:value-type="float" office:value="-1744">
            <text:p>-17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227]+1" office:value-type="float" office:value="2227">
            <text:p>2227</text:p>
          </table:table-cell>
          <table:table-cell table:formula="of:=[.C2229]-1" office:value-type="float" office:value="-1743">
            <text:p>-17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228]+1" office:value-type="float" office:value="2228">
            <text:p>2228</text:p>
          </table:table-cell>
          <table:table-cell table:formula="of:=[.C2230]-1" office:value-type="float" office:value="-1742">
            <text:p>-17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229]+1" office:value-type="float" office:value="2229">
            <text:p>2229</text:p>
          </table:table-cell>
          <table:table-cell table:formula="of:=[.C2231]-1" office:value-type="float" office:value="-1741">
            <text:p>-17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230]+1" office:value-type="float" office:value="2230">
            <text:p>2230</text:p>
          </table:table-cell>
          <table:table-cell table:formula="of:=[.C2232]-1" office:value-type="float" office:value="-1740">
            <text:p>-17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231]+1" office:value-type="float" office:value="2231">
            <text:p>2231</text:p>
          </table:table-cell>
          <table:table-cell table:formula="of:=[.C2233]-1" office:value-type="float" office:value="-1739">
            <text:p>-17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232]+1" office:value-type="float" office:value="2232">
            <text:p>2232</text:p>
          </table:table-cell>
          <table:table-cell table:formula="of:=[.C2234]-1" office:value-type="float" office:value="-1738">
            <text:p>-17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233]+1" office:value-type="float" office:value="2233">
            <text:p>2233</text:p>
          </table:table-cell>
          <table:table-cell table:formula="of:=[.C2235]-1" office:value-type="float" office:value="-1737">
            <text:p>-17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234]+1" office:value-type="float" office:value="2234">
            <text:p>2234</text:p>
          </table:table-cell>
          <table:table-cell table:formula="of:=[.C2236]-1" office:value-type="float" office:value="-1736">
            <text:p>-17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235]+1" office:value-type="float" office:value="2235">
            <text:p>2235</text:p>
          </table:table-cell>
          <table:table-cell table:formula="of:=[.C2237]-1" office:value-type="float" office:value="-1735">
            <text:p>-17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236]+1" office:value-type="float" office:value="2236">
            <text:p>2236</text:p>
          </table:table-cell>
          <table:table-cell table:formula="of:=[.C2238]-1" office:value-type="float" office:value="-1734">
            <text:p>-17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237]+1" office:value-type="float" office:value="2237">
            <text:p>2237</text:p>
          </table:table-cell>
          <table:table-cell table:formula="of:=[.C2239]-1" office:value-type="float" office:value="-1733">
            <text:p>-17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238]+1" office:value-type="float" office:value="2238">
            <text:p>2238</text:p>
          </table:table-cell>
          <table:table-cell table:formula="of:=[.C2240]-1" office:value-type="float" office:value="-1732">
            <text:p>-17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239]+1" office:value-type="float" office:value="2239">
            <text:p>2239</text:p>
          </table:table-cell>
          <table:table-cell table:formula="of:=[.C2241]-1" office:value-type="float" office:value="-1731">
            <text:p>-17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240]+1" office:value-type="float" office:value="2240">
            <text:p>2240</text:p>
          </table:table-cell>
          <table:table-cell table:formula="of:=[.C2242]-1" office:value-type="float" office:value="-1730">
            <text:p>-17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241]+1" office:value-type="float" office:value="2241">
            <text:p>2241</text:p>
          </table:table-cell>
          <table:table-cell table:formula="of:=[.C2243]-1" office:value-type="float" office:value="-1729">
            <text:p>-17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242]+1" office:value-type="float" office:value="2242">
            <text:p>2242</text:p>
          </table:table-cell>
          <table:table-cell table:formula="of:=[.C2244]-1" office:value-type="float" office:value="-1728">
            <text:p>-17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243]+1" office:value-type="float" office:value="2243">
            <text:p>2243</text:p>
          </table:table-cell>
          <table:table-cell table:formula="of:=[.C2245]-1" office:value-type="float" office:value="-1727">
            <text:p>-17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244]+1" office:value-type="float" office:value="2244">
            <text:p>2244</text:p>
          </table:table-cell>
          <table:table-cell table:formula="of:=[.C2246]-1" office:value-type="float" office:value="-1726">
            <text:p>-17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245]+1" office:value-type="float" office:value="2245">
            <text:p>2245</text:p>
          </table:table-cell>
          <table:table-cell table:formula="of:=[.C2247]-1" office:value-type="float" office:value="-1725">
            <text:p>-17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246]+1" office:value-type="float" office:value="2246">
            <text:p>2246</text:p>
          </table:table-cell>
          <table:table-cell table:formula="of:=[.C2248]-1" office:value-type="float" office:value="-1724">
            <text:p>-17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247]+1" office:value-type="float" office:value="2247">
            <text:p>2247</text:p>
          </table:table-cell>
          <table:table-cell table:formula="of:=[.C2249]-1" office:value-type="float" office:value="-1723">
            <text:p>-17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248]+1" office:value-type="float" office:value="2248">
            <text:p>2248</text:p>
          </table:table-cell>
          <table:table-cell table:formula="of:=[.C2250]-1" office:value-type="float" office:value="-1722">
            <text:p>-17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249]+1" office:value-type="float" office:value="2249">
            <text:p>2249</text:p>
          </table:table-cell>
          <table:table-cell table:formula="of:=[.C2251]-1" office:value-type="float" office:value="-1721">
            <text:p>-17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250]+1" office:value-type="float" office:value="2250">
            <text:p>2250</text:p>
          </table:table-cell>
          <table:table-cell table:formula="of:=[.C2252]-1" office:value-type="float" office:value="-1720">
            <text:p>-17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251]+1" office:value-type="float" office:value="2251">
            <text:p>2251</text:p>
          </table:table-cell>
          <table:table-cell table:formula="of:=[.C2253]-1" office:value-type="float" office:value="-1719">
            <text:p>-17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252]+1" office:value-type="float" office:value="2252">
            <text:p>2252</text:p>
          </table:table-cell>
          <table:table-cell table:formula="of:=[.C2254]-1" office:value-type="float" office:value="-1718">
            <text:p>-17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253]+1" office:value-type="float" office:value="2253">
            <text:p>2253</text:p>
          </table:table-cell>
          <table:table-cell table:formula="of:=[.C2255]-1" office:value-type="float" office:value="-1717">
            <text:p>-17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254]+1" office:value-type="float" office:value="2254">
            <text:p>2254</text:p>
          </table:table-cell>
          <table:table-cell table:formula="of:=[.C2256]-1" office:value-type="float" office:value="-1716">
            <text:p>-17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255]+1" office:value-type="float" office:value="2255">
            <text:p>2255</text:p>
          </table:table-cell>
          <table:table-cell table:formula="of:=[.C2257]-1" office:value-type="float" office:value="-1715">
            <text:p>-17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256]+1" office:value-type="float" office:value="2256">
            <text:p>2256</text:p>
          </table:table-cell>
          <table:table-cell table:formula="of:=[.C2258]-1" office:value-type="float" office:value="-1714">
            <text:p>-17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257]+1" office:value-type="float" office:value="2257">
            <text:p>2257</text:p>
          </table:table-cell>
          <table:table-cell table:formula="of:=[.C2259]-1" office:value-type="float" office:value="-1713">
            <text:p>-17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258]+1" office:value-type="float" office:value="2258">
            <text:p>2258</text:p>
          </table:table-cell>
          <table:table-cell table:formula="of:=[.C2260]-1" office:value-type="float" office:value="-1712">
            <text:p>-17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259]+1" office:value-type="float" office:value="2259">
            <text:p>2259</text:p>
          </table:table-cell>
          <table:table-cell table:formula="of:=[.C2261]-1" office:value-type="float" office:value="-1711">
            <text:p>-17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260]+1" office:value-type="float" office:value="2260">
            <text:p>2260</text:p>
          </table:table-cell>
          <table:table-cell table:formula="of:=[.C2262]-1" office:value-type="float" office:value="-1710">
            <text:p>-17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261]+1" office:value-type="float" office:value="2261">
            <text:p>2261</text:p>
          </table:table-cell>
          <table:table-cell table:formula="of:=[.C2263]-1" office:value-type="float" office:value="-1709">
            <text:p>-17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262]+1" office:value-type="float" office:value="2262">
            <text:p>2262</text:p>
          </table:table-cell>
          <table:table-cell table:formula="of:=[.C2264]-1" office:value-type="float" office:value="-1708">
            <text:p>-17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263]+1" office:value-type="float" office:value="2263">
            <text:p>2263</text:p>
          </table:table-cell>
          <table:table-cell table:formula="of:=[.C2265]-1" office:value-type="float" office:value="-1707">
            <text:p>-17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264]+1" office:value-type="float" office:value="2264">
            <text:p>2264</text:p>
          </table:table-cell>
          <table:table-cell table:formula="of:=[.C2266]-1" office:value-type="float" office:value="-1706">
            <text:p>-17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265]+1" office:value-type="float" office:value="2265">
            <text:p>2265</text:p>
          </table:table-cell>
          <table:table-cell table:formula="of:=[.C2267]-1" office:value-type="float" office:value="-1705">
            <text:p>-17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266]+1" office:value-type="float" office:value="2266">
            <text:p>2266</text:p>
          </table:table-cell>
          <table:table-cell table:formula="of:=[.C2268]-1" office:value-type="float" office:value="-1704">
            <text:p>-1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267]+1" office:value-type="float" office:value="2267">
            <text:p>2267</text:p>
          </table:table-cell>
          <table:table-cell table:formula="of:=[.C2269]-1" office:value-type="float" office:value="-1703">
            <text:p>-17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268]+1" office:value-type="float" office:value="2268">
            <text:p>2268</text:p>
          </table:table-cell>
          <table:table-cell table:formula="of:=[.C2270]-1" office:value-type="float" office:value="-1702">
            <text:p>-17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269]+1" office:value-type="float" office:value="2269">
            <text:p>2269</text:p>
          </table:table-cell>
          <table:table-cell table:formula="of:=[.C2271]-1" office:value-type="float" office:value="-1701">
            <text:p>-17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270]+1" office:value-type="float" office:value="2270">
            <text:p>2270</text:p>
          </table:table-cell>
          <table:table-cell table:formula="of:=[.C2272]-1" office:value-type="float" office:value="-1700">
            <text:p>-17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271]+1" office:value-type="float" office:value="2271">
            <text:p>2271</text:p>
          </table:table-cell>
          <table:table-cell table:formula="of:=[.C2273]-1" office:value-type="float" office:value="-1699">
            <text:p>-16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272]+1" office:value-type="float" office:value="2272">
            <text:p>2272</text:p>
          </table:table-cell>
          <table:table-cell table:formula="of:=[.C2274]-1" office:value-type="float" office:value="-1698">
            <text:p>-16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273]+1" office:value-type="float" office:value="2273">
            <text:p>2273</text:p>
          </table:table-cell>
          <table:table-cell table:formula="of:=[.C2275]-1" office:value-type="float" office:value="-1697">
            <text:p>-16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274]+1" office:value-type="float" office:value="2274">
            <text:p>2274</text:p>
          </table:table-cell>
          <table:table-cell table:formula="of:=[.C2276]-1" office:value-type="float" office:value="-1696">
            <text:p>-16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275]+1" office:value-type="float" office:value="2275">
            <text:p>2275</text:p>
          </table:table-cell>
          <table:table-cell table:formula="of:=[.C2277]-1" office:value-type="float" office:value="-1695">
            <text:p>-16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276]+1" office:value-type="float" office:value="2276">
            <text:p>2276</text:p>
          </table:table-cell>
          <table:table-cell table:formula="of:=[.C2278]-1" office:value-type="float" office:value="-1694">
            <text:p>-16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277]+1" office:value-type="float" office:value="2277">
            <text:p>2277</text:p>
          </table:table-cell>
          <table:table-cell table:formula="of:=[.C2279]-1" office:value-type="float" office:value="-1693">
            <text:p>-16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278]+1" office:value-type="float" office:value="2278">
            <text:p>2278</text:p>
          </table:table-cell>
          <table:table-cell table:formula="of:=[.C2280]-1" office:value-type="float" office:value="-1692">
            <text:p>-16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279]+1" office:value-type="float" office:value="2279">
            <text:p>2279</text:p>
          </table:table-cell>
          <table:table-cell table:formula="of:=[.C2281]-1" office:value-type="float" office:value="-1691">
            <text:p>-16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280]+1" office:value-type="float" office:value="2280">
            <text:p>2280</text:p>
          </table:table-cell>
          <table:table-cell table:formula="of:=[.C2282]-1" office:value-type="float" office:value="-1690">
            <text:p>-16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281]+1" office:value-type="float" office:value="2281">
            <text:p>2281</text:p>
          </table:table-cell>
          <table:table-cell table:formula="of:=[.C2283]-1" office:value-type="float" office:value="-1689">
            <text:p>-16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282]+1" office:value-type="float" office:value="2282">
            <text:p>2282</text:p>
          </table:table-cell>
          <table:table-cell table:formula="of:=[.C2284]-1" office:value-type="float" office:value="-1688">
            <text:p>-16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283]+1" office:value-type="float" office:value="2283">
            <text:p>2283</text:p>
          </table:table-cell>
          <table:table-cell table:formula="of:=[.C2285]-1" office:value-type="float" office:value="-1687">
            <text:p>-16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284]+1" office:value-type="float" office:value="2284">
            <text:p>2284</text:p>
          </table:table-cell>
          <table:table-cell table:formula="of:=[.C2286]-1" office:value-type="float" office:value="-1686">
            <text:p>-16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285]+1" office:value-type="float" office:value="2285">
            <text:p>2285</text:p>
          </table:table-cell>
          <table:table-cell table:formula="of:=[.C2287]-1" office:value-type="float" office:value="-1685">
            <text:p>-16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286]+1" office:value-type="float" office:value="2286">
            <text:p>2286</text:p>
          </table:table-cell>
          <table:table-cell table:formula="of:=[.C2288]-1" office:value-type="float" office:value="-1684">
            <text:p>-16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287]+1" office:value-type="float" office:value="2287">
            <text:p>2287</text:p>
          </table:table-cell>
          <table:table-cell table:formula="of:=[.C2289]-1" office:value-type="float" office:value="-1683">
            <text:p>-16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288]+1" office:value-type="float" office:value="2288">
            <text:p>2288</text:p>
          </table:table-cell>
          <table:table-cell table:formula="of:=[.C2290]-1" office:value-type="float" office:value="-1682">
            <text:p>-16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289]+1" office:value-type="float" office:value="2289">
            <text:p>2289</text:p>
          </table:table-cell>
          <table:table-cell table:formula="of:=[.C2291]-1" office:value-type="float" office:value="-1681">
            <text:p>-16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290]+1" office:value-type="float" office:value="2290">
            <text:p>2290</text:p>
          </table:table-cell>
          <table:table-cell table:formula="of:=[.C2292]-1" office:value-type="float" office:value="-1680">
            <text:p>-16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291]+1" office:value-type="float" office:value="2291">
            <text:p>2291</text:p>
          </table:table-cell>
          <table:table-cell table:formula="of:=[.C2293]-1" office:value-type="float" office:value="-1679">
            <text:p>-16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292]+1" office:value-type="float" office:value="2292">
            <text:p>2292</text:p>
          </table:table-cell>
          <table:table-cell table:formula="of:=[.C2294]-1" office:value-type="float" office:value="-1678">
            <text:p>-16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293]+1" office:value-type="float" office:value="2293">
            <text:p>2293</text:p>
          </table:table-cell>
          <table:table-cell table:formula="of:=[.C2295]-1" office:value-type="float" office:value="-1677">
            <text:p>-16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294]+1" office:value-type="float" office:value="2294">
            <text:p>2294</text:p>
          </table:table-cell>
          <table:table-cell table:formula="of:=[.C2296]-1" office:value-type="float" office:value="-1676">
            <text:p>-16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295]+1" office:value-type="float" office:value="2295">
            <text:p>2295</text:p>
          </table:table-cell>
          <table:table-cell table:formula="of:=[.C2297]-1" office:value-type="float" office:value="-1675">
            <text:p>-16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296]+1" office:value-type="float" office:value="2296">
            <text:p>2296</text:p>
          </table:table-cell>
          <table:table-cell table:formula="of:=[.C2298]-1" office:value-type="float" office:value="-1674">
            <text:p>-16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297]+1" office:value-type="float" office:value="2297">
            <text:p>2297</text:p>
          </table:table-cell>
          <table:table-cell table:formula="of:=[.C2299]-1" office:value-type="float" office:value="-1673">
            <text:p>-16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298]+1" office:value-type="float" office:value="2298">
            <text:p>2298</text:p>
          </table:table-cell>
          <table:table-cell table:formula="of:=[.C2300]-1" office:value-type="float" office:value="-1672">
            <text:p>-16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299]+1" office:value-type="float" office:value="2299">
            <text:p>2299</text:p>
          </table:table-cell>
          <table:table-cell table:formula="of:=[.C2301]-1" office:value-type="float" office:value="-1671">
            <text:p>-16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300]+1" office:value-type="float" office:value="2300">
            <text:p>2300</text:p>
          </table:table-cell>
          <table:table-cell table:formula="of:=[.C2302]-1" office:value-type="float" office:value="-1670">
            <text:p>-16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301]+1" office:value-type="float" office:value="2301">
            <text:p>2301</text:p>
          </table:table-cell>
          <table:table-cell table:formula="of:=[.C2303]-1" office:value-type="float" office:value="-1669">
            <text:p>-16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302]+1" office:value-type="float" office:value="2302">
            <text:p>2302</text:p>
          </table:table-cell>
          <table:table-cell table:formula="of:=[.C2304]-1" office:value-type="float" office:value="-1668">
            <text:p>-16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303]+1" office:value-type="float" office:value="2303">
            <text:p>2303</text:p>
          </table:table-cell>
          <table:table-cell table:formula="of:=[.C2305]-1" office:value-type="float" office:value="-1667">
            <text:p>-16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304]+1" office:value-type="float" office:value="2304">
            <text:p>2304</text:p>
          </table:table-cell>
          <table:table-cell table:formula="of:=[.C2306]-1" office:value-type="float" office:value="-1666">
            <text:p>-16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305]+1" office:value-type="float" office:value="2305">
            <text:p>2305</text:p>
          </table:table-cell>
          <table:table-cell table:formula="of:=[.C2307]-1" office:value-type="float" office:value="-1665">
            <text:p>-16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306]+1" office:value-type="float" office:value="2306">
            <text:p>2306</text:p>
          </table:table-cell>
          <table:table-cell table:formula="of:=[.C2308]-1" office:value-type="float" office:value="-1664">
            <text:p>-16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307]+1" office:value-type="float" office:value="2307">
            <text:p>2307</text:p>
          </table:table-cell>
          <table:table-cell table:formula="of:=[.C2309]-1" office:value-type="float" office:value="-1663">
            <text:p>-16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308]+1" office:value-type="float" office:value="2308">
            <text:p>2308</text:p>
          </table:table-cell>
          <table:table-cell table:formula="of:=[.C2310]-1" office:value-type="float" office:value="-1662">
            <text:p>-16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309]+1" office:value-type="float" office:value="2309">
            <text:p>2309</text:p>
          </table:table-cell>
          <table:table-cell table:formula="of:=[.C2311]-1" office:value-type="float" office:value="-1661">
            <text:p>-16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310]+1" office:value-type="float" office:value="2310">
            <text:p>2310</text:p>
          </table:table-cell>
          <table:table-cell table:formula="of:=[.C2312]-1" office:value-type="float" office:value="-1660">
            <text:p>-16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311]+1" office:value-type="float" office:value="2311">
            <text:p>2311</text:p>
          </table:table-cell>
          <table:table-cell table:formula="of:=[.C2313]-1" office:value-type="float" office:value="-1659">
            <text:p>-16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312]+1" office:value-type="float" office:value="2312">
            <text:p>2312</text:p>
          </table:table-cell>
          <table:table-cell table:formula="of:=[.C2314]-1" office:value-type="float" office:value="-1658">
            <text:p>-16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313]+1" office:value-type="float" office:value="2313">
            <text:p>2313</text:p>
          </table:table-cell>
          <table:table-cell table:formula="of:=[.C2315]-1" office:value-type="float" office:value="-1657">
            <text:p>-16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314]+1" office:value-type="float" office:value="2314">
            <text:p>2314</text:p>
          </table:table-cell>
          <table:table-cell table:formula="of:=[.C2316]-1" office:value-type="float" office:value="-1656">
            <text:p>-16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315]+1" office:value-type="float" office:value="2315">
            <text:p>2315</text:p>
          </table:table-cell>
          <table:table-cell table:formula="of:=[.C2317]-1" office:value-type="float" office:value="-1655">
            <text:p>-16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316]+1" office:value-type="float" office:value="2316">
            <text:p>2316</text:p>
          </table:table-cell>
          <table:table-cell table:formula="of:=[.C2318]-1" office:value-type="float" office:value="-1654">
            <text:p>-16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317]+1" office:value-type="float" office:value="2317">
            <text:p>2317</text:p>
          </table:table-cell>
          <table:table-cell table:formula="of:=[.C2319]-1" office:value-type="float" office:value="-1653">
            <text:p>-16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318]+1" office:value-type="float" office:value="2318">
            <text:p>2318</text:p>
          </table:table-cell>
          <table:table-cell table:formula="of:=[.C2320]-1" office:value-type="float" office:value="-1652">
            <text:p>-16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319]+1" office:value-type="float" office:value="2319">
            <text:p>2319</text:p>
          </table:table-cell>
          <table:table-cell table:formula="of:=[.C2321]-1" office:value-type="float" office:value="-1651">
            <text:p>-16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320]+1" office:value-type="float" office:value="2320">
            <text:p>2320</text:p>
          </table:table-cell>
          <table:table-cell table:formula="of:=[.C2322]-1" office:value-type="float" office:value="-1650">
            <text:p>-16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321]+1" office:value-type="float" office:value="2321">
            <text:p>2321</text:p>
          </table:table-cell>
          <table:table-cell table:formula="of:=[.C2323]-1" office:value-type="float" office:value="-1649">
            <text:p>-16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322]+1" office:value-type="float" office:value="2322">
            <text:p>2322</text:p>
          </table:table-cell>
          <table:table-cell table:formula="of:=[.C2324]-1" office:value-type="float" office:value="-1648">
            <text:p>-16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323]+1" office:value-type="float" office:value="2323">
            <text:p>2323</text:p>
          </table:table-cell>
          <table:table-cell table:formula="of:=[.C2325]-1" office:value-type="float" office:value="-1647">
            <text:p>-16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324]+1" office:value-type="float" office:value="2324">
            <text:p>2324</text:p>
          </table:table-cell>
          <table:table-cell table:formula="of:=[.C2326]-1" office:value-type="float" office:value="-1646">
            <text:p>-16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325]+1" office:value-type="float" office:value="2325">
            <text:p>2325</text:p>
          </table:table-cell>
          <table:table-cell table:formula="of:=[.C2327]-1" office:value-type="float" office:value="-1645">
            <text:p>-16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326]+1" office:value-type="float" office:value="2326">
            <text:p>2326</text:p>
          </table:table-cell>
          <table:table-cell table:formula="of:=[.C2328]-1" office:value-type="float" office:value="-1644">
            <text:p>-16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327]+1" office:value-type="float" office:value="2327">
            <text:p>2327</text:p>
          </table:table-cell>
          <table:table-cell table:formula="of:=[.C2329]-1" office:value-type="float" office:value="-1643">
            <text:p>-16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328]+1" office:value-type="float" office:value="2328">
            <text:p>2328</text:p>
          </table:table-cell>
          <table:table-cell table:formula="of:=[.C2330]-1" office:value-type="float" office:value="-1642">
            <text:p>-16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329]+1" office:value-type="float" office:value="2329">
            <text:p>2329</text:p>
          </table:table-cell>
          <table:table-cell table:formula="of:=[.C2331]-1" office:value-type="float" office:value="-1641">
            <text:p>-16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330]+1" office:value-type="float" office:value="2330">
            <text:p>2330</text:p>
          </table:table-cell>
          <table:table-cell table:formula="of:=[.C2332]-1" office:value-type="float" office:value="-1640">
            <text:p>-16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331]+1" office:value-type="float" office:value="2331">
            <text:p>2331</text:p>
          </table:table-cell>
          <table:table-cell table:formula="of:=[.C2333]-1" office:value-type="float" office:value="-1639">
            <text:p>-16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332]+1" office:value-type="float" office:value="2332">
            <text:p>2332</text:p>
          </table:table-cell>
          <table:table-cell table:formula="of:=[.C2334]-1" office:value-type="float" office:value="-1638">
            <text:p>-16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333]+1" office:value-type="float" office:value="2333">
            <text:p>2333</text:p>
          </table:table-cell>
          <table:table-cell table:formula="of:=[.C2335]-1" office:value-type="float" office:value="-1637">
            <text:p>-16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334]+1" office:value-type="float" office:value="2334">
            <text:p>2334</text:p>
          </table:table-cell>
          <table:table-cell table:formula="of:=[.C2336]-1" office:value-type="float" office:value="-1636">
            <text:p>-16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335]+1" office:value-type="float" office:value="2335">
            <text:p>2335</text:p>
          </table:table-cell>
          <table:table-cell table:formula="of:=[.C2337]-1" office:value-type="float" office:value="-1635">
            <text:p>-16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336]+1" office:value-type="float" office:value="2336">
            <text:p>2336</text:p>
          </table:table-cell>
          <table:table-cell table:formula="of:=[.C2338]-1" office:value-type="float" office:value="-1634">
            <text:p>-16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337]+1" office:value-type="float" office:value="2337">
            <text:p>2337</text:p>
          </table:table-cell>
          <table:table-cell table:formula="of:=[.C2339]-1" office:value-type="float" office:value="-1633">
            <text:p>-16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338]+1" office:value-type="float" office:value="2338">
            <text:p>2338</text:p>
          </table:table-cell>
          <table:table-cell table:formula="of:=[.C2340]-1" office:value-type="float" office:value="-1632">
            <text:p>-16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339]+1" office:value-type="float" office:value="2339">
            <text:p>2339</text:p>
          </table:table-cell>
          <table:table-cell table:formula="of:=[.C2341]-1" office:value-type="float" office:value="-1631">
            <text:p>-16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340]+1" office:value-type="float" office:value="2340">
            <text:p>2340</text:p>
          </table:table-cell>
          <table:table-cell table:formula="of:=[.C2342]-1" office:value-type="float" office:value="-1630">
            <text:p>-16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341]+1" office:value-type="float" office:value="2341">
            <text:p>2341</text:p>
          </table:table-cell>
          <table:table-cell table:formula="of:=[.C2343]-1" office:value-type="float" office:value="-1629">
            <text:p>-16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342]+1" office:value-type="float" office:value="2342">
            <text:p>2342</text:p>
          </table:table-cell>
          <table:table-cell table:formula="of:=[.C2344]-1" office:value-type="float" office:value="-1628">
            <text:p>-16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343]+1" office:value-type="float" office:value="2343">
            <text:p>2343</text:p>
          </table:table-cell>
          <table:table-cell table:formula="of:=[.C2345]-1" office:value-type="float" office:value="-1627">
            <text:p>-16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344]+1" office:value-type="float" office:value="2344">
            <text:p>2344</text:p>
          </table:table-cell>
          <table:table-cell table:formula="of:=[.C2346]-1" office:value-type="float" office:value="-1626">
            <text:p>-16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345]+1" office:value-type="float" office:value="2345">
            <text:p>2345</text:p>
          </table:table-cell>
          <table:table-cell table:formula="of:=[.C2347]-1" office:value-type="float" office:value="-1625">
            <text:p>-16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346]+1" office:value-type="float" office:value="2346">
            <text:p>2346</text:p>
          </table:table-cell>
          <table:table-cell table:formula="of:=[.C2348]-1" office:value-type="float" office:value="-1624">
            <text:p>-16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347]+1" office:value-type="float" office:value="2347">
            <text:p>2347</text:p>
          </table:table-cell>
          <table:table-cell table:formula="of:=[.C2349]-1" office:value-type="float" office:value="-1623">
            <text:p>-16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348]+1" office:value-type="float" office:value="2348">
            <text:p>2348</text:p>
          </table:table-cell>
          <table:table-cell table:formula="of:=[.C2350]-1" office:value-type="float" office:value="-1622">
            <text:p>-16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349]+1" office:value-type="float" office:value="2349">
            <text:p>2349</text:p>
          </table:table-cell>
          <table:table-cell table:formula="of:=[.C2351]-1" office:value-type="float" office:value="-1621">
            <text:p>-16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350]+1" office:value-type="float" office:value="2350">
            <text:p>2350</text:p>
          </table:table-cell>
          <table:table-cell table:formula="of:=[.C2352]-1" office:value-type="float" office:value="-1620">
            <text:p>-16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351]+1" office:value-type="float" office:value="2351">
            <text:p>2351</text:p>
          </table:table-cell>
          <table:table-cell table:formula="of:=[.C2353]-1" office:value-type="float" office:value="-1619">
            <text:p>-16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352]+1" office:value-type="float" office:value="2352">
            <text:p>2352</text:p>
          </table:table-cell>
          <table:table-cell table:formula="of:=[.C2354]-1" office:value-type="float" office:value="-1618">
            <text:p>-16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353]+1" office:value-type="float" office:value="2353">
            <text:p>2353</text:p>
          </table:table-cell>
          <table:table-cell table:formula="of:=[.C2355]-1" office:value-type="float" office:value="-1617">
            <text:p>-16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354]+1" office:value-type="float" office:value="2354">
            <text:p>2354</text:p>
          </table:table-cell>
          <table:table-cell table:formula="of:=[.C2356]-1" office:value-type="float" office:value="-1616">
            <text:p>-16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355]+1" office:value-type="float" office:value="2355">
            <text:p>2355</text:p>
          </table:table-cell>
          <table:table-cell table:formula="of:=[.C2357]-1" office:value-type="float" office:value="-1615">
            <text:p>-16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356]+1" office:value-type="float" office:value="2356">
            <text:p>2356</text:p>
          </table:table-cell>
          <table:table-cell table:formula="of:=[.C2358]-1" office:value-type="float" office:value="-1614">
            <text:p>-16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357]+1" office:value-type="float" office:value="2357">
            <text:p>2357</text:p>
          </table:table-cell>
          <table:table-cell table:formula="of:=[.C2359]-1" office:value-type="float" office:value="-1613">
            <text:p>-16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358]+1" office:value-type="float" office:value="2358">
            <text:p>2358</text:p>
          </table:table-cell>
          <table:table-cell table:formula="of:=[.C2360]-1" office:value-type="float" office:value="-1612">
            <text:p>-16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359]+1" office:value-type="float" office:value="2359">
            <text:p>2359</text:p>
          </table:table-cell>
          <table:table-cell table:formula="of:=[.C2361]-1" office:value-type="float" office:value="-1611">
            <text:p>-16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360]+1" office:value-type="float" office:value="2360">
            <text:p>2360</text:p>
          </table:table-cell>
          <table:table-cell table:formula="of:=[.C2362]-1" office:value-type="float" office:value="-1610">
            <text:p>-16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361]+1" office:value-type="float" office:value="2361">
            <text:p>2361</text:p>
          </table:table-cell>
          <table:table-cell table:formula="of:=[.C2363]-1" office:value-type="float" office:value="-1609">
            <text:p>-16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362]+1" office:value-type="float" office:value="2362">
            <text:p>2362</text:p>
          </table:table-cell>
          <table:table-cell table:formula="of:=[.C2364]-1" office:value-type="float" office:value="-1608">
            <text:p>-16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363]+1" office:value-type="float" office:value="2363">
            <text:p>2363</text:p>
          </table:table-cell>
          <table:table-cell table:formula="of:=[.C2365]-1" office:value-type="float" office:value="-1607">
            <text:p>-16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364]+1" office:value-type="float" office:value="2364">
            <text:p>2364</text:p>
          </table:table-cell>
          <table:table-cell table:formula="of:=[.C2366]-1" office:value-type="float" office:value="-1606">
            <text:p>-16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365]+1" office:value-type="float" office:value="2365">
            <text:p>2365</text:p>
          </table:table-cell>
          <table:table-cell table:formula="of:=[.C2367]-1" office:value-type="float" office:value="-1605">
            <text:p>-16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366]+1" office:value-type="float" office:value="2366">
            <text:p>2366</text:p>
          </table:table-cell>
          <table:table-cell table:formula="of:=[.C2368]-1" office:value-type="float" office:value="-1604">
            <text:p>-16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367]+1" office:value-type="float" office:value="2367">
            <text:p>2367</text:p>
          </table:table-cell>
          <table:table-cell table:formula="of:=[.C2369]-1" office:value-type="float" office:value="-1603">
            <text:p>-16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368]+1" office:value-type="float" office:value="2368">
            <text:p>2368</text:p>
          </table:table-cell>
          <table:table-cell table:formula="of:=[.C2370]-1" office:value-type="float" office:value="-1602">
            <text:p>-16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369]+1" office:value-type="float" office:value="2369">
            <text:p>2369</text:p>
          </table:table-cell>
          <table:table-cell table:formula="of:=[.C2371]-1" office:value-type="float" office:value="-1601">
            <text:p>-16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370]+1" office:value-type="float" office:value="2370">
            <text:p>2370</text:p>
          </table:table-cell>
          <table:table-cell table:formula="of:=[.C2372]-1" office:value-type="float" office:value="-1600">
            <text:p>-16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371]+1" office:value-type="float" office:value="2371">
            <text:p>2371</text:p>
          </table:table-cell>
          <table:table-cell table:formula="of:=[.C2373]-1" office:value-type="float" office:value="-1599">
            <text:p>-15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372]+1" office:value-type="float" office:value="2372">
            <text:p>2372</text:p>
          </table:table-cell>
          <table:table-cell table:formula="of:=[.C2374]-1" office:value-type="float" office:value="-1598">
            <text:p>-15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373]+1" office:value-type="float" office:value="2373">
            <text:p>2373</text:p>
          </table:table-cell>
          <table:table-cell table:formula="of:=[.C2375]-1" office:value-type="float" office:value="-1597">
            <text:p>-15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374]+1" office:value-type="float" office:value="2374">
            <text:p>2374</text:p>
          </table:table-cell>
          <table:table-cell table:formula="of:=[.C2376]-1" office:value-type="float" office:value="-1596">
            <text:p>-15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375]+1" office:value-type="float" office:value="2375">
            <text:p>2375</text:p>
          </table:table-cell>
          <table:table-cell table:formula="of:=[.C2377]-1" office:value-type="float" office:value="-1595">
            <text:p>-15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376]+1" office:value-type="float" office:value="2376">
            <text:p>2376</text:p>
          </table:table-cell>
          <table:table-cell table:formula="of:=[.C2378]-1" office:value-type="float" office:value="-1594">
            <text:p>-15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377]+1" office:value-type="float" office:value="2377">
            <text:p>2377</text:p>
          </table:table-cell>
          <table:table-cell table:formula="of:=[.C2379]-1" office:value-type="float" office:value="-1593">
            <text:p>-15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378]+1" office:value-type="float" office:value="2378">
            <text:p>2378</text:p>
          </table:table-cell>
          <table:table-cell table:formula="of:=[.C2380]-1" office:value-type="float" office:value="-1592">
            <text:p>-15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379]+1" office:value-type="float" office:value="2379">
            <text:p>2379</text:p>
          </table:table-cell>
          <table:table-cell table:formula="of:=[.C2381]-1" office:value-type="float" office:value="-1591">
            <text:p>-15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380]+1" office:value-type="float" office:value="2380">
            <text:p>2380</text:p>
          </table:table-cell>
          <table:table-cell table:formula="of:=[.C2382]-1" office:value-type="float" office:value="-1590">
            <text:p>-15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381]+1" office:value-type="float" office:value="2381">
            <text:p>2381</text:p>
          </table:table-cell>
          <table:table-cell table:formula="of:=[.C2383]-1" office:value-type="float" office:value="-1589">
            <text:p>-15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382]+1" office:value-type="float" office:value="2382">
            <text:p>2382</text:p>
          </table:table-cell>
          <table:table-cell table:formula="of:=[.C2384]-1" office:value-type="float" office:value="-1588">
            <text:p>-15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383]+1" office:value-type="float" office:value="2383">
            <text:p>2383</text:p>
          </table:table-cell>
          <table:table-cell table:formula="of:=[.C2385]-1" office:value-type="float" office:value="-1587">
            <text:p>-15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384]+1" office:value-type="float" office:value="2384">
            <text:p>2384</text:p>
          </table:table-cell>
          <table:table-cell table:formula="of:=[.C2386]-1" office:value-type="float" office:value="-1586">
            <text:p>-15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385]+1" office:value-type="float" office:value="2385">
            <text:p>2385</text:p>
          </table:table-cell>
          <table:table-cell table:formula="of:=[.C2387]-1" office:value-type="float" office:value="-1585">
            <text:p>-15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386]+1" office:value-type="float" office:value="2386">
            <text:p>2386</text:p>
          </table:table-cell>
          <table:table-cell table:formula="of:=[.C2388]-1" office:value-type="float" office:value="-1584">
            <text:p>-15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387]+1" office:value-type="float" office:value="2387">
            <text:p>2387</text:p>
          </table:table-cell>
          <table:table-cell table:formula="of:=[.C2389]-1" office:value-type="float" office:value="-1583">
            <text:p>-15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388]+1" office:value-type="float" office:value="2388">
            <text:p>2388</text:p>
          </table:table-cell>
          <table:table-cell table:formula="of:=[.C2390]-1" office:value-type="float" office:value="-1582">
            <text:p>-15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389]+1" office:value-type="float" office:value="2389">
            <text:p>2389</text:p>
          </table:table-cell>
          <table:table-cell table:formula="of:=[.C2391]-1" office:value-type="float" office:value="-1581">
            <text:p>-15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390]+1" office:value-type="float" office:value="2390">
            <text:p>2390</text:p>
          </table:table-cell>
          <table:table-cell table:formula="of:=[.C2392]-1" office:value-type="float" office:value="-1580">
            <text:p>-15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391]+1" office:value-type="float" office:value="2391">
            <text:p>2391</text:p>
          </table:table-cell>
          <table:table-cell table:formula="of:=[.C2393]-1" office:value-type="float" office:value="-1579">
            <text:p>-15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392]+1" office:value-type="float" office:value="2392">
            <text:p>2392</text:p>
          </table:table-cell>
          <table:table-cell table:formula="of:=[.C2394]-1" office:value-type="float" office:value="-1578">
            <text:p>-15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393]+1" office:value-type="float" office:value="2393">
            <text:p>2393</text:p>
          </table:table-cell>
          <table:table-cell table:formula="of:=[.C2395]-1" office:value-type="float" office:value="-1577">
            <text:p>-15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394]+1" office:value-type="float" office:value="2394">
            <text:p>2394</text:p>
          </table:table-cell>
          <table:table-cell table:formula="of:=[.C2396]-1" office:value-type="float" office:value="-1576">
            <text:p>-15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395]+1" office:value-type="float" office:value="2395">
            <text:p>2395</text:p>
          </table:table-cell>
          <table:table-cell table:formula="of:=[.C2397]-1" office:value-type="float" office:value="-1575">
            <text:p>-15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396]+1" office:value-type="float" office:value="2396">
            <text:p>2396</text:p>
          </table:table-cell>
          <table:table-cell table:formula="of:=[.C2398]-1" office:value-type="float" office:value="-1574">
            <text:p>-15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397]+1" office:value-type="float" office:value="2397">
            <text:p>2397</text:p>
          </table:table-cell>
          <table:table-cell table:formula="of:=[.C2399]-1" office:value-type="float" office:value="-1573">
            <text:p>-15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398]+1" office:value-type="float" office:value="2398">
            <text:p>2398</text:p>
          </table:table-cell>
          <table:table-cell table:formula="of:=[.C2400]-1" office:value-type="float" office:value="-1572">
            <text:p>-15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399]+1" office:value-type="float" office:value="2399">
            <text:p>2399</text:p>
          </table:table-cell>
          <table:table-cell table:formula="of:=[.C2401]-1" office:value-type="float" office:value="-1571">
            <text:p>-15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400]+1" office:value-type="float" office:value="2400">
            <text:p>2400</text:p>
          </table:table-cell>
          <table:table-cell table:formula="of:=[.C2402]-1" office:value-type="float" office:value="-1570">
            <text:p>-15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401]+1" office:value-type="float" office:value="2401">
            <text:p>2401</text:p>
          </table:table-cell>
          <table:table-cell table:formula="of:=[.C2403]-1" office:value-type="float" office:value="-1569">
            <text:p>-15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402]+1" office:value-type="float" office:value="2402">
            <text:p>2402</text:p>
          </table:table-cell>
          <table:table-cell table:formula="of:=[.C2404]-1" office:value-type="float" office:value="-1568">
            <text:p>-15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403]+1" office:value-type="float" office:value="2403">
            <text:p>2403</text:p>
          </table:table-cell>
          <table:table-cell table:formula="of:=[.C2405]-1" office:value-type="float" office:value="-1567">
            <text:p>-15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404]+1" office:value-type="float" office:value="2404">
            <text:p>2404</text:p>
          </table:table-cell>
          <table:table-cell table:formula="of:=[.C2406]-1" office:value-type="float" office:value="-1566">
            <text:p>-15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405]+1" office:value-type="float" office:value="2405">
            <text:p>2405</text:p>
          </table:table-cell>
          <table:table-cell table:formula="of:=[.C2407]-1" office:value-type="float" office:value="-1565">
            <text:p>-15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406]+1" office:value-type="float" office:value="2406">
            <text:p>2406</text:p>
          </table:table-cell>
          <table:table-cell table:formula="of:=[.C2408]-1" office:value-type="float" office:value="-1564">
            <text:p>-15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407]+1" office:value-type="float" office:value="2407">
            <text:p>2407</text:p>
          </table:table-cell>
          <table:table-cell table:formula="of:=[.C2409]-1" office:value-type="float" office:value="-1563">
            <text:p>-15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408]+1" office:value-type="float" office:value="2408">
            <text:p>2408</text:p>
          </table:table-cell>
          <table:table-cell table:formula="of:=[.C2410]-1" office:value-type="float" office:value="-1562">
            <text:p>-15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409]+1" office:value-type="float" office:value="2409">
            <text:p>2409</text:p>
          </table:table-cell>
          <table:table-cell table:formula="of:=[.C2411]-1" office:value-type="float" office:value="-1561">
            <text:p>-15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410]+1" office:value-type="float" office:value="2410">
            <text:p>2410</text:p>
          </table:table-cell>
          <table:table-cell table:formula="of:=[.C2412]-1" office:value-type="float" office:value="-1560">
            <text:p>-15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411]+1" office:value-type="float" office:value="2411">
            <text:p>2411</text:p>
          </table:table-cell>
          <table:table-cell table:formula="of:=[.C2413]-1" office:value-type="float" office:value="-1559">
            <text:p>-15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412]+1" office:value-type="float" office:value="2412">
            <text:p>2412</text:p>
          </table:table-cell>
          <table:table-cell table:formula="of:=[.C2414]-1" office:value-type="float" office:value="-1558">
            <text:p>-15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413]+1" office:value-type="float" office:value="2413">
            <text:p>2413</text:p>
          </table:table-cell>
          <table:table-cell table:formula="of:=[.C2415]-1" office:value-type="float" office:value="-1557">
            <text:p>-15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414]+1" office:value-type="float" office:value="2414">
            <text:p>2414</text:p>
          </table:table-cell>
          <table:table-cell table:formula="of:=[.C2416]-1" office:value-type="float" office:value="-1556">
            <text:p>-15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415]+1" office:value-type="float" office:value="2415">
            <text:p>2415</text:p>
          </table:table-cell>
          <table:table-cell table:formula="of:=[.C2417]-1" office:value-type="float" office:value="-1555">
            <text:p>-15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416]+1" office:value-type="float" office:value="2416">
            <text:p>2416</text:p>
          </table:table-cell>
          <table:table-cell table:formula="of:=[.C2418]-1" office:value-type="float" office:value="-1554">
            <text:p>-15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417]+1" office:value-type="float" office:value="2417">
            <text:p>2417</text:p>
          </table:table-cell>
          <table:table-cell table:formula="of:=[.C2419]-1" office:value-type="float" office:value="-1553">
            <text:p>-15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418]+1" office:value-type="float" office:value="2418">
            <text:p>2418</text:p>
          </table:table-cell>
          <table:table-cell table:formula="of:=[.C2420]-1" office:value-type="float" office:value="-1552">
            <text:p>-15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419]+1" office:value-type="float" office:value="2419">
            <text:p>2419</text:p>
          </table:table-cell>
          <table:table-cell table:formula="of:=[.C2421]-1" office:value-type="float" office:value="-1551">
            <text:p>-15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420]+1" office:value-type="float" office:value="2420">
            <text:p>2420</text:p>
          </table:table-cell>
          <table:table-cell table:formula="of:=[.C2422]-1" office:value-type="float" office:value="-1550">
            <text:p>-15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421]+1" office:value-type="float" office:value="2421">
            <text:p>2421</text:p>
          </table:table-cell>
          <table:table-cell table:formula="of:=[.C2423]-1" office:value-type="float" office:value="-1549">
            <text:p>-15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422]+1" office:value-type="float" office:value="2422">
            <text:p>2422</text:p>
          </table:table-cell>
          <table:table-cell table:formula="of:=[.C2424]-1" office:value-type="float" office:value="-1548">
            <text:p>-15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423]+1" office:value-type="float" office:value="2423">
            <text:p>2423</text:p>
          </table:table-cell>
          <table:table-cell table:formula="of:=[.C2425]-1" office:value-type="float" office:value="-1547">
            <text:p>-15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424]+1" office:value-type="float" office:value="2424">
            <text:p>2424</text:p>
          </table:table-cell>
          <table:table-cell table:formula="of:=[.C2426]-1" office:value-type="float" office:value="-1546">
            <text:p>-15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425]+1" office:value-type="float" office:value="2425">
            <text:p>2425</text:p>
          </table:table-cell>
          <table:table-cell table:formula="of:=[.C2427]-1" office:value-type="float" office:value="-1545">
            <text:p>-15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426]+1" office:value-type="float" office:value="2426">
            <text:p>2426</text:p>
          </table:table-cell>
          <table:table-cell table:formula="of:=[.C2428]-1" office:value-type="float" office:value="-1544">
            <text:p>-15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427]+1" office:value-type="float" office:value="2427">
            <text:p>2427</text:p>
          </table:table-cell>
          <table:table-cell table:formula="of:=[.C2429]-1" office:value-type="float" office:value="-1543">
            <text:p>-15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428]+1" office:value-type="float" office:value="2428">
            <text:p>2428</text:p>
          </table:table-cell>
          <table:table-cell table:formula="of:=[.C2430]-1" office:value-type="float" office:value="-1542">
            <text:p>-15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429]+1" office:value-type="float" office:value="2429">
            <text:p>2429</text:p>
          </table:table-cell>
          <table:table-cell table:formula="of:=[.C2431]-1" office:value-type="float" office:value="-1541">
            <text:p>-15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430]+1" office:value-type="float" office:value="2430">
            <text:p>2430</text:p>
          </table:table-cell>
          <table:table-cell table:formula="of:=[.C2432]-1" office:value-type="float" office:value="-1540">
            <text:p>-15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431]+1" office:value-type="float" office:value="2431">
            <text:p>2431</text:p>
          </table:table-cell>
          <table:table-cell table:formula="of:=[.C2433]-1" office:value-type="float" office:value="-1539">
            <text:p>-15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432]+1" office:value-type="float" office:value="2432">
            <text:p>2432</text:p>
          </table:table-cell>
          <table:table-cell table:formula="of:=[.C2434]-1" office:value-type="float" office:value="-1538">
            <text:p>-15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433]+1" office:value-type="float" office:value="2433">
            <text:p>2433</text:p>
          </table:table-cell>
          <table:table-cell table:formula="of:=[.C2435]-1" office:value-type="float" office:value="-1537">
            <text:p>-15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434]+1" office:value-type="float" office:value="2434">
            <text:p>2434</text:p>
          </table:table-cell>
          <table:table-cell table:formula="of:=[.C2436]-1" office:value-type="float" office:value="-1536">
            <text:p>-15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435]+1" office:value-type="float" office:value="2435">
            <text:p>2435</text:p>
          </table:table-cell>
          <table:table-cell table:formula="of:=[.C2437]-1" office:value-type="float" office:value="-1535">
            <text:p>-15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436]+1" office:value-type="float" office:value="2436">
            <text:p>2436</text:p>
          </table:table-cell>
          <table:table-cell table:formula="of:=[.C2438]-1" office:value-type="float" office:value="-1534">
            <text:p>-15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437]+1" office:value-type="float" office:value="2437">
            <text:p>2437</text:p>
          </table:table-cell>
          <table:table-cell table:formula="of:=[.C2439]-1" office:value-type="float" office:value="-1533">
            <text:p>-15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438]+1" office:value-type="float" office:value="2438">
            <text:p>2438</text:p>
          </table:table-cell>
          <table:table-cell table:formula="of:=[.C2440]-1" office:value-type="float" office:value="-1532">
            <text:p>-15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439]+1" office:value-type="float" office:value="2439">
            <text:p>2439</text:p>
          </table:table-cell>
          <table:table-cell table:formula="of:=[.C2441]-1" office:value-type="float" office:value="-1531">
            <text:p>-15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440]+1" office:value-type="float" office:value="2440">
            <text:p>2440</text:p>
          </table:table-cell>
          <table:table-cell table:formula="of:=[.C2442]-1" office:value-type="float" office:value="-1530">
            <text:p>-15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441]+1" office:value-type="float" office:value="2441">
            <text:p>2441</text:p>
          </table:table-cell>
          <table:table-cell table:formula="of:=[.C2443]-1" office:value-type="float" office:value="-1529">
            <text:p>-15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442]+1" office:value-type="float" office:value="2442">
            <text:p>2442</text:p>
          </table:table-cell>
          <table:table-cell table:formula="of:=[.C2444]-1" office:value-type="float" office:value="-1528">
            <text:p>-15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443]+1" office:value-type="float" office:value="2443">
            <text:p>2443</text:p>
          </table:table-cell>
          <table:table-cell table:formula="of:=[.C2445]-1" office:value-type="float" office:value="-1527">
            <text:p>-15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444]+1" office:value-type="float" office:value="2444">
            <text:p>2444</text:p>
          </table:table-cell>
          <table:table-cell table:formula="of:=[.C2446]-1" office:value-type="float" office:value="-1526">
            <text:p>-15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445]+1" office:value-type="float" office:value="2445">
            <text:p>2445</text:p>
          </table:table-cell>
          <table:table-cell table:formula="of:=[.C2447]-1" office:value-type="float" office:value="-1525">
            <text:p>-15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446]+1" office:value-type="float" office:value="2446">
            <text:p>2446</text:p>
          </table:table-cell>
          <table:table-cell table:formula="of:=[.C2448]-1" office:value-type="float" office:value="-1524">
            <text:p>-15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447]+1" office:value-type="float" office:value="2447">
            <text:p>2447</text:p>
          </table:table-cell>
          <table:table-cell table:formula="of:=[.C2449]-1" office:value-type="float" office:value="-1523">
            <text:p>-15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448]+1" office:value-type="float" office:value="2448">
            <text:p>2448</text:p>
          </table:table-cell>
          <table:table-cell table:formula="of:=[.C2450]-1" office:value-type="float" office:value="-1522">
            <text:p>-15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449]+1" office:value-type="float" office:value="2449">
            <text:p>2449</text:p>
          </table:table-cell>
          <table:table-cell table:formula="of:=[.C2451]-1" office:value-type="float" office:value="-1521">
            <text:p>-15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450]+1" office:value-type="float" office:value="2450">
            <text:p>2450</text:p>
          </table:table-cell>
          <table:table-cell table:formula="of:=[.C2452]-1" office:value-type="float" office:value="-1520">
            <text:p>-15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451]+1" office:value-type="float" office:value="2451">
            <text:p>2451</text:p>
          </table:table-cell>
          <table:table-cell table:formula="of:=[.C2453]-1" office:value-type="float" office:value="-1519">
            <text:p>-15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452]+1" office:value-type="float" office:value="2452">
            <text:p>2452</text:p>
          </table:table-cell>
          <table:table-cell table:formula="of:=[.C2454]-1" office:value-type="float" office:value="-1518">
            <text:p>-15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453]+1" office:value-type="float" office:value="2453">
            <text:p>2453</text:p>
          </table:table-cell>
          <table:table-cell table:formula="of:=[.C2455]-1" office:value-type="float" office:value="-1517">
            <text:p>-15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454]+1" office:value-type="float" office:value="2454">
            <text:p>2454</text:p>
          </table:table-cell>
          <table:table-cell table:formula="of:=[.C2456]-1" office:value-type="float" office:value="-1516">
            <text:p>-15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455]+1" office:value-type="float" office:value="2455">
            <text:p>2455</text:p>
          </table:table-cell>
          <table:table-cell table:formula="of:=[.C2457]-1" office:value-type="float" office:value="-1515">
            <text:p>-15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456]+1" office:value-type="float" office:value="2456">
            <text:p>2456</text:p>
          </table:table-cell>
          <table:table-cell table:formula="of:=[.C2458]-1" office:value-type="float" office:value="-1514">
            <text:p>-15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457]+1" office:value-type="float" office:value="2457">
            <text:p>2457</text:p>
          </table:table-cell>
          <table:table-cell table:formula="of:=[.C2459]-1" office:value-type="float" office:value="-1513">
            <text:p>-15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458]+1" office:value-type="float" office:value="2458">
            <text:p>2458</text:p>
          </table:table-cell>
          <table:table-cell table:formula="of:=[.C2460]-1" office:value-type="float" office:value="-1512">
            <text:p>-15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459]+1" office:value-type="float" office:value="2459">
            <text:p>2459</text:p>
          </table:table-cell>
          <table:table-cell table:formula="of:=[.C2461]-1" office:value-type="float" office:value="-1511">
            <text:p>-15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460]+1" office:value-type="float" office:value="2460">
            <text:p>2460</text:p>
          </table:table-cell>
          <table:table-cell table:formula="of:=[.C2462]-1" office:value-type="float" office:value="-1510">
            <text:p>-15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461]+1" office:value-type="float" office:value="2461">
            <text:p>2461</text:p>
          </table:table-cell>
          <table:table-cell table:formula="of:=[.C2463]-1" office:value-type="float" office:value="-1509">
            <text:p>-15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462]+1" office:value-type="float" office:value="2462">
            <text:p>2462</text:p>
          </table:table-cell>
          <table:table-cell table:formula="of:=[.C2464]-1" office:value-type="float" office:value="-1508">
            <text:p>-15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463]+1" office:value-type="float" office:value="2463">
            <text:p>2463</text:p>
          </table:table-cell>
          <table:table-cell table:formula="of:=[.C2465]-1" office:value-type="float" office:value="-1507">
            <text:p>-15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464]+1" office:value-type="float" office:value="2464">
            <text:p>2464</text:p>
          </table:table-cell>
          <table:table-cell table:formula="of:=[.C2466]-1" office:value-type="float" office:value="-1506">
            <text:p>-15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465]+1" office:value-type="float" office:value="2465">
            <text:p>2465</text:p>
          </table:table-cell>
          <table:table-cell table:formula="of:=[.C2467]-1" office:value-type="float" office:value="-1505">
            <text:p>-15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466]+1" office:value-type="float" office:value="2466">
            <text:p>2466</text:p>
          </table:table-cell>
          <table:table-cell table:formula="of:=[.C2468]-1" office:value-type="float" office:value="-1504">
            <text:p>-15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467]+1" office:value-type="float" office:value="2467">
            <text:p>2467</text:p>
          </table:table-cell>
          <table:table-cell table:formula="of:=[.C2469]-1" office:value-type="float" office:value="-1503">
            <text:p>-15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468]+1" office:value-type="float" office:value="2468">
            <text:p>2468</text:p>
          </table:table-cell>
          <table:table-cell table:formula="of:=[.C2470]-1" office:value-type="float" office:value="-1502">
            <text:p>-15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469]+1" office:value-type="float" office:value="2469">
            <text:p>2469</text:p>
          </table:table-cell>
          <table:table-cell table:formula="of:=[.C2471]-1" office:value-type="float" office:value="-1501">
            <text:p>-15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470]+1" office:value-type="float" office:value="2470">
            <text:p>2470</text:p>
          </table:table-cell>
          <table:table-cell table:formula="of:=[.C2472]-1" office:value-type="float" office:value="-1500">
            <text:p>-15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471]+1" office:value-type="float" office:value="2471">
            <text:p>2471</text:p>
          </table:table-cell>
          <table:table-cell table:formula="of:=[.C2473]-1" office:value-type="float" office:value="-1499">
            <text:p>-14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472]+1" office:value-type="float" office:value="2472">
            <text:p>2472</text:p>
          </table:table-cell>
          <table:table-cell table:formula="of:=[.C2474]-1" office:value-type="float" office:value="-1498">
            <text:p>-14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473]+1" office:value-type="float" office:value="2473">
            <text:p>2473</text:p>
          </table:table-cell>
          <table:table-cell table:formula="of:=[.C2475]-1" office:value-type="float" office:value="-1497">
            <text:p>-14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474]+1" office:value-type="float" office:value="2474">
            <text:p>2474</text:p>
          </table:table-cell>
          <table:table-cell table:formula="of:=[.C2476]-1" office:value-type="float" office:value="-1496">
            <text:p>-14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475]+1" office:value-type="float" office:value="2475">
            <text:p>2475</text:p>
          </table:table-cell>
          <table:table-cell table:formula="of:=[.C2477]-1" office:value-type="float" office:value="-1495">
            <text:p>-14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476]+1" office:value-type="float" office:value="2476">
            <text:p>2476</text:p>
          </table:table-cell>
          <table:table-cell table:formula="of:=[.C2478]-1" office:value-type="float" office:value="-1494">
            <text:p>-14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477]+1" office:value-type="float" office:value="2477">
            <text:p>2477</text:p>
          </table:table-cell>
          <table:table-cell table:formula="of:=[.C2479]-1" office:value-type="float" office:value="-1493">
            <text:p>-14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478]+1" office:value-type="float" office:value="2478">
            <text:p>2478</text:p>
          </table:table-cell>
          <table:table-cell table:formula="of:=[.C2480]-1" office:value-type="float" office:value="-1492">
            <text:p>-14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479]+1" office:value-type="float" office:value="2479">
            <text:p>2479</text:p>
          </table:table-cell>
          <table:table-cell table:formula="of:=[.C2481]-1" office:value-type="float" office:value="-1491">
            <text:p>-14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480]+1" office:value-type="float" office:value="2480">
            <text:p>2480</text:p>
          </table:table-cell>
          <table:table-cell table:formula="of:=[.C2482]-1" office:value-type="float" office:value="-1490">
            <text:p>-14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481]+1" office:value-type="float" office:value="2481">
            <text:p>2481</text:p>
          </table:table-cell>
          <table:table-cell table:formula="of:=[.C2483]-1" office:value-type="float" office:value="-1489">
            <text:p>-14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482]+1" office:value-type="float" office:value="2482">
            <text:p>2482</text:p>
          </table:table-cell>
          <table:table-cell table:formula="of:=[.C2484]-1" office:value-type="float" office:value="-1488">
            <text:p>-14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483]+1" office:value-type="float" office:value="2483">
            <text:p>2483</text:p>
          </table:table-cell>
          <table:table-cell table:formula="of:=[.C2485]-1" office:value-type="float" office:value="-1487">
            <text:p>-14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484]+1" office:value-type="float" office:value="2484">
            <text:p>2484</text:p>
          </table:table-cell>
          <table:table-cell table:formula="of:=[.C2486]-1" office:value-type="float" office:value="-1486">
            <text:p>-14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485]+1" office:value-type="float" office:value="2485">
            <text:p>2485</text:p>
          </table:table-cell>
          <table:table-cell table:formula="of:=[.C2487]-1" office:value-type="float" office:value="-1485">
            <text:p>-14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486]+1" office:value-type="float" office:value="2486">
            <text:p>2486</text:p>
          </table:table-cell>
          <table:table-cell table:formula="of:=[.C2488]-1" office:value-type="float" office:value="-1484">
            <text:p>-14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487]+1" office:value-type="float" office:value="2487">
            <text:p>2487</text:p>
          </table:table-cell>
          <table:table-cell table:formula="of:=[.C2489]-1" office:value-type="float" office:value="-1483">
            <text:p>-14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488]+1" office:value-type="float" office:value="2488">
            <text:p>2488</text:p>
          </table:table-cell>
          <table:table-cell table:formula="of:=[.C2490]-1" office:value-type="float" office:value="-1482">
            <text:p>-14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489]+1" office:value-type="float" office:value="2489">
            <text:p>2489</text:p>
          </table:table-cell>
          <table:table-cell table:formula="of:=[.C2491]-1" office:value-type="float" office:value="-1481">
            <text:p>-14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490]+1" office:value-type="float" office:value="2490">
            <text:p>2490</text:p>
          </table:table-cell>
          <table:table-cell table:formula="of:=[.C2492]-1" office:value-type="float" office:value="-1480">
            <text:p>-14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491]+1" office:value-type="float" office:value="2491">
            <text:p>2491</text:p>
          </table:table-cell>
          <table:table-cell table:formula="of:=[.C2493]-1" office:value-type="float" office:value="-1479">
            <text:p>-14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492]+1" office:value-type="float" office:value="2492">
            <text:p>2492</text:p>
          </table:table-cell>
          <table:table-cell table:formula="of:=[.C2494]-1" office:value-type="float" office:value="-1478">
            <text:p>-14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493]+1" office:value-type="float" office:value="2493">
            <text:p>2493</text:p>
          </table:table-cell>
          <table:table-cell table:formula="of:=[.C2495]-1" office:value-type="float" office:value="-1477">
            <text:p>-14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494]+1" office:value-type="float" office:value="2494">
            <text:p>2494</text:p>
          </table:table-cell>
          <table:table-cell table:formula="of:=[.C2496]-1" office:value-type="float" office:value="-1476">
            <text:p>-14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495]+1" office:value-type="float" office:value="2495">
            <text:p>2495</text:p>
          </table:table-cell>
          <table:table-cell table:formula="of:=[.C2497]-1" office:value-type="float" office:value="-1475">
            <text:p>-14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496]+1" office:value-type="float" office:value="2496">
            <text:p>2496</text:p>
          </table:table-cell>
          <table:table-cell table:formula="of:=[.C2498]-1" office:value-type="float" office:value="-1474">
            <text:p>-14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497]+1" office:value-type="float" office:value="2497">
            <text:p>2497</text:p>
          </table:table-cell>
          <table:table-cell table:formula="of:=[.C2499]-1" office:value-type="float" office:value="-1473">
            <text:p>-14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498]+1" office:value-type="float" office:value="2498">
            <text:p>2498</text:p>
          </table:table-cell>
          <table:table-cell table:formula="of:=[.C2500]-1" office:value-type="float" office:value="-1472">
            <text:p>-14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499]+1" office:value-type="float" office:value="2499">
            <text:p>2499</text:p>
          </table:table-cell>
          <table:table-cell table:formula="of:=[.C2501]-1" office:value-type="float" office:value="-1471">
            <text:p>-14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500]+1" office:value-type="float" office:value="2500">
            <text:p>2500</text:p>
          </table:table-cell>
          <table:table-cell table:formula="of:=[.C2502]-1" office:value-type="float" office:value="-1470">
            <text:p>-14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501]+1" office:value-type="float" office:value="2501">
            <text:p>2501</text:p>
          </table:table-cell>
          <table:table-cell table:formula="of:=[.C2503]-1" office:value-type="float" office:value="-1469">
            <text:p>-14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502]+1" office:value-type="float" office:value="2502">
            <text:p>2502</text:p>
          </table:table-cell>
          <table:table-cell table:formula="of:=[.C2504]-1" office:value-type="float" office:value="-1468">
            <text:p>-14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503]+1" office:value-type="float" office:value="2503">
            <text:p>2503</text:p>
          </table:table-cell>
          <table:table-cell table:formula="of:=[.C2505]-1" office:value-type="float" office:value="-1467">
            <text:p>-14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504]+1" office:value-type="float" office:value="2504">
            <text:p>2504</text:p>
          </table:table-cell>
          <table:table-cell table:formula="of:=[.C2506]-1" office:value-type="float" office:value="-1466">
            <text:p>-14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505]+1" office:value-type="float" office:value="2505">
            <text:p>2505</text:p>
          </table:table-cell>
          <table:table-cell table:formula="of:=[.C2507]-1" office:value-type="float" office:value="-1465">
            <text:p>-14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506]+1" office:value-type="float" office:value="2506">
            <text:p>2506</text:p>
          </table:table-cell>
          <table:table-cell table:formula="of:=[.C2508]-1" office:value-type="float" office:value="-1464">
            <text:p>-14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507]+1" office:value-type="float" office:value="2507">
            <text:p>2507</text:p>
          </table:table-cell>
          <table:table-cell table:formula="of:=[.C2509]-1" office:value-type="float" office:value="-1463">
            <text:p>-14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508]+1" office:value-type="float" office:value="2508">
            <text:p>2508</text:p>
          </table:table-cell>
          <table:table-cell table:formula="of:=[.C2510]-1" office:value-type="float" office:value="-1462">
            <text:p>-14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509]+1" office:value-type="float" office:value="2509">
            <text:p>2509</text:p>
          </table:table-cell>
          <table:table-cell table:formula="of:=[.C2511]-1" office:value-type="float" office:value="-1461">
            <text:p>-14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510]+1" office:value-type="float" office:value="2510">
            <text:p>2510</text:p>
          </table:table-cell>
          <table:table-cell table:formula="of:=[.C2512]-1" office:value-type="float" office:value="-1460">
            <text:p>-14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511]+1" office:value-type="float" office:value="2511">
            <text:p>2511</text:p>
          </table:table-cell>
          <table:table-cell table:formula="of:=[.C2513]-1" office:value-type="float" office:value="-1459">
            <text:p>-14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512]+1" office:value-type="float" office:value="2512">
            <text:p>2512</text:p>
          </table:table-cell>
          <table:table-cell table:formula="of:=[.C2514]-1" office:value-type="float" office:value="-1458">
            <text:p>-14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513]+1" office:value-type="float" office:value="2513">
            <text:p>2513</text:p>
          </table:table-cell>
          <table:table-cell table:formula="of:=[.C2515]-1" office:value-type="float" office:value="-1457">
            <text:p>-14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514]+1" office:value-type="float" office:value="2514">
            <text:p>2514</text:p>
          </table:table-cell>
          <table:table-cell table:formula="of:=[.C2516]-1" office:value-type="float" office:value="-1456">
            <text:p>-14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515]+1" office:value-type="float" office:value="2515">
            <text:p>2515</text:p>
          </table:table-cell>
          <table:table-cell table:formula="of:=[.C2517]-1" office:value-type="float" office:value="-1455">
            <text:p>-14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516]+1" office:value-type="float" office:value="2516">
            <text:p>2516</text:p>
          </table:table-cell>
          <table:table-cell table:formula="of:=[.C2518]-1" office:value-type="float" office:value="-1454">
            <text:p>-14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517]+1" office:value-type="float" office:value="2517">
            <text:p>2517</text:p>
          </table:table-cell>
          <table:table-cell table:formula="of:=[.C2519]-1" office:value-type="float" office:value="-1453">
            <text:p>-14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518]+1" office:value-type="float" office:value="2518">
            <text:p>2518</text:p>
          </table:table-cell>
          <table:table-cell table:formula="of:=[.C2520]-1" office:value-type="float" office:value="-1452">
            <text:p>-14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519]+1" office:value-type="float" office:value="2519">
            <text:p>2519</text:p>
          </table:table-cell>
          <table:table-cell table:formula="of:=[.C2521]-1" office:value-type="float" office:value="-1451">
            <text:p>-14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520]+1" office:value-type="float" office:value="2520">
            <text:p>2520</text:p>
          </table:table-cell>
          <table:table-cell table:formula="of:=[.C2522]-1" office:value-type="float" office:value="-1450">
            <text:p>-14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521]+1" office:value-type="float" office:value="2521">
            <text:p>2521</text:p>
          </table:table-cell>
          <table:table-cell table:formula="of:=[.C2523]-1" office:value-type="float" office:value="-1449">
            <text:p>-14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522]+1" office:value-type="float" office:value="2522">
            <text:p>2522</text:p>
          </table:table-cell>
          <table:table-cell table:formula="of:=[.C2524]-1" office:value-type="float" office:value="-1448">
            <text:p>-14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523]+1" office:value-type="float" office:value="2523">
            <text:p>2523</text:p>
          </table:table-cell>
          <table:table-cell table:formula="of:=[.C2525]-1" office:value-type="float" office:value="-1447">
            <text:p>-14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524]+1" office:value-type="float" office:value="2524">
            <text:p>2524</text:p>
          </table:table-cell>
          <table:table-cell table:formula="of:=[.C2526]-1" office:value-type="float" office:value="-1446">
            <text:p>-14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525]+1" office:value-type="float" office:value="2525">
            <text:p>2525</text:p>
          </table:table-cell>
          <table:table-cell table:formula="of:=[.C2527]-1" office:value-type="float" office:value="-1445">
            <text:p>-14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526]+1" office:value-type="float" office:value="2526">
            <text:p>2526</text:p>
          </table:table-cell>
          <table:table-cell table:formula="of:=[.C2528]-1" office:value-type="float" office:value="-1444">
            <text:p>-14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527]+1" office:value-type="float" office:value="2527">
            <text:p>2527</text:p>
          </table:table-cell>
          <table:table-cell table:formula="of:=[.C2529]-1" office:value-type="float" office:value="-1443">
            <text:p>-14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528]+1" office:value-type="float" office:value="2528">
            <text:p>2528</text:p>
          </table:table-cell>
          <table:table-cell table:formula="of:=[.C2530]-1" office:value-type="float" office:value="-1442">
            <text:p>-14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529]+1" office:value-type="float" office:value="2529">
            <text:p>2529</text:p>
          </table:table-cell>
          <table:table-cell table:formula="of:=[.C2531]-1" office:value-type="float" office:value="-1441">
            <text:p>-14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530]+1" office:value-type="float" office:value="2530">
            <text:p>2530</text:p>
          </table:table-cell>
          <table:table-cell table:formula="of:=[.C2532]-1" office:value-type="float" office:value="-1440">
            <text:p>-14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531]+1" office:value-type="float" office:value="2531">
            <text:p>2531</text:p>
          </table:table-cell>
          <table:table-cell table:formula="of:=[.C2533]-1" office:value-type="float" office:value="-1439">
            <text:p>-14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532]+1" office:value-type="float" office:value="2532">
            <text:p>2532</text:p>
          </table:table-cell>
          <table:table-cell table:formula="of:=[.C2534]-1" office:value-type="float" office:value="-1438">
            <text:p>-14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533]+1" office:value-type="float" office:value="2533">
            <text:p>2533</text:p>
          </table:table-cell>
          <table:table-cell table:formula="of:=[.C2535]-1" office:value-type="float" office:value="-1437">
            <text:p>-14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534]+1" office:value-type="float" office:value="2534">
            <text:p>2534</text:p>
          </table:table-cell>
          <table:table-cell table:formula="of:=[.C2536]-1" office:value-type="float" office:value="-1436">
            <text:p>-14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535]+1" office:value-type="float" office:value="2535">
            <text:p>2535</text:p>
          </table:table-cell>
          <table:table-cell table:formula="of:=[.C2537]-1" office:value-type="float" office:value="-1435">
            <text:p>-14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536]+1" office:value-type="float" office:value="2536">
            <text:p>2536</text:p>
          </table:table-cell>
          <table:table-cell table:formula="of:=[.C2538]-1" office:value-type="float" office:value="-1434">
            <text:p>-14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537]+1" office:value-type="float" office:value="2537">
            <text:p>2537</text:p>
          </table:table-cell>
          <table:table-cell table:formula="of:=[.C2539]-1" office:value-type="float" office:value="-1433">
            <text:p>-14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538]+1" office:value-type="float" office:value="2538">
            <text:p>2538</text:p>
          </table:table-cell>
          <table:table-cell table:formula="of:=[.C2540]-1" office:value-type="float" office:value="-1432">
            <text:p>-14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539]+1" office:value-type="float" office:value="2539">
            <text:p>2539</text:p>
          </table:table-cell>
          <table:table-cell table:formula="of:=[.C2541]-1" office:value-type="float" office:value="-1431">
            <text:p>-14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540]+1" office:value-type="float" office:value="2540">
            <text:p>2540</text:p>
          </table:table-cell>
          <table:table-cell table:formula="of:=[.C2542]-1" office:value-type="float" office:value="-1430">
            <text:p>-14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541]+1" office:value-type="float" office:value="2541">
            <text:p>2541</text:p>
          </table:table-cell>
          <table:table-cell table:formula="of:=[.C2543]-1" office:value-type="float" office:value="-1429">
            <text:p>-14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542]+1" office:value-type="float" office:value="2542">
            <text:p>2542</text:p>
          </table:table-cell>
          <table:table-cell table:formula="of:=[.C2544]-1" office:value-type="float" office:value="-1428">
            <text:p>-14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543]+1" office:value-type="float" office:value="2543">
            <text:p>2543</text:p>
          </table:table-cell>
          <table:table-cell table:formula="of:=[.C2545]-1" office:value-type="float" office:value="-1427">
            <text:p>-14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544]+1" office:value-type="float" office:value="2544">
            <text:p>2544</text:p>
          </table:table-cell>
          <table:table-cell table:formula="of:=[.C2546]-1" office:value-type="float" office:value="-1426">
            <text:p>-14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545]+1" office:value-type="float" office:value="2545">
            <text:p>2545</text:p>
          </table:table-cell>
          <table:table-cell table:formula="of:=[.C2547]-1" office:value-type="float" office:value="-1425">
            <text:p>-14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546]+1" office:value-type="float" office:value="2546">
            <text:p>2546</text:p>
          </table:table-cell>
          <table:table-cell table:formula="of:=[.C2548]-1" office:value-type="float" office:value="-1424">
            <text:p>-14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547]+1" office:value-type="float" office:value="2547">
            <text:p>2547</text:p>
          </table:table-cell>
          <table:table-cell table:formula="of:=[.C2549]-1" office:value-type="float" office:value="-1423">
            <text:p>-14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548]+1" office:value-type="float" office:value="2548">
            <text:p>2548</text:p>
          </table:table-cell>
          <table:table-cell table:formula="of:=[.C2550]-1" office:value-type="float" office:value="-1422">
            <text:p>-14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549]+1" office:value-type="float" office:value="2549">
            <text:p>2549</text:p>
          </table:table-cell>
          <table:table-cell table:formula="of:=[.C2551]-1" office:value-type="float" office:value="-1421">
            <text:p>-14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550]+1" office:value-type="float" office:value="2550">
            <text:p>2550</text:p>
          </table:table-cell>
          <table:table-cell table:formula="of:=[.C2552]-1" office:value-type="float" office:value="-1420">
            <text:p>-14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551]+1" office:value-type="float" office:value="2551">
            <text:p>2551</text:p>
          </table:table-cell>
          <table:table-cell table:formula="of:=[.C2553]-1" office:value-type="float" office:value="-1419">
            <text:p>-14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552]+1" office:value-type="float" office:value="2552">
            <text:p>2552</text:p>
          </table:table-cell>
          <table:table-cell table:formula="of:=[.C2554]-1" office:value-type="float" office:value="-1418">
            <text:p>-14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553]+1" office:value-type="float" office:value="2553">
            <text:p>2553</text:p>
          </table:table-cell>
          <table:table-cell table:formula="of:=[.C2555]-1" office:value-type="float" office:value="-1417">
            <text:p>-14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554]+1" office:value-type="float" office:value="2554">
            <text:p>2554</text:p>
          </table:table-cell>
          <table:table-cell table:formula="of:=[.C2556]-1" office:value-type="float" office:value="-1416">
            <text:p>-14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555]+1" office:value-type="float" office:value="2555">
            <text:p>2555</text:p>
          </table:table-cell>
          <table:table-cell table:formula="of:=[.C2557]-1" office:value-type="float" office:value="-1415">
            <text:p>-14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556]+1" office:value-type="float" office:value="2556">
            <text:p>2556</text:p>
          </table:table-cell>
          <table:table-cell table:formula="of:=[.C2558]-1" office:value-type="float" office:value="-1414">
            <text:p>-14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557]+1" office:value-type="float" office:value="2557">
            <text:p>2557</text:p>
          </table:table-cell>
          <table:table-cell table:formula="of:=[.C2559]-1" office:value-type="float" office:value="-1413">
            <text:p>-14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558]+1" office:value-type="float" office:value="2558">
            <text:p>2558</text:p>
          </table:table-cell>
          <table:table-cell table:formula="of:=[.C2560]-1" office:value-type="float" office:value="-1412">
            <text:p>-14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559]+1" office:value-type="float" office:value="2559">
            <text:p>2559</text:p>
          </table:table-cell>
          <table:table-cell table:formula="of:=[.C2561]-1" office:value-type="float" office:value="-1411">
            <text:p>-14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560]+1" office:value-type="float" office:value="2560">
            <text:p>2560</text:p>
          </table:table-cell>
          <table:table-cell table:formula="of:=[.C2562]-1" office:value-type="float" office:value="-1410">
            <text:p>-14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561]+1" office:value-type="float" office:value="2561">
            <text:p>2561</text:p>
          </table:table-cell>
          <table:table-cell table:formula="of:=[.C2563]-1" office:value-type="float" office:value="-1409">
            <text:p>-14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562]+1" office:value-type="float" office:value="2562">
            <text:p>2562</text:p>
          </table:table-cell>
          <table:table-cell table:formula="of:=[.C2564]-1" office:value-type="float" office:value="-1408">
            <text:p>-14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563]+1" office:value-type="float" office:value="2563">
            <text:p>2563</text:p>
          </table:table-cell>
          <table:table-cell table:formula="of:=[.C2565]-1" office:value-type="float" office:value="-1407">
            <text:p>-14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564]+1" office:value-type="float" office:value="2564">
            <text:p>2564</text:p>
          </table:table-cell>
          <table:table-cell table:formula="of:=[.C2566]-1" office:value-type="float" office:value="-1406">
            <text:p>-14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565]+1" office:value-type="float" office:value="2565">
            <text:p>2565</text:p>
          </table:table-cell>
          <table:table-cell table:formula="of:=[.C2567]-1" office:value-type="float" office:value="-1405">
            <text:p>-14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566]+1" office:value-type="float" office:value="2566">
            <text:p>2566</text:p>
          </table:table-cell>
          <table:table-cell table:formula="of:=[.C2568]-1" office:value-type="float" office:value="-1404">
            <text:p>-14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567]+1" office:value-type="float" office:value="2567">
            <text:p>2567</text:p>
          </table:table-cell>
          <table:table-cell table:formula="of:=[.C2569]-1" office:value-type="float" office:value="-1403">
            <text:p>-14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568]+1" office:value-type="float" office:value="2568">
            <text:p>2568</text:p>
          </table:table-cell>
          <table:table-cell table:formula="of:=[.C2570]-1" office:value-type="float" office:value="-1402">
            <text:p>-14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569]+1" office:value-type="float" office:value="2569">
            <text:p>2569</text:p>
          </table:table-cell>
          <table:table-cell table:formula="of:=[.C2571]-1" office:value-type="float" office:value="-1401">
            <text:p>-14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570]+1" office:value-type="float" office:value="2570">
            <text:p>2570</text:p>
          </table:table-cell>
          <table:table-cell table:formula="of:=[.C2572]-1" office:value-type="float" office:value="-1400">
            <text:p>-14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571]+1" office:value-type="float" office:value="2571">
            <text:p>2571</text:p>
          </table:table-cell>
          <table:table-cell table:formula="of:=[.C2573]-1" office:value-type="float" office:value="-1399">
            <text:p>-13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572]+1" office:value-type="float" office:value="2572">
            <text:p>2572</text:p>
          </table:table-cell>
          <table:table-cell table:formula="of:=[.C2574]-1" office:value-type="float" office:value="-1398">
            <text:p>-13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573]+1" office:value-type="float" office:value="2573">
            <text:p>2573</text:p>
          </table:table-cell>
          <table:table-cell table:formula="of:=[.C2575]-1" office:value-type="float" office:value="-1397">
            <text:p>-13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574]+1" office:value-type="float" office:value="2574">
            <text:p>2574</text:p>
          </table:table-cell>
          <table:table-cell table:formula="of:=[.C2576]-1" office:value-type="float" office:value="-1396">
            <text:p>-13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575]+1" office:value-type="float" office:value="2575">
            <text:p>2575</text:p>
          </table:table-cell>
          <table:table-cell table:formula="of:=[.C2577]-1" office:value-type="float" office:value="-1395">
            <text:p>-13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576]+1" office:value-type="float" office:value="2576">
            <text:p>2576</text:p>
          </table:table-cell>
          <table:table-cell table:formula="of:=[.C2578]-1" office:value-type="float" office:value="-1394">
            <text:p>-13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577]+1" office:value-type="float" office:value="2577">
            <text:p>2577</text:p>
          </table:table-cell>
          <table:table-cell table:formula="of:=[.C2579]-1" office:value-type="float" office:value="-1393">
            <text:p>-13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578]+1" office:value-type="float" office:value="2578">
            <text:p>2578</text:p>
          </table:table-cell>
          <table:table-cell table:formula="of:=[.C2580]-1" office:value-type="float" office:value="-1392">
            <text:p>-13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579]+1" office:value-type="float" office:value="2579">
            <text:p>2579</text:p>
          </table:table-cell>
          <table:table-cell table:formula="of:=[.C2581]-1" office:value-type="float" office:value="-1391">
            <text:p>-13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580]+1" office:value-type="float" office:value="2580">
            <text:p>2580</text:p>
          </table:table-cell>
          <table:table-cell table:formula="of:=[.C2582]-1" office:value-type="float" office:value="-1390">
            <text:p>-13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581]+1" office:value-type="float" office:value="2581">
            <text:p>2581</text:p>
          </table:table-cell>
          <table:table-cell table:formula="of:=[.C2583]-1" office:value-type="float" office:value="-1389">
            <text:p>-13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582]+1" office:value-type="float" office:value="2582">
            <text:p>2582</text:p>
          </table:table-cell>
          <table:table-cell table:formula="of:=[.C2584]-1" office:value-type="float" office:value="-1388">
            <text:p>-13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583]+1" office:value-type="float" office:value="2583">
            <text:p>2583</text:p>
          </table:table-cell>
          <table:table-cell table:formula="of:=[.C2585]-1" office:value-type="float" office:value="-1387">
            <text:p>-13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584]+1" office:value-type="float" office:value="2584">
            <text:p>2584</text:p>
          </table:table-cell>
          <table:table-cell table:formula="of:=[.C2586]-1" office:value-type="float" office:value="-1386">
            <text:p>-13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585]+1" office:value-type="float" office:value="2585">
            <text:p>2585</text:p>
          </table:table-cell>
          <table:table-cell table:formula="of:=[.C2587]-1" office:value-type="float" office:value="-1385">
            <text:p>-13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586]+1" office:value-type="float" office:value="2586">
            <text:p>2586</text:p>
          </table:table-cell>
          <table:table-cell table:formula="of:=[.C2588]-1" office:value-type="float" office:value="-1384">
            <text:p>-13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587]+1" office:value-type="float" office:value="2587">
            <text:p>2587</text:p>
          </table:table-cell>
          <table:table-cell table:formula="of:=[.C2589]-1" office:value-type="float" office:value="-1383">
            <text:p>-13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588]+1" office:value-type="float" office:value="2588">
            <text:p>2588</text:p>
          </table:table-cell>
          <table:table-cell table:formula="of:=[.C2590]-1" office:value-type="float" office:value="-1382">
            <text:p>-13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589]+1" office:value-type="float" office:value="2589">
            <text:p>2589</text:p>
          </table:table-cell>
          <table:table-cell table:formula="of:=[.C2591]-1" office:value-type="float" office:value="-1381">
            <text:p>-13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590]+1" office:value-type="float" office:value="2590">
            <text:p>2590</text:p>
          </table:table-cell>
          <table:table-cell table:formula="of:=[.C2592]-1" office:value-type="float" office:value="-1380">
            <text:p>-13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591]+1" office:value-type="float" office:value="2591">
            <text:p>2591</text:p>
          </table:table-cell>
          <table:table-cell table:formula="of:=[.C2593]-1" office:value-type="float" office:value="-1379">
            <text:p>-13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592]+1" office:value-type="float" office:value="2592">
            <text:p>2592</text:p>
          </table:table-cell>
          <table:table-cell table:formula="of:=[.C2594]-1" office:value-type="float" office:value="-1378">
            <text:p>-13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593]+1" office:value-type="float" office:value="2593">
            <text:p>2593</text:p>
          </table:table-cell>
          <table:table-cell table:formula="of:=[.C2595]-1" office:value-type="float" office:value="-1377">
            <text:p>-13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594]+1" office:value-type="float" office:value="2594">
            <text:p>2594</text:p>
          </table:table-cell>
          <table:table-cell table:formula="of:=[.C2596]-1" office:value-type="float" office:value="-1376">
            <text:p>-13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595]+1" office:value-type="float" office:value="2595">
            <text:p>2595</text:p>
          </table:table-cell>
          <table:table-cell table:formula="of:=[.C2597]-1" office:value-type="float" office:value="-1375">
            <text:p>-13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596]+1" office:value-type="float" office:value="2596">
            <text:p>2596</text:p>
          </table:table-cell>
          <table:table-cell table:formula="of:=[.C2598]-1" office:value-type="float" office:value="-1374">
            <text:p>-13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597]+1" office:value-type="float" office:value="2597">
            <text:p>2597</text:p>
          </table:table-cell>
          <table:table-cell table:formula="of:=[.C2599]-1" office:value-type="float" office:value="-1373">
            <text:p>-13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598]+1" office:value-type="float" office:value="2598">
            <text:p>2598</text:p>
          </table:table-cell>
          <table:table-cell table:formula="of:=[.C2600]-1" office:value-type="float" office:value="-1372">
            <text:p>-13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599]+1" office:value-type="float" office:value="2599">
            <text:p>2599</text:p>
          </table:table-cell>
          <table:table-cell table:formula="of:=[.C2601]-1" office:value-type="float" office:value="-1371">
            <text:p>-13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600]+1" office:value-type="float" office:value="2600">
            <text:p>2600</text:p>
          </table:table-cell>
          <table:table-cell table:formula="of:=[.C2602]-1" office:value-type="float" office:value="-1370">
            <text:p>-13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601]+1" office:value-type="float" office:value="2601">
            <text:p>2601</text:p>
          </table:table-cell>
          <table:table-cell table:formula="of:=[.C2603]-1" office:value-type="float" office:value="-1369">
            <text:p>-13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602]+1" office:value-type="float" office:value="2602">
            <text:p>2602</text:p>
          </table:table-cell>
          <table:table-cell table:formula="of:=[.C2604]-1" office:value-type="float" office:value="-1368">
            <text:p>-13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603]+1" office:value-type="float" office:value="2603">
            <text:p>2603</text:p>
          </table:table-cell>
          <table:table-cell table:formula="of:=[.C2605]-1" office:value-type="float" office:value="-1367">
            <text:p>-13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604]+1" office:value-type="float" office:value="2604">
            <text:p>2604</text:p>
          </table:table-cell>
          <table:table-cell table:formula="of:=[.C2606]-1" office:value-type="float" office:value="-1366">
            <text:p>-13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605]+1" office:value-type="float" office:value="2605">
            <text:p>2605</text:p>
          </table:table-cell>
          <table:table-cell table:formula="of:=[.C2607]-1" office:value-type="float" office:value="-1365">
            <text:p>-13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606]+1" office:value-type="float" office:value="2606">
            <text:p>2606</text:p>
          </table:table-cell>
          <table:table-cell table:formula="of:=[.C2608]-1" office:value-type="float" office:value="-1364">
            <text:p>-13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607]+1" office:value-type="float" office:value="2607">
            <text:p>2607</text:p>
          </table:table-cell>
          <table:table-cell table:formula="of:=[.C2609]-1" office:value-type="float" office:value="-1363">
            <text:p>-13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608]+1" office:value-type="float" office:value="2608">
            <text:p>2608</text:p>
          </table:table-cell>
          <table:table-cell table:formula="of:=[.C2610]-1" office:value-type="float" office:value="-1362">
            <text:p>-13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609]+1" office:value-type="float" office:value="2609">
            <text:p>2609</text:p>
          </table:table-cell>
          <table:table-cell table:formula="of:=[.C2611]-1" office:value-type="float" office:value="-1361">
            <text:p>-13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610]+1" office:value-type="float" office:value="2610">
            <text:p>2610</text:p>
          </table:table-cell>
          <table:table-cell table:formula="of:=[.C2612]-1" office:value-type="float" office:value="-1360">
            <text:p>-13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611]+1" office:value-type="float" office:value="2611">
            <text:p>2611</text:p>
          </table:table-cell>
          <table:table-cell table:formula="of:=[.C2613]-1" office:value-type="float" office:value="-1359">
            <text:p>-13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612]+1" office:value-type="float" office:value="2612">
            <text:p>2612</text:p>
          </table:table-cell>
          <table:table-cell table:formula="of:=[.C2614]-1" office:value-type="float" office:value="-1358">
            <text:p>-13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613]+1" office:value-type="float" office:value="2613">
            <text:p>2613</text:p>
          </table:table-cell>
          <table:table-cell table:formula="of:=[.C2615]-1" office:value-type="float" office:value="-1357">
            <text:p>-13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614]+1" office:value-type="float" office:value="2614">
            <text:p>2614</text:p>
          </table:table-cell>
          <table:table-cell table:formula="of:=[.C2616]-1" office:value-type="float" office:value="-1356">
            <text:p>-13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615]+1" office:value-type="float" office:value="2615">
            <text:p>2615</text:p>
          </table:table-cell>
          <table:table-cell table:formula="of:=[.C2617]-1" office:value-type="float" office:value="-1355">
            <text:p>-13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616]+1" office:value-type="float" office:value="2616">
            <text:p>2616</text:p>
          </table:table-cell>
          <table:table-cell table:formula="of:=[.C2618]-1" office:value-type="float" office:value="-1354">
            <text:p>-13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617]+1" office:value-type="float" office:value="2617">
            <text:p>2617</text:p>
          </table:table-cell>
          <table:table-cell table:formula="of:=[.C2619]-1" office:value-type="float" office:value="-1353">
            <text:p>-13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618]+1" office:value-type="float" office:value="2618">
            <text:p>2618</text:p>
          </table:table-cell>
          <table:table-cell table:formula="of:=[.C2620]-1" office:value-type="float" office:value="-1352">
            <text:p>-13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619]+1" office:value-type="float" office:value="2619">
            <text:p>2619</text:p>
          </table:table-cell>
          <table:table-cell table:formula="of:=[.C2621]-1" office:value-type="float" office:value="-1351">
            <text:p>-13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620]+1" office:value-type="float" office:value="2620">
            <text:p>2620</text:p>
          </table:table-cell>
          <table:table-cell table:formula="of:=[.C2622]-1" office:value-type="float" office:value="-1350">
            <text:p>-13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621]+1" office:value-type="float" office:value="2621">
            <text:p>2621</text:p>
          </table:table-cell>
          <table:table-cell table:formula="of:=[.C2623]-1" office:value-type="float" office:value="-1349">
            <text:p>-13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622]+1" office:value-type="float" office:value="2622">
            <text:p>2622</text:p>
          </table:table-cell>
          <table:table-cell table:formula="of:=[.C2624]-1" office:value-type="float" office:value="-1348">
            <text:p>-13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623]+1" office:value-type="float" office:value="2623">
            <text:p>2623</text:p>
          </table:table-cell>
          <table:table-cell table:formula="of:=[.C2625]-1" office:value-type="float" office:value="-1347">
            <text:p>-13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624]+1" office:value-type="float" office:value="2624">
            <text:p>2624</text:p>
          </table:table-cell>
          <table:table-cell table:formula="of:=[.C2626]-1" office:value-type="float" office:value="-1346">
            <text:p>-13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625]+1" office:value-type="float" office:value="2625">
            <text:p>2625</text:p>
          </table:table-cell>
          <table:table-cell table:formula="of:=[.C2627]-1" office:value-type="float" office:value="-1345">
            <text:p>-13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626]+1" office:value-type="float" office:value="2626">
            <text:p>2626</text:p>
          </table:table-cell>
          <table:table-cell table:formula="of:=[.C2628]-1" office:value-type="float" office:value="-1344">
            <text:p>-13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627]+1" office:value-type="float" office:value="2627">
            <text:p>2627</text:p>
          </table:table-cell>
          <table:table-cell table:formula="of:=[.C2629]-1" office:value-type="float" office:value="-1343">
            <text:p>-13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628]+1" office:value-type="float" office:value="2628">
            <text:p>2628</text:p>
          </table:table-cell>
          <table:table-cell table:formula="of:=[.C2630]-1" office:value-type="float" office:value="-1342">
            <text:p>-13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629]+1" office:value-type="float" office:value="2629">
            <text:p>2629</text:p>
          </table:table-cell>
          <table:table-cell table:formula="of:=[.C2631]-1" office:value-type="float" office:value="-1341">
            <text:p>-13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630]+1" office:value-type="float" office:value="2630">
            <text:p>2630</text:p>
          </table:table-cell>
          <table:table-cell table:formula="of:=[.C2632]-1" office:value-type="float" office:value="-1340">
            <text:p>-13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631]+1" office:value-type="float" office:value="2631">
            <text:p>2631</text:p>
          </table:table-cell>
          <table:table-cell table:formula="of:=[.C2633]-1" office:value-type="float" office:value="-1339">
            <text:p>-13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632]+1" office:value-type="float" office:value="2632">
            <text:p>2632</text:p>
          </table:table-cell>
          <table:table-cell table:formula="of:=[.C2634]-1" office:value-type="float" office:value="-1338">
            <text:p>-13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633]+1" office:value-type="float" office:value="2633">
            <text:p>2633</text:p>
          </table:table-cell>
          <table:table-cell table:formula="of:=[.C2635]-1" office:value-type="float" office:value="-1337">
            <text:p>-13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634]+1" office:value-type="float" office:value="2634">
            <text:p>2634</text:p>
          </table:table-cell>
          <table:table-cell table:formula="of:=[.C2636]-1" office:value-type="float" office:value="-1336">
            <text:p>-13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635]+1" office:value-type="float" office:value="2635">
            <text:p>2635</text:p>
          </table:table-cell>
          <table:table-cell table:formula="of:=[.C2637]-1" office:value-type="float" office:value="-1335">
            <text:p>-13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636]+1" office:value-type="float" office:value="2636">
            <text:p>2636</text:p>
          </table:table-cell>
          <table:table-cell table:formula="of:=[.C2638]-1" office:value-type="float" office:value="-1334">
            <text:p>-13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637]+1" office:value-type="float" office:value="2637">
            <text:p>2637</text:p>
          </table:table-cell>
          <table:table-cell table:formula="of:=[.C2639]-1" office:value-type="float" office:value="-1333">
            <text:p>-13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638]+1" office:value-type="float" office:value="2638">
            <text:p>2638</text:p>
          </table:table-cell>
          <table:table-cell table:formula="of:=[.C2640]-1" office:value-type="float" office:value="-1332">
            <text:p>-13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639]+1" office:value-type="float" office:value="2639">
            <text:p>2639</text:p>
          </table:table-cell>
          <table:table-cell table:formula="of:=[.C2641]-1" office:value-type="float" office:value="-1331">
            <text:p>-13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640]+1" office:value-type="float" office:value="2640">
            <text:p>2640</text:p>
          </table:table-cell>
          <table:table-cell table:formula="of:=[.C2642]-1" office:value-type="float" office:value="-1330">
            <text:p>-13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641]+1" office:value-type="float" office:value="2641">
            <text:p>2641</text:p>
          </table:table-cell>
          <table:table-cell table:formula="of:=[.C2643]-1" office:value-type="float" office:value="-1329">
            <text:p>-13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642]+1" office:value-type="float" office:value="2642">
            <text:p>2642</text:p>
          </table:table-cell>
          <table:table-cell table:formula="of:=[.C2644]-1" office:value-type="float" office:value="-1328">
            <text:p>-13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643]+1" office:value-type="float" office:value="2643">
            <text:p>2643</text:p>
          </table:table-cell>
          <table:table-cell table:formula="of:=[.C2645]-1" office:value-type="float" office:value="-1327">
            <text:p>-13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644]+1" office:value-type="float" office:value="2644">
            <text:p>2644</text:p>
          </table:table-cell>
          <table:table-cell table:formula="of:=[.C2646]-1" office:value-type="float" office:value="-1326">
            <text:p>-13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645]+1" office:value-type="float" office:value="2645">
            <text:p>2645</text:p>
          </table:table-cell>
          <table:table-cell table:formula="of:=[.C2647]-1" office:value-type="float" office:value="-1325">
            <text:p>-13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646]+1" office:value-type="float" office:value="2646">
            <text:p>2646</text:p>
          </table:table-cell>
          <table:table-cell table:formula="of:=[.C2648]-1" office:value-type="float" office:value="-1324">
            <text:p>-13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647]+1" office:value-type="float" office:value="2647">
            <text:p>2647</text:p>
          </table:table-cell>
          <table:table-cell table:formula="of:=[.C2649]-1" office:value-type="float" office:value="-1323">
            <text:p>-13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648]+1" office:value-type="float" office:value="2648">
            <text:p>2648</text:p>
          </table:table-cell>
          <table:table-cell table:formula="of:=[.C2650]-1" office:value-type="float" office:value="-1322">
            <text:p>-13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649]+1" office:value-type="float" office:value="2649">
            <text:p>2649</text:p>
          </table:table-cell>
          <table:table-cell table:formula="of:=[.C2651]-1" office:value-type="float" office:value="-1321">
            <text:p>-13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650]+1" office:value-type="float" office:value="2650">
            <text:p>2650</text:p>
          </table:table-cell>
          <table:table-cell table:formula="of:=[.C2652]-1" office:value-type="float" office:value="-1320">
            <text:p>-13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651]+1" office:value-type="float" office:value="2651">
            <text:p>2651</text:p>
          </table:table-cell>
          <table:table-cell table:formula="of:=[.C2653]-1" office:value-type="float" office:value="-1319">
            <text:p>-13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652]+1" office:value-type="float" office:value="2652">
            <text:p>2652</text:p>
          </table:table-cell>
          <table:table-cell table:formula="of:=[.C2654]-1" office:value-type="float" office:value="-1318">
            <text:p>-13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653]+1" office:value-type="float" office:value="2653">
            <text:p>2653</text:p>
          </table:table-cell>
          <table:table-cell table:formula="of:=[.C2655]-1" office:value-type="float" office:value="-1317">
            <text:p>-13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654]+1" office:value-type="float" office:value="2654">
            <text:p>2654</text:p>
          </table:table-cell>
          <table:table-cell table:formula="of:=[.C2656]-1" office:value-type="float" office:value="-1316">
            <text:p>-13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655]+1" office:value-type="float" office:value="2655">
            <text:p>2655</text:p>
          </table:table-cell>
          <table:table-cell table:formula="of:=[.C2657]-1" office:value-type="float" office:value="-1315">
            <text:p>-13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656]+1" office:value-type="float" office:value="2656">
            <text:p>2656</text:p>
          </table:table-cell>
          <table:table-cell table:formula="of:=[.C2658]-1" office:value-type="float" office:value="-1314">
            <text:p>-13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657]+1" office:value-type="float" office:value="2657">
            <text:p>2657</text:p>
          </table:table-cell>
          <table:table-cell table:formula="of:=[.C2659]-1" office:value-type="float" office:value="-1313">
            <text:p>-13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658]+1" office:value-type="float" office:value="2658">
            <text:p>2658</text:p>
          </table:table-cell>
          <table:table-cell table:formula="of:=[.C2660]-1" office:value-type="float" office:value="-1312">
            <text:p>-13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659]+1" office:value-type="float" office:value="2659">
            <text:p>2659</text:p>
          </table:table-cell>
          <table:table-cell table:formula="of:=[.C2661]-1" office:value-type="float" office:value="-1311">
            <text:p>-13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660]+1" office:value-type="float" office:value="2660">
            <text:p>2660</text:p>
          </table:table-cell>
          <table:table-cell table:formula="of:=[.C2662]-1" office:value-type="float" office:value="-1310">
            <text:p>-13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661]+1" office:value-type="float" office:value="2661">
            <text:p>2661</text:p>
          </table:table-cell>
          <table:table-cell table:formula="of:=[.C2663]-1" office:value-type="float" office:value="-1309">
            <text:p>-13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662]+1" office:value-type="float" office:value="2662">
            <text:p>2662</text:p>
          </table:table-cell>
          <table:table-cell table:formula="of:=[.C2664]-1" office:value-type="float" office:value="-1308">
            <text:p>-13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663]+1" office:value-type="float" office:value="2663">
            <text:p>2663</text:p>
          </table:table-cell>
          <table:table-cell table:formula="of:=[.C2665]-1" office:value-type="float" office:value="-1307">
            <text:p>-13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664]+1" office:value-type="float" office:value="2664">
            <text:p>2664</text:p>
          </table:table-cell>
          <table:table-cell table:formula="of:=[.C2666]-1" office:value-type="float" office:value="-1306">
            <text:p>-13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665]+1" office:value-type="float" office:value="2665">
            <text:p>2665</text:p>
          </table:table-cell>
          <table:table-cell table:formula="of:=[.C2667]-1" office:value-type="float" office:value="-1305">
            <text:p>-13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666]+1" office:value-type="float" office:value="2666">
            <text:p>2666</text:p>
          </table:table-cell>
          <table:table-cell table:formula="of:=[.C2668]-1" office:value-type="float" office:value="-1304">
            <text:p>-13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667]+1" office:value-type="float" office:value="2667">
            <text:p>2667</text:p>
          </table:table-cell>
          <table:table-cell table:formula="of:=[.C2669]-1" office:value-type="float" office:value="-1303">
            <text:p>-13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668]+1" office:value-type="float" office:value="2668">
            <text:p>2668</text:p>
          </table:table-cell>
          <table:table-cell table:formula="of:=[.C2670]-1" office:value-type="float" office:value="-1302">
            <text:p>-13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669]+1" office:value-type="float" office:value="2669">
            <text:p>2669</text:p>
          </table:table-cell>
          <table:table-cell table:formula="of:=[.C2671]-1" office:value-type="float" office:value="-1301">
            <text:p>-13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670]+1" office:value-type="float" office:value="2670">
            <text:p>2670</text:p>
          </table:table-cell>
          <table:table-cell table:formula="of:=[.C2672]-1" office:value-type="float" office:value="-1300">
            <text:p>-13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671]+1" office:value-type="float" office:value="2671">
            <text:p>2671</text:p>
          </table:table-cell>
          <table:table-cell table:formula="of:=[.C2673]-1" office:value-type="float" office:value="-1299">
            <text:p>-12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672]+1" office:value-type="float" office:value="2672">
            <text:p>2672</text:p>
          </table:table-cell>
          <table:table-cell table:formula="of:=[.C2674]-1" office:value-type="float" office:value="-1298">
            <text:p>-12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673]+1" office:value-type="float" office:value="2673">
            <text:p>2673</text:p>
          </table:table-cell>
          <table:table-cell table:formula="of:=[.C2675]-1" office:value-type="float" office:value="-1297">
            <text:p>-12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674]+1" office:value-type="float" office:value="2674">
            <text:p>2674</text:p>
          </table:table-cell>
          <table:table-cell table:formula="of:=[.C2676]-1" office:value-type="float" office:value="-1296">
            <text:p>-12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675]+1" office:value-type="float" office:value="2675">
            <text:p>2675</text:p>
          </table:table-cell>
          <table:table-cell table:formula="of:=[.C2677]-1" office:value-type="float" office:value="-1295">
            <text:p>-12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676]+1" office:value-type="float" office:value="2676">
            <text:p>2676</text:p>
          </table:table-cell>
          <table:table-cell table:formula="of:=[.C2678]-1" office:value-type="float" office:value="-1294">
            <text:p>-12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677]+1" office:value-type="float" office:value="2677">
            <text:p>2677</text:p>
          </table:table-cell>
          <table:table-cell table:formula="of:=[.C2679]-1" office:value-type="float" office:value="-1293">
            <text:p>-12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678]+1" office:value-type="float" office:value="2678">
            <text:p>2678</text:p>
          </table:table-cell>
          <table:table-cell table:formula="of:=[.C2680]-1" office:value-type="float" office:value="-1292">
            <text:p>-12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679]+1" office:value-type="float" office:value="2679">
            <text:p>2679</text:p>
          </table:table-cell>
          <table:table-cell table:formula="of:=[.C2681]-1" office:value-type="float" office:value="-1291">
            <text:p>-12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680]+1" office:value-type="float" office:value="2680">
            <text:p>2680</text:p>
          </table:table-cell>
          <table:table-cell table:formula="of:=[.C2682]-1" office:value-type="float" office:value="-1290">
            <text:p>-12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681]+1" office:value-type="float" office:value="2681">
            <text:p>2681</text:p>
          </table:table-cell>
          <table:table-cell table:formula="of:=[.C2683]-1" office:value-type="float" office:value="-1289">
            <text:p>-12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682]+1" office:value-type="float" office:value="2682">
            <text:p>2682</text:p>
          </table:table-cell>
          <table:table-cell table:formula="of:=[.C2684]-1" office:value-type="float" office:value="-1288">
            <text:p>-12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683]+1" office:value-type="float" office:value="2683">
            <text:p>2683</text:p>
          </table:table-cell>
          <table:table-cell table:formula="of:=[.C2685]-1" office:value-type="float" office:value="-1287">
            <text:p>-12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684]+1" office:value-type="float" office:value="2684">
            <text:p>2684</text:p>
          </table:table-cell>
          <table:table-cell table:formula="of:=[.C2686]-1" office:value-type="float" office:value="-1286">
            <text:p>-12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685]+1" office:value-type="float" office:value="2685">
            <text:p>2685</text:p>
          </table:table-cell>
          <table:table-cell table:formula="of:=[.C2687]-1" office:value-type="float" office:value="-1285">
            <text:p>-12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686]+1" office:value-type="float" office:value="2686">
            <text:p>2686</text:p>
          </table:table-cell>
          <table:table-cell table:formula="of:=[.C2688]-1" office:value-type="float" office:value="-1284">
            <text:p>-12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687]+1" office:value-type="float" office:value="2687">
            <text:p>2687</text:p>
          </table:table-cell>
          <table:table-cell table:formula="of:=[.C2689]-1" office:value-type="float" office:value="-1283">
            <text:p>-12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688]+1" office:value-type="float" office:value="2688">
            <text:p>2688</text:p>
          </table:table-cell>
          <table:table-cell table:formula="of:=[.C2690]-1" office:value-type="float" office:value="-1282">
            <text:p>-12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689]+1" office:value-type="float" office:value="2689">
            <text:p>2689</text:p>
          </table:table-cell>
          <table:table-cell table:formula="of:=[.C2691]-1" office:value-type="float" office:value="-1281">
            <text:p>-12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690]+1" office:value-type="float" office:value="2690">
            <text:p>2690</text:p>
          </table:table-cell>
          <table:table-cell table:formula="of:=[.C2692]-1" office:value-type="float" office:value="-1280">
            <text:p>-12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691]+1" office:value-type="float" office:value="2691">
            <text:p>2691</text:p>
          </table:table-cell>
          <table:table-cell table:formula="of:=[.C2693]-1" office:value-type="float" office:value="-1279">
            <text:p>-12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692]+1" office:value-type="float" office:value="2692">
            <text:p>2692</text:p>
          </table:table-cell>
          <table:table-cell table:formula="of:=[.C2694]-1" office:value-type="float" office:value="-1278">
            <text:p>-12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693]+1" office:value-type="float" office:value="2693">
            <text:p>2693</text:p>
          </table:table-cell>
          <table:table-cell table:formula="of:=[.C2695]-1" office:value-type="float" office:value="-1277">
            <text:p>-12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694]+1" office:value-type="float" office:value="2694">
            <text:p>2694</text:p>
          </table:table-cell>
          <table:table-cell table:formula="of:=[.C2696]-1" office:value-type="float" office:value="-1276">
            <text:p>-12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695]+1" office:value-type="float" office:value="2695">
            <text:p>2695</text:p>
          </table:table-cell>
          <table:table-cell table:formula="of:=[.C2697]-1" office:value-type="float" office:value="-1275">
            <text:p>-12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696]+1" office:value-type="float" office:value="2696">
            <text:p>2696</text:p>
          </table:table-cell>
          <table:table-cell table:formula="of:=[.C2698]-1" office:value-type="float" office:value="-1274">
            <text:p>-12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697]+1" office:value-type="float" office:value="2697">
            <text:p>2697</text:p>
          </table:table-cell>
          <table:table-cell table:formula="of:=[.C2699]-1" office:value-type="float" office:value="-1273">
            <text:p>-12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698]+1" office:value-type="float" office:value="2698">
            <text:p>2698</text:p>
          </table:table-cell>
          <table:table-cell table:formula="of:=[.C2700]-1" office:value-type="float" office:value="-1272">
            <text:p>-12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699]+1" office:value-type="float" office:value="2699">
            <text:p>2699</text:p>
          </table:table-cell>
          <table:table-cell table:formula="of:=[.C2701]-1" office:value-type="float" office:value="-1271">
            <text:p>-12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700]+1" office:value-type="float" office:value="2700">
            <text:p>2700</text:p>
          </table:table-cell>
          <table:table-cell table:formula="of:=[.C2702]-1" office:value-type="float" office:value="-1270">
            <text:p>-12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701]+1" office:value-type="float" office:value="2701">
            <text:p>2701</text:p>
          </table:table-cell>
          <table:table-cell table:formula="of:=[.C2703]-1" office:value-type="float" office:value="-1269">
            <text:p>-12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702]+1" office:value-type="float" office:value="2702">
            <text:p>2702</text:p>
          </table:table-cell>
          <table:table-cell table:formula="of:=[.C2704]-1" office:value-type="float" office:value="-1268">
            <text:p>-12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703]+1" office:value-type="float" office:value="2703">
            <text:p>2703</text:p>
          </table:table-cell>
          <table:table-cell table:formula="of:=[.C2705]-1" office:value-type="float" office:value="-1267">
            <text:p>-12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704]+1" office:value-type="float" office:value="2704">
            <text:p>2704</text:p>
          </table:table-cell>
          <table:table-cell table:formula="of:=[.C2706]-1" office:value-type="float" office:value="-1266">
            <text:p>-12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705]+1" office:value-type="float" office:value="2705">
            <text:p>2705</text:p>
          </table:table-cell>
          <table:table-cell table:formula="of:=[.C2707]-1" office:value-type="float" office:value="-1265">
            <text:p>-12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706]+1" office:value-type="float" office:value="2706">
            <text:p>2706</text:p>
          </table:table-cell>
          <table:table-cell table:formula="of:=[.C2708]-1" office:value-type="float" office:value="-1264">
            <text:p>-12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707]+1" office:value-type="float" office:value="2707">
            <text:p>2707</text:p>
          </table:table-cell>
          <table:table-cell table:formula="of:=[.C2709]-1" office:value-type="float" office:value="-1263">
            <text:p>-12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708]+1" office:value-type="float" office:value="2708">
            <text:p>2708</text:p>
          </table:table-cell>
          <table:table-cell table:formula="of:=[.C2710]-1" office:value-type="float" office:value="-1262">
            <text:p>-12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709]+1" office:value-type="float" office:value="2709">
            <text:p>2709</text:p>
          </table:table-cell>
          <table:table-cell table:formula="of:=[.C2711]-1" office:value-type="float" office:value="-1261">
            <text:p>-12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710]+1" office:value-type="float" office:value="2710">
            <text:p>2710</text:p>
          </table:table-cell>
          <table:table-cell table:formula="of:=[.C2712]-1" office:value-type="float" office:value="-1260">
            <text:p>-12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711]+1" office:value-type="float" office:value="2711">
            <text:p>2711</text:p>
          </table:table-cell>
          <table:table-cell table:formula="of:=[.C2713]-1" office:value-type="float" office:value="-1259">
            <text:p>-12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712]+1" office:value-type="float" office:value="2712">
            <text:p>2712</text:p>
          </table:table-cell>
          <table:table-cell table:formula="of:=[.C2714]-1" office:value-type="float" office:value="-1258">
            <text:p>-12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713]+1" office:value-type="float" office:value="2713">
            <text:p>2713</text:p>
          </table:table-cell>
          <table:table-cell table:formula="of:=[.C2715]-1" office:value-type="float" office:value="-1257">
            <text:p>-12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714]+1" office:value-type="float" office:value="2714">
            <text:p>2714</text:p>
          </table:table-cell>
          <table:table-cell table:formula="of:=[.C2716]-1" office:value-type="float" office:value="-1256">
            <text:p>-12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715]+1" office:value-type="float" office:value="2715">
            <text:p>2715</text:p>
          </table:table-cell>
          <table:table-cell table:formula="of:=[.C2717]-1" office:value-type="float" office:value="-1255">
            <text:p>-12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716]+1" office:value-type="float" office:value="2716">
            <text:p>2716</text:p>
          </table:table-cell>
          <table:table-cell table:formula="of:=[.C2718]-1" office:value-type="float" office:value="-1254">
            <text:p>-12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717]+1" office:value-type="float" office:value="2717">
            <text:p>2717</text:p>
          </table:table-cell>
          <table:table-cell table:formula="of:=[.C2719]-1" office:value-type="float" office:value="-1253">
            <text:p>-12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718]+1" office:value-type="float" office:value="2718">
            <text:p>2718</text:p>
          </table:table-cell>
          <table:table-cell table:formula="of:=[.C2720]-1" office:value-type="float" office:value="-1252">
            <text:p>-12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719]+1" office:value-type="float" office:value="2719">
            <text:p>2719</text:p>
          </table:table-cell>
          <table:table-cell table:formula="of:=[.C2721]-1" office:value-type="float" office:value="-1251">
            <text:p>-12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720]+1" office:value-type="float" office:value="2720">
            <text:p>2720</text:p>
          </table:table-cell>
          <table:table-cell table:formula="of:=[.C2722]-1" office:value-type="float" office:value="-1250">
            <text:p>-12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721]+1" office:value-type="float" office:value="2721">
            <text:p>2721</text:p>
          </table:table-cell>
          <table:table-cell table:formula="of:=[.C2723]-1" office:value-type="float" office:value="-1249">
            <text:p>-12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722]+1" office:value-type="float" office:value="2722">
            <text:p>2722</text:p>
          </table:table-cell>
          <table:table-cell table:formula="of:=[.C2724]-1" office:value-type="float" office:value="-1248">
            <text:p>-12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723]+1" office:value-type="float" office:value="2723">
            <text:p>2723</text:p>
          </table:table-cell>
          <table:table-cell table:formula="of:=[.C2725]-1" office:value-type="float" office:value="-1247">
            <text:p>-12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724]+1" office:value-type="float" office:value="2724">
            <text:p>2724</text:p>
          </table:table-cell>
          <table:table-cell table:formula="of:=[.C2726]-1" office:value-type="float" office:value="-1246">
            <text:p>-12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725]+1" office:value-type="float" office:value="2725">
            <text:p>2725</text:p>
          </table:table-cell>
          <table:table-cell table:formula="of:=[.C2727]-1" office:value-type="float" office:value="-1245">
            <text:p>-12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726]+1" office:value-type="float" office:value="2726">
            <text:p>2726</text:p>
          </table:table-cell>
          <table:table-cell table:formula="of:=[.C2728]-1" office:value-type="float" office:value="-1244">
            <text:p>-12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727]+1" office:value-type="float" office:value="2727">
            <text:p>2727</text:p>
          </table:table-cell>
          <table:table-cell table:formula="of:=[.C2729]-1" office:value-type="float" office:value="-1243">
            <text:p>-12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728]+1" office:value-type="float" office:value="2728">
            <text:p>2728</text:p>
          </table:table-cell>
          <table:table-cell table:formula="of:=[.C2730]-1" office:value-type="float" office:value="-1242">
            <text:p>-12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729]+1" office:value-type="float" office:value="2729">
            <text:p>2729</text:p>
          </table:table-cell>
          <table:table-cell table:formula="of:=[.C2731]-1" office:value-type="float" office:value="-1241">
            <text:p>-12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730]+1" office:value-type="float" office:value="2730">
            <text:p>2730</text:p>
          </table:table-cell>
          <table:table-cell table:formula="of:=[.C2732]-1" office:value-type="float" office:value="-1240">
            <text:p>-12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731]+1" office:value-type="float" office:value="2731">
            <text:p>2731</text:p>
          </table:table-cell>
          <table:table-cell table:formula="of:=[.C2733]-1" office:value-type="float" office:value="-1239">
            <text:p>-12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732]+1" office:value-type="float" office:value="2732">
            <text:p>2732</text:p>
          </table:table-cell>
          <table:table-cell table:formula="of:=[.C2734]-1" office:value-type="float" office:value="-1238">
            <text:p>-12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733]+1" office:value-type="float" office:value="2733">
            <text:p>2733</text:p>
          </table:table-cell>
          <table:table-cell table:formula="of:=[.C2735]-1" office:value-type="float" office:value="-1237">
            <text:p>-12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734]+1" office:value-type="float" office:value="2734">
            <text:p>2734</text:p>
          </table:table-cell>
          <table:table-cell table:formula="of:=[.C2736]-1" office:value-type="float" office:value="-1236">
            <text:p>-12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735]+1" office:value-type="float" office:value="2735">
            <text:p>2735</text:p>
          </table:table-cell>
          <table:table-cell table:formula="of:=[.C2737]-1" office:value-type="float" office:value="-1235">
            <text:p>-12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736]+1" office:value-type="float" office:value="2736">
            <text:p>2736</text:p>
          </table:table-cell>
          <table:table-cell table:formula="of:=[.C2738]-1" office:value-type="float" office:value="-1234">
            <text:p>-12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737]+1" office:value-type="float" office:value="2737">
            <text:p>2737</text:p>
          </table:table-cell>
          <table:table-cell table:formula="of:=[.C2739]-1" office:value-type="float" office:value="-1233">
            <text:p>-12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738]+1" office:value-type="float" office:value="2738">
            <text:p>2738</text:p>
          </table:table-cell>
          <table:table-cell table:formula="of:=[.C2740]-1" office:value-type="float" office:value="-1232">
            <text:p>-12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739]+1" office:value-type="float" office:value="2739">
            <text:p>2739</text:p>
          </table:table-cell>
          <table:table-cell table:formula="of:=[.C2741]-1" office:value-type="float" office:value="-1231">
            <text:p>-12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740]+1" office:value-type="float" office:value="2740">
            <text:p>2740</text:p>
          </table:table-cell>
          <table:table-cell table:formula="of:=[.C2742]-1" office:value-type="float" office:value="-1230">
            <text:p>-12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741]+1" office:value-type="float" office:value="2741">
            <text:p>2741</text:p>
          </table:table-cell>
          <table:table-cell table:formula="of:=[.C2743]-1" office:value-type="float" office:value="-1229">
            <text:p>-12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742]+1" office:value-type="float" office:value="2742">
            <text:p>2742</text:p>
          </table:table-cell>
          <table:table-cell table:formula="of:=[.C2744]-1" office:value-type="float" office:value="-1228">
            <text:p>-12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743]+1" office:value-type="float" office:value="2743">
            <text:p>2743</text:p>
          </table:table-cell>
          <table:table-cell table:formula="of:=[.C2745]-1" office:value-type="float" office:value="-1227">
            <text:p>-12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744]+1" office:value-type="float" office:value="2744">
            <text:p>2744</text:p>
          </table:table-cell>
          <table:table-cell table:formula="of:=[.C2746]-1" office:value-type="float" office:value="-1226">
            <text:p>-12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745]+1" office:value-type="float" office:value="2745">
            <text:p>2745</text:p>
          </table:table-cell>
          <table:table-cell table:formula="of:=[.C2747]-1" office:value-type="float" office:value="-1225">
            <text:p>-12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746]+1" office:value-type="float" office:value="2746">
            <text:p>2746</text:p>
          </table:table-cell>
          <table:table-cell table:formula="of:=[.C2748]-1" office:value-type="float" office:value="-1224">
            <text:p>-12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747]+1" office:value-type="float" office:value="2747">
            <text:p>2747</text:p>
          </table:table-cell>
          <table:table-cell table:formula="of:=[.C2749]-1" office:value-type="float" office:value="-1223">
            <text:p>-12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748]+1" office:value-type="float" office:value="2748">
            <text:p>2748</text:p>
          </table:table-cell>
          <table:table-cell table:formula="of:=[.C2750]-1" office:value-type="float" office:value="-1222">
            <text:p>-12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749]+1" office:value-type="float" office:value="2749">
            <text:p>2749</text:p>
          </table:table-cell>
          <table:table-cell table:formula="of:=[.C2751]-1" office:value-type="float" office:value="-1221">
            <text:p>-12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750]+1" office:value-type="float" office:value="2750">
            <text:p>2750</text:p>
          </table:table-cell>
          <table:table-cell table:formula="of:=[.C2752]-1" office:value-type="float" office:value="-1220">
            <text:p>-12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751]+1" office:value-type="float" office:value="2751">
            <text:p>2751</text:p>
          </table:table-cell>
          <table:table-cell table:formula="of:=[.C2753]-1" office:value-type="float" office:value="-1219">
            <text:p>-12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752]+1" office:value-type="float" office:value="2752">
            <text:p>2752</text:p>
          </table:table-cell>
          <table:table-cell table:formula="of:=[.C2754]-1" office:value-type="float" office:value="-1218">
            <text:p>-12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753]+1" office:value-type="float" office:value="2753">
            <text:p>2753</text:p>
          </table:table-cell>
          <table:table-cell table:formula="of:=[.C2755]-1" office:value-type="float" office:value="-1217">
            <text:p>-12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754]+1" office:value-type="float" office:value="2754">
            <text:p>2754</text:p>
          </table:table-cell>
          <table:table-cell table:formula="of:=[.C2756]-1" office:value-type="float" office:value="-1216">
            <text:p>-12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755]+1" office:value-type="float" office:value="2755">
            <text:p>2755</text:p>
          </table:table-cell>
          <table:table-cell table:formula="of:=[.C2757]-1" office:value-type="float" office:value="-1215">
            <text:p>-12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756]+1" office:value-type="float" office:value="2756">
            <text:p>2756</text:p>
          </table:table-cell>
          <table:table-cell table:formula="of:=[.C2758]-1" office:value-type="float" office:value="-1214">
            <text:p>-12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757]+1" office:value-type="float" office:value="2757">
            <text:p>2757</text:p>
          </table:table-cell>
          <table:table-cell table:formula="of:=[.C2759]-1" office:value-type="float" office:value="-1213">
            <text:p>-12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758]+1" office:value-type="float" office:value="2758">
            <text:p>2758</text:p>
          </table:table-cell>
          <table:table-cell table:formula="of:=[.C2760]-1" office:value-type="float" office:value="-1212">
            <text:p>-12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759]+1" office:value-type="float" office:value="2759">
            <text:p>2759</text:p>
          </table:table-cell>
          <table:table-cell table:formula="of:=[.C2761]-1" office:value-type="float" office:value="-1211">
            <text:p>-12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760]+1" office:value-type="float" office:value="2760">
            <text:p>2760</text:p>
          </table:table-cell>
          <table:table-cell table:formula="of:=[.C2762]-1" office:value-type="float" office:value="-1210">
            <text:p>-12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761]+1" office:value-type="float" office:value="2761">
            <text:p>2761</text:p>
          </table:table-cell>
          <table:table-cell table:formula="of:=[.C2763]-1" office:value-type="float" office:value="-1209">
            <text:p>-12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762]+1" office:value-type="float" office:value="2762">
            <text:p>2762</text:p>
          </table:table-cell>
          <table:table-cell table:formula="of:=[.C2764]-1" office:value-type="float" office:value="-1208">
            <text:p>-12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763]+1" office:value-type="float" office:value="2763">
            <text:p>2763</text:p>
          </table:table-cell>
          <table:table-cell table:formula="of:=[.C2765]-1" office:value-type="float" office:value="-1207">
            <text:p>-12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764]+1" office:value-type="float" office:value="2764">
            <text:p>2764</text:p>
          </table:table-cell>
          <table:table-cell table:formula="of:=[.C2766]-1" office:value-type="float" office:value="-1206">
            <text:p>-12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765]+1" office:value-type="float" office:value="2765">
            <text:p>2765</text:p>
          </table:table-cell>
          <table:table-cell table:formula="of:=[.C2767]-1" office:value-type="float" office:value="-1205">
            <text:p>-12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766]+1" office:value-type="float" office:value="2766">
            <text:p>2766</text:p>
          </table:table-cell>
          <table:table-cell table:formula="of:=[.C2768]-1" office:value-type="float" office:value="-1204">
            <text:p>-12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767]+1" office:value-type="float" office:value="2767">
            <text:p>2767</text:p>
          </table:table-cell>
          <table:table-cell table:formula="of:=[.C2769]-1" office:value-type="float" office:value="-1203">
            <text:p>-12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768]+1" office:value-type="float" office:value="2768">
            <text:p>2768</text:p>
          </table:table-cell>
          <table:table-cell table:formula="of:=[.C2770]-1" office:value-type="float" office:value="-1202">
            <text:p>-12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769]+1" office:value-type="float" office:value="2769">
            <text:p>2769</text:p>
          </table:table-cell>
          <table:table-cell table:formula="of:=[.C2771]-1" office:value-type="float" office:value="-1201">
            <text:p>-12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770]+1" office:value-type="float" office:value="2770">
            <text:p>2770</text:p>
          </table:table-cell>
          <table:table-cell table:formula="of:=[.C2772]-1" office:value-type="float" office:value="-1200">
            <text:p>-12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771]+1" office:value-type="float" office:value="2771">
            <text:p>2771</text:p>
          </table:table-cell>
          <table:table-cell table:formula="of:=[.C2773]-1" office:value-type="float" office:value="-1199">
            <text:p>-11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772]+1" office:value-type="float" office:value="2772">
            <text:p>2772</text:p>
          </table:table-cell>
          <table:table-cell table:formula="of:=[.C2774]-1" office:value-type="float" office:value="-1198">
            <text:p>-11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773]+1" office:value-type="float" office:value="2773">
            <text:p>2773</text:p>
          </table:table-cell>
          <table:table-cell table:formula="of:=[.C2775]-1" office:value-type="float" office:value="-1197">
            <text:p>-11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774]+1" office:value-type="float" office:value="2774">
            <text:p>2774</text:p>
          </table:table-cell>
          <table:table-cell table:formula="of:=[.C2776]-1" office:value-type="float" office:value="-1196">
            <text:p>-11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775]+1" office:value-type="float" office:value="2775">
            <text:p>2775</text:p>
          </table:table-cell>
          <table:table-cell table:formula="of:=[.C2777]-1" office:value-type="float" office:value="-1195">
            <text:p>-11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776]+1" office:value-type="float" office:value="2776">
            <text:p>2776</text:p>
          </table:table-cell>
          <table:table-cell table:formula="of:=[.C2778]-1" office:value-type="float" office:value="-1194">
            <text:p>-11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777]+1" office:value-type="float" office:value="2777">
            <text:p>2777</text:p>
          </table:table-cell>
          <table:table-cell table:formula="of:=[.C2779]-1" office:value-type="float" office:value="-1193">
            <text:p>-11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778]+1" office:value-type="float" office:value="2778">
            <text:p>2778</text:p>
          </table:table-cell>
          <table:table-cell table:formula="of:=[.C2780]-1" office:value-type="float" office:value="-1192">
            <text:p>-11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779]+1" office:value-type="float" office:value="2779">
            <text:p>2779</text:p>
          </table:table-cell>
          <table:table-cell table:formula="of:=[.C2781]-1" office:value-type="float" office:value="-1191">
            <text:p>-11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780]+1" office:value-type="float" office:value="2780">
            <text:p>2780</text:p>
          </table:table-cell>
          <table:table-cell table:formula="of:=[.C2782]-1" office:value-type="float" office:value="-1190">
            <text:p>-11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781]+1" office:value-type="float" office:value="2781">
            <text:p>2781</text:p>
          </table:table-cell>
          <table:table-cell table:formula="of:=[.C2783]-1" office:value-type="float" office:value="-1189">
            <text:p>-11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782]+1" office:value-type="float" office:value="2782">
            <text:p>2782</text:p>
          </table:table-cell>
          <table:table-cell table:formula="of:=[.C2784]-1" office:value-type="float" office:value="-1188">
            <text:p>-11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783]+1" office:value-type="float" office:value="2783">
            <text:p>2783</text:p>
          </table:table-cell>
          <table:table-cell table:formula="of:=[.C2785]-1" office:value-type="float" office:value="-1187">
            <text:p>-11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784]+1" office:value-type="float" office:value="2784">
            <text:p>2784</text:p>
          </table:table-cell>
          <table:table-cell table:formula="of:=[.C2786]-1" office:value-type="float" office:value="-1186">
            <text:p>-11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785]+1" office:value-type="float" office:value="2785">
            <text:p>2785</text:p>
          </table:table-cell>
          <table:table-cell table:formula="of:=[.C2787]-1" office:value-type="float" office:value="-1185">
            <text:p>-11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786]+1" office:value-type="float" office:value="2786">
            <text:p>2786</text:p>
          </table:table-cell>
          <table:table-cell table:formula="of:=[.C2788]-1" office:value-type="float" office:value="-1184">
            <text:p>-11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787]+1" office:value-type="float" office:value="2787">
            <text:p>2787</text:p>
          </table:table-cell>
          <table:table-cell table:formula="of:=[.C2789]-1" office:value-type="float" office:value="-1183">
            <text:p>-11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788]+1" office:value-type="float" office:value="2788">
            <text:p>2788</text:p>
          </table:table-cell>
          <table:table-cell table:formula="of:=[.C2790]-1" office:value-type="float" office:value="-1182">
            <text:p>-11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789]+1" office:value-type="float" office:value="2789">
            <text:p>2789</text:p>
          </table:table-cell>
          <table:table-cell table:formula="of:=[.C2791]-1" office:value-type="float" office:value="-1181">
            <text:p>-11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790]+1" office:value-type="float" office:value="2790">
            <text:p>2790</text:p>
          </table:table-cell>
          <table:table-cell table:formula="of:=[.C2792]-1" office:value-type="float" office:value="-1180">
            <text:p>-11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791]+1" office:value-type="float" office:value="2791">
            <text:p>2791</text:p>
          </table:table-cell>
          <table:table-cell table:formula="of:=[.C2793]-1" office:value-type="float" office:value="-1179">
            <text:p>-11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792]+1" office:value-type="float" office:value="2792">
            <text:p>2792</text:p>
          </table:table-cell>
          <table:table-cell table:formula="of:=[.C2794]-1" office:value-type="float" office:value="-1178">
            <text:p>-11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793]+1" office:value-type="float" office:value="2793">
            <text:p>2793</text:p>
          </table:table-cell>
          <table:table-cell table:formula="of:=[.C2795]-1" office:value-type="float" office:value="-1177">
            <text:p>-11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794]+1" office:value-type="float" office:value="2794">
            <text:p>2794</text:p>
          </table:table-cell>
          <table:table-cell table:formula="of:=[.C2796]-1" office:value-type="float" office:value="-1176">
            <text:p>-11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795]+1" office:value-type="float" office:value="2795">
            <text:p>2795</text:p>
          </table:table-cell>
          <table:table-cell table:formula="of:=[.C2797]-1" office:value-type="float" office:value="-1175">
            <text:p>-11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796]+1" office:value-type="float" office:value="2796">
            <text:p>2796</text:p>
          </table:table-cell>
          <table:table-cell table:formula="of:=[.C2798]-1" office:value-type="float" office:value="-1174">
            <text:p>-11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797]+1" office:value-type="float" office:value="2797">
            <text:p>2797</text:p>
          </table:table-cell>
          <table:table-cell table:formula="of:=[.C2799]-1" office:value-type="float" office:value="-1173">
            <text:p>-11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798]+1" office:value-type="float" office:value="2798">
            <text:p>2798</text:p>
          </table:table-cell>
          <table:table-cell table:formula="of:=[.C2800]-1" office:value-type="float" office:value="-1172">
            <text:p>-11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799]+1" office:value-type="float" office:value="2799">
            <text:p>2799</text:p>
          </table:table-cell>
          <table:table-cell table:formula="of:=[.C2801]-1" office:value-type="float" office:value="-1171">
            <text:p>-11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800]+1" office:value-type="float" office:value="2800">
            <text:p>2800</text:p>
          </table:table-cell>
          <table:table-cell table:formula="of:=[.C2802]-1" office:value-type="float" office:value="-1170">
            <text:p>-11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801]+1" office:value-type="float" office:value="2801">
            <text:p>2801</text:p>
          </table:table-cell>
          <table:table-cell table:formula="of:=[.C2803]-1" office:value-type="float" office:value="-1169">
            <text:p>-11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802]+1" office:value-type="float" office:value="2802">
            <text:p>2802</text:p>
          </table:table-cell>
          <table:table-cell table:formula="of:=[.C2804]-1" office:value-type="float" office:value="-1168">
            <text:p>-11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803]+1" office:value-type="float" office:value="2803">
            <text:p>2803</text:p>
          </table:table-cell>
          <table:table-cell table:formula="of:=[.C2805]-1" office:value-type="float" office:value="-1167">
            <text:p>-11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804]+1" office:value-type="float" office:value="2804">
            <text:p>2804</text:p>
          </table:table-cell>
          <table:table-cell table:formula="of:=[.C2806]-1" office:value-type="float" office:value="-1166">
            <text:p>-11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805]+1" office:value-type="float" office:value="2805">
            <text:p>2805</text:p>
          </table:table-cell>
          <table:table-cell table:formula="of:=[.C2807]-1" office:value-type="float" office:value="-1165">
            <text:p>-11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806]+1" office:value-type="float" office:value="2806">
            <text:p>2806</text:p>
          </table:table-cell>
          <table:table-cell table:formula="of:=[.C2808]-1" office:value-type="float" office:value="-1164">
            <text:p>-11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807]+1" office:value-type="float" office:value="2807">
            <text:p>2807</text:p>
          </table:table-cell>
          <table:table-cell table:formula="of:=[.C2809]-1" office:value-type="float" office:value="-1163">
            <text:p>-11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808]+1" office:value-type="float" office:value="2808">
            <text:p>2808</text:p>
          </table:table-cell>
          <table:table-cell table:formula="of:=[.C2810]-1" office:value-type="float" office:value="-1162">
            <text:p>-11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809]+1" office:value-type="float" office:value="2809">
            <text:p>2809</text:p>
          </table:table-cell>
          <table:table-cell table:formula="of:=[.C2811]-1" office:value-type="float" office:value="-1161">
            <text:p>-11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810]+1" office:value-type="float" office:value="2810">
            <text:p>2810</text:p>
          </table:table-cell>
          <table:table-cell table:formula="of:=[.C2812]-1" office:value-type="float" office:value="-1160">
            <text:p>-11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811]+1" office:value-type="float" office:value="2811">
            <text:p>2811</text:p>
          </table:table-cell>
          <table:table-cell table:formula="of:=[.C2813]-1" office:value-type="float" office:value="-1159">
            <text:p>-11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812]+1" office:value-type="float" office:value="2812">
            <text:p>2812</text:p>
          </table:table-cell>
          <table:table-cell table:formula="of:=[.C2814]-1" office:value-type="float" office:value="-1158">
            <text:p>-11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813]+1" office:value-type="float" office:value="2813">
            <text:p>2813</text:p>
          </table:table-cell>
          <table:table-cell table:formula="of:=[.C2815]-1" office:value-type="float" office:value="-1157">
            <text:p>-11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814]+1" office:value-type="float" office:value="2814">
            <text:p>2814</text:p>
          </table:table-cell>
          <table:table-cell table:formula="of:=[.C2816]-1" office:value-type="float" office:value="-1156">
            <text:p>-11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815]+1" office:value-type="float" office:value="2815">
            <text:p>2815</text:p>
          </table:table-cell>
          <table:table-cell table:formula="of:=[.C2817]-1" office:value-type="float" office:value="-1155">
            <text:p>-11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816]+1" office:value-type="float" office:value="2816">
            <text:p>2816</text:p>
          </table:table-cell>
          <table:table-cell table:formula="of:=[.C2818]-1" office:value-type="float" office:value="-1154">
            <text:p>-11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817]+1" office:value-type="float" office:value="2817">
            <text:p>2817</text:p>
          </table:table-cell>
          <table:table-cell table:formula="of:=[.C2819]-1" office:value-type="float" office:value="-1153">
            <text:p>-11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818]+1" office:value-type="float" office:value="2818">
            <text:p>2818</text:p>
          </table:table-cell>
          <table:table-cell table:formula="of:=[.C2820]-1" office:value-type="float" office:value="-1152">
            <text:p>-11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819]+1" office:value-type="float" office:value="2819">
            <text:p>2819</text:p>
          </table:table-cell>
          <table:table-cell table:formula="of:=[.C2821]-1" office:value-type="float" office:value="-1151">
            <text:p>-11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820]+1" office:value-type="float" office:value="2820">
            <text:p>2820</text:p>
          </table:table-cell>
          <table:table-cell table:formula="of:=[.C2822]-1" office:value-type="float" office:value="-1150">
            <text:p>-11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821]+1" office:value-type="float" office:value="2821">
            <text:p>2821</text:p>
          </table:table-cell>
          <table:table-cell table:formula="of:=[.C2823]-1" office:value-type="float" office:value="-1149">
            <text:p>-11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822]+1" office:value-type="float" office:value="2822">
            <text:p>2822</text:p>
          </table:table-cell>
          <table:table-cell table:formula="of:=[.C2824]-1" office:value-type="float" office:value="-1148">
            <text:p>-11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823]+1" office:value-type="float" office:value="2823">
            <text:p>2823</text:p>
          </table:table-cell>
          <table:table-cell table:formula="of:=[.C2825]-1" office:value-type="float" office:value="-1147">
            <text:p>-11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824]+1" office:value-type="float" office:value="2824">
            <text:p>2824</text:p>
          </table:table-cell>
          <table:table-cell table:formula="of:=[.C2826]-1" office:value-type="float" office:value="-1146">
            <text:p>-11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825]+1" office:value-type="float" office:value="2825">
            <text:p>2825</text:p>
          </table:table-cell>
          <table:table-cell table:formula="of:=[.C2827]-1" office:value-type="float" office:value="-1145">
            <text:p>-11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826]+1" office:value-type="float" office:value="2826">
            <text:p>2826</text:p>
          </table:table-cell>
          <table:table-cell table:formula="of:=[.C2828]-1" office:value-type="float" office:value="-1144">
            <text:p>-11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827]+1" office:value-type="float" office:value="2827">
            <text:p>2827</text:p>
          </table:table-cell>
          <table:table-cell table:formula="of:=[.C2829]-1" office:value-type="float" office:value="-1143">
            <text:p>-11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828]+1" office:value-type="float" office:value="2828">
            <text:p>2828</text:p>
          </table:table-cell>
          <table:table-cell table:formula="of:=[.C2830]-1" office:value-type="float" office:value="-1142">
            <text:p>-11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829]+1" office:value-type="float" office:value="2829">
            <text:p>2829</text:p>
          </table:table-cell>
          <table:table-cell table:formula="of:=[.C2831]-1" office:value-type="float" office:value="-1141">
            <text:p>-11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830]+1" office:value-type="float" office:value="2830">
            <text:p>2830</text:p>
          </table:table-cell>
          <table:table-cell table:formula="of:=[.C2832]-1" office:value-type="float" office:value="-1140">
            <text:p>-11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831]+1" office:value-type="float" office:value="2831">
            <text:p>2831</text:p>
          </table:table-cell>
          <table:table-cell table:formula="of:=[.C2833]-1" office:value-type="float" office:value="-1139">
            <text:p>-11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832]+1" office:value-type="float" office:value="2832">
            <text:p>2832</text:p>
          </table:table-cell>
          <table:table-cell table:formula="of:=[.C2834]-1" office:value-type="float" office:value="-1138">
            <text:p>-11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833]+1" office:value-type="float" office:value="2833">
            <text:p>2833</text:p>
          </table:table-cell>
          <table:table-cell table:formula="of:=[.C2835]-1" office:value-type="float" office:value="-1137">
            <text:p>-11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834]+1" office:value-type="float" office:value="2834">
            <text:p>2834</text:p>
          </table:table-cell>
          <table:table-cell table:formula="of:=[.C2836]-1" office:value-type="float" office:value="-1136">
            <text:p>-11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835]+1" office:value-type="float" office:value="2835">
            <text:p>2835</text:p>
          </table:table-cell>
          <table:table-cell table:formula="of:=[.C2837]-1" office:value-type="float" office:value="-1135">
            <text:p>-11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836]+1" office:value-type="float" office:value="2836">
            <text:p>2836</text:p>
          </table:table-cell>
          <table:table-cell table:formula="of:=[.C2838]-1" office:value-type="float" office:value="-1134">
            <text:p>-11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837]+1" office:value-type="float" office:value="2837">
            <text:p>2837</text:p>
          </table:table-cell>
          <table:table-cell table:formula="of:=[.C2839]-1" office:value-type="float" office:value="-1133">
            <text:p>-11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838]+1" office:value-type="float" office:value="2838">
            <text:p>2838</text:p>
          </table:table-cell>
          <table:table-cell table:formula="of:=[.C2840]-1" office:value-type="float" office:value="-1132">
            <text:p>-11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839]+1" office:value-type="float" office:value="2839">
            <text:p>2839</text:p>
          </table:table-cell>
          <table:table-cell table:formula="of:=[.C2841]-1" office:value-type="float" office:value="-1131">
            <text:p>-11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840]+1" office:value-type="float" office:value="2840">
            <text:p>2840</text:p>
          </table:table-cell>
          <table:table-cell table:formula="of:=[.C2842]-1" office:value-type="float" office:value="-1130">
            <text:p>-11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841]+1" office:value-type="float" office:value="2841">
            <text:p>2841</text:p>
          </table:table-cell>
          <table:table-cell table:formula="of:=[.C2843]-1" office:value-type="float" office:value="-1129">
            <text:p>-11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842]+1" office:value-type="float" office:value="2842">
            <text:p>2842</text:p>
          </table:table-cell>
          <table:table-cell table:formula="of:=[.C2844]-1" office:value-type="float" office:value="-1128">
            <text:p>-11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843]+1" office:value-type="float" office:value="2843">
            <text:p>2843</text:p>
          </table:table-cell>
          <table:table-cell table:formula="of:=[.C2845]-1" office:value-type="float" office:value="-1127">
            <text:p>-11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844]+1" office:value-type="float" office:value="2844">
            <text:p>2844</text:p>
          </table:table-cell>
          <table:table-cell table:formula="of:=[.C2846]-1" office:value-type="float" office:value="-1126">
            <text:p>-11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845]+1" office:value-type="float" office:value="2845">
            <text:p>2845</text:p>
          </table:table-cell>
          <table:table-cell table:formula="of:=[.C2847]-1" office:value-type="float" office:value="-1125">
            <text:p>-11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846]+1" office:value-type="float" office:value="2846">
            <text:p>2846</text:p>
          </table:table-cell>
          <table:table-cell table:formula="of:=[.C2848]-1" office:value-type="float" office:value="-1124">
            <text:p>-11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847]+1" office:value-type="float" office:value="2847">
            <text:p>2847</text:p>
          </table:table-cell>
          <table:table-cell table:formula="of:=[.C2849]-1" office:value-type="float" office:value="-1123">
            <text:p>-11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848]+1" office:value-type="float" office:value="2848">
            <text:p>2848</text:p>
          </table:table-cell>
          <table:table-cell table:formula="of:=[.C2850]-1" office:value-type="float" office:value="-1122">
            <text:p>-11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849]+1" office:value-type="float" office:value="2849">
            <text:p>2849</text:p>
          </table:table-cell>
          <table:table-cell table:formula="of:=[.C2851]-1" office:value-type="float" office:value="-1121">
            <text:p>-11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850]+1" office:value-type="float" office:value="2850">
            <text:p>2850</text:p>
          </table:table-cell>
          <table:table-cell table:formula="of:=[.C2852]-1" office:value-type="float" office:value="-1120">
            <text:p>-11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851]+1" office:value-type="float" office:value="2851">
            <text:p>2851</text:p>
          </table:table-cell>
          <table:table-cell table:formula="of:=[.C2853]-1" office:value-type="float" office:value="-1119">
            <text:p>-11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852]+1" office:value-type="float" office:value="2852">
            <text:p>2852</text:p>
          </table:table-cell>
          <table:table-cell table:formula="of:=[.C2854]-1" office:value-type="float" office:value="-1118">
            <text:p>-11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853]+1" office:value-type="float" office:value="2853">
            <text:p>2853</text:p>
          </table:table-cell>
          <table:table-cell table:formula="of:=[.C2855]-1" office:value-type="float" office:value="-1117">
            <text:p>-11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854]+1" office:value-type="float" office:value="2854">
            <text:p>2854</text:p>
          </table:table-cell>
          <table:table-cell table:formula="of:=[.C2856]-1" office:value-type="float" office:value="-1116">
            <text:p>-11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855]+1" office:value-type="float" office:value="2855">
            <text:p>2855</text:p>
          </table:table-cell>
          <table:table-cell table:formula="of:=[.C2857]-1" office:value-type="float" office:value="-1115">
            <text:p>-11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856]+1" office:value-type="float" office:value="2856">
            <text:p>2856</text:p>
          </table:table-cell>
          <table:table-cell table:formula="of:=[.C2858]-1" office:value-type="float" office:value="-1114">
            <text:p>-11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857]+1" office:value-type="float" office:value="2857">
            <text:p>2857</text:p>
          </table:table-cell>
          <table:table-cell table:formula="of:=[.C2859]-1" office:value-type="float" office:value="-1113">
            <text:p>-11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858]+1" office:value-type="float" office:value="2858">
            <text:p>2858</text:p>
          </table:table-cell>
          <table:table-cell table:formula="of:=[.C2860]-1" office:value-type="float" office:value="-1112">
            <text:p>-11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859]+1" office:value-type="float" office:value="2859">
            <text:p>2859</text:p>
          </table:table-cell>
          <table:table-cell table:formula="of:=[.C2861]-1" office:value-type="float" office:value="-1111">
            <text:p>-11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860]+1" office:value-type="float" office:value="2860">
            <text:p>2860</text:p>
          </table:table-cell>
          <table:table-cell table:formula="of:=[.C2862]-1" office:value-type="float" office:value="-1110">
            <text:p>-11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861]+1" office:value-type="float" office:value="2861">
            <text:p>2861</text:p>
          </table:table-cell>
          <table:table-cell table:formula="of:=[.C2863]-1" office:value-type="float" office:value="-1109">
            <text:p>-11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862]+1" office:value-type="float" office:value="2862">
            <text:p>2862</text:p>
          </table:table-cell>
          <table:table-cell table:formula="of:=[.C2864]-1" office:value-type="float" office:value="-1108">
            <text:p>-11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863]+1" office:value-type="float" office:value="2863">
            <text:p>2863</text:p>
          </table:table-cell>
          <table:table-cell table:formula="of:=[.C2865]-1" office:value-type="float" office:value="-1107">
            <text:p>-11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864]+1" office:value-type="float" office:value="2864">
            <text:p>2864</text:p>
          </table:table-cell>
          <table:table-cell table:formula="of:=[.C2866]-1" office:value-type="float" office:value="-1106">
            <text:p>-11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865]+1" office:value-type="float" office:value="2865">
            <text:p>2865</text:p>
          </table:table-cell>
          <table:table-cell table:formula="of:=[.C2867]-1" office:value-type="float" office:value="-1105">
            <text:p>-11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866]+1" office:value-type="float" office:value="2866">
            <text:p>2866</text:p>
          </table:table-cell>
          <table:table-cell table:formula="of:=[.C2868]-1" office:value-type="float" office:value="-1104">
            <text:p>-11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867]+1" office:value-type="float" office:value="2867">
            <text:p>2867</text:p>
          </table:table-cell>
          <table:table-cell table:formula="of:=[.C2869]-1" office:value-type="float" office:value="-1103">
            <text:p>-11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868]+1" office:value-type="float" office:value="2868">
            <text:p>2868</text:p>
          </table:table-cell>
          <table:table-cell table:formula="of:=[.C2870]-1" office:value-type="float" office:value="-1102">
            <text:p>-11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869]+1" office:value-type="float" office:value="2869">
            <text:p>2869</text:p>
          </table:table-cell>
          <table:table-cell table:formula="of:=[.C2871]-1" office:value-type="float" office:value="-1101">
            <text:p>-11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870]+1" office:value-type="float" office:value="2870">
            <text:p>2870</text:p>
          </table:table-cell>
          <table:table-cell table:formula="of:=[.C2872]-1" office:value-type="float" office:value="-1100">
            <text:p>-11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871]+1" office:value-type="float" office:value="2871">
            <text:p>2871</text:p>
          </table:table-cell>
          <table:table-cell table:formula="of:=[.C2873]-1" office:value-type="float" office:value="-1099">
            <text:p>-10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872]+1" office:value-type="float" office:value="2872">
            <text:p>2872</text:p>
          </table:table-cell>
          <table:table-cell table:formula="of:=[.C2874]-1" office:value-type="float" office:value="-1098">
            <text:p>-10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873]+1" office:value-type="float" office:value="2873">
            <text:p>2873</text:p>
          </table:table-cell>
          <table:table-cell table:formula="of:=[.C2875]-1" office:value-type="float" office:value="-1097">
            <text:p>-10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874]+1" office:value-type="float" office:value="2874">
            <text:p>2874</text:p>
          </table:table-cell>
          <table:table-cell table:formula="of:=[.C2876]-1" office:value-type="float" office:value="-1096">
            <text:p>-10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875]+1" office:value-type="float" office:value="2875">
            <text:p>2875</text:p>
          </table:table-cell>
          <table:table-cell table:formula="of:=[.C2877]-1" office:value-type="float" office:value="-1095">
            <text:p>-10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876]+1" office:value-type="float" office:value="2876">
            <text:p>2876</text:p>
          </table:table-cell>
          <table:table-cell table:formula="of:=[.C2878]-1" office:value-type="float" office:value="-1094">
            <text:p>-10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877]+1" office:value-type="float" office:value="2877">
            <text:p>2877</text:p>
          </table:table-cell>
          <table:table-cell table:formula="of:=[.C2879]-1" office:value-type="float" office:value="-1093">
            <text:p>-10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878]+1" office:value-type="float" office:value="2878">
            <text:p>2878</text:p>
          </table:table-cell>
          <table:table-cell table:formula="of:=[.C2880]-1" office:value-type="float" office:value="-1092">
            <text:p>-10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879]+1" office:value-type="float" office:value="2879">
            <text:p>2879</text:p>
          </table:table-cell>
          <table:table-cell table:formula="of:=[.C2881]-1" office:value-type="float" office:value="-1091">
            <text:p>-10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880]+1" office:value-type="float" office:value="2880">
            <text:p>2880</text:p>
          </table:table-cell>
          <table:table-cell table:formula="of:=[.C2882]-1" office:value-type="float" office:value="-1090">
            <text:p>-10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881]+1" office:value-type="float" office:value="2881">
            <text:p>2881</text:p>
          </table:table-cell>
          <table:table-cell table:formula="of:=[.C2883]-1" office:value-type="float" office:value="-1089">
            <text:p>-10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882]+1" office:value-type="float" office:value="2882">
            <text:p>2882</text:p>
          </table:table-cell>
          <table:table-cell table:formula="of:=[.C2884]-1" office:value-type="float" office:value="-1088">
            <text:p>-10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883]+1" office:value-type="float" office:value="2883">
            <text:p>2883</text:p>
          </table:table-cell>
          <table:table-cell table:formula="of:=[.C2885]-1" office:value-type="float" office:value="-1087">
            <text:p>-10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884]+1" office:value-type="float" office:value="2884">
            <text:p>2884</text:p>
          </table:table-cell>
          <table:table-cell table:formula="of:=[.C2886]-1" office:value-type="float" office:value="-1086">
            <text:p>-10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885]+1" office:value-type="float" office:value="2885">
            <text:p>2885</text:p>
          </table:table-cell>
          <table:table-cell table:formula="of:=[.C2887]-1" office:value-type="float" office:value="-1085">
            <text:p>-10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886]+1" office:value-type="float" office:value="2886">
            <text:p>2886</text:p>
          </table:table-cell>
          <table:table-cell table:formula="of:=[.C2888]-1" office:value-type="float" office:value="-1084">
            <text:p>-10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887]+1" office:value-type="float" office:value="2887">
            <text:p>2887</text:p>
          </table:table-cell>
          <table:table-cell table:formula="of:=[.C2889]-1" office:value-type="float" office:value="-1083">
            <text:p>-10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888]+1" office:value-type="float" office:value="2888">
            <text:p>2888</text:p>
          </table:table-cell>
          <table:table-cell table:formula="of:=[.C2890]-1" office:value-type="float" office:value="-1082">
            <text:p>-10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889]+1" office:value-type="float" office:value="2889">
            <text:p>2889</text:p>
          </table:table-cell>
          <table:table-cell table:formula="of:=[.C2891]-1" office:value-type="float" office:value="-1081">
            <text:p>-10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890]+1" office:value-type="float" office:value="2890">
            <text:p>2890</text:p>
          </table:table-cell>
          <table:table-cell table:formula="of:=[.C2892]-1" office:value-type="float" office:value="-1080">
            <text:p>-10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891]+1" office:value-type="float" office:value="2891">
            <text:p>2891</text:p>
          </table:table-cell>
          <table:table-cell table:formula="of:=[.C2893]-1" office:value-type="float" office:value="-1079">
            <text:p>-10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892]+1" office:value-type="float" office:value="2892">
            <text:p>2892</text:p>
          </table:table-cell>
          <table:table-cell table:formula="of:=[.C2894]-1" office:value-type="float" office:value="-1078">
            <text:p>-10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893]+1" office:value-type="float" office:value="2893">
            <text:p>2893</text:p>
          </table:table-cell>
          <table:table-cell table:formula="of:=[.C2895]-1" office:value-type="float" office:value="-1077">
            <text:p>-10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894]+1" office:value-type="float" office:value="2894">
            <text:p>2894</text:p>
          </table:table-cell>
          <table:table-cell table:formula="of:=[.C2896]-1" office:value-type="float" office:value="-1076">
            <text:p>-10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895]+1" office:value-type="float" office:value="2895">
            <text:p>2895</text:p>
          </table:table-cell>
          <table:table-cell table:formula="of:=[.C2897]-1" office:value-type="float" office:value="-1075">
            <text:p>-10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896]+1" office:value-type="float" office:value="2896">
            <text:p>2896</text:p>
          </table:table-cell>
          <table:table-cell table:formula="of:=[.C2898]-1" office:value-type="float" office:value="-1074">
            <text:p>-10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897]+1" office:value-type="float" office:value="2897">
            <text:p>2897</text:p>
          </table:table-cell>
          <table:table-cell table:formula="of:=[.C2899]-1" office:value-type="float" office:value="-1073">
            <text:p>-10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898]+1" office:value-type="float" office:value="2898">
            <text:p>2898</text:p>
          </table:table-cell>
          <table:table-cell table:formula="of:=[.C2900]-1" office:value-type="float" office:value="-1072">
            <text:p>-10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899]+1" office:value-type="float" office:value="2899">
            <text:p>2899</text:p>
          </table:table-cell>
          <table:table-cell table:formula="of:=[.C2901]-1" office:value-type="float" office:value="-1071">
            <text:p>-10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900]+1" office:value-type="float" office:value="2900">
            <text:p>2900</text:p>
          </table:table-cell>
          <table:table-cell table:formula="of:=[.C2902]-1" office:value-type="float" office:value="-1070">
            <text:p>-10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901]+1" office:value-type="float" office:value="2901">
            <text:p>2901</text:p>
          </table:table-cell>
          <table:table-cell table:formula="of:=[.C2903]-1" office:value-type="float" office:value="-1069">
            <text:p>-10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902]+1" office:value-type="float" office:value="2902">
            <text:p>2902</text:p>
          </table:table-cell>
          <table:table-cell table:formula="of:=[.C2904]-1" office:value-type="float" office:value="-1068">
            <text:p>-10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903]+1" office:value-type="float" office:value="2903">
            <text:p>2903</text:p>
          </table:table-cell>
          <table:table-cell table:formula="of:=[.C2905]-1" office:value-type="float" office:value="-1067">
            <text:p>-10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904]+1" office:value-type="float" office:value="2904">
            <text:p>2904</text:p>
          </table:table-cell>
          <table:table-cell table:formula="of:=[.C2906]-1" office:value-type="float" office:value="-1066">
            <text:p>-10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905]+1" office:value-type="float" office:value="2905">
            <text:p>2905</text:p>
          </table:table-cell>
          <table:table-cell table:formula="of:=[.C2907]-1" office:value-type="float" office:value="-1065">
            <text:p>-10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906]+1" office:value-type="float" office:value="2906">
            <text:p>2906</text:p>
          </table:table-cell>
          <table:table-cell table:formula="of:=[.C2908]-1" office:value-type="float" office:value="-1064">
            <text:p>-10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907]+1" office:value-type="float" office:value="2907">
            <text:p>2907</text:p>
          </table:table-cell>
          <table:table-cell table:formula="of:=[.C2909]-1" office:value-type="float" office:value="-1063">
            <text:p>-10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908]+1" office:value-type="float" office:value="2908">
            <text:p>2908</text:p>
          </table:table-cell>
          <table:table-cell table:formula="of:=[.C2910]-1" office:value-type="float" office:value="-1062">
            <text:p>-10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909]+1" office:value-type="float" office:value="2909">
            <text:p>2909</text:p>
          </table:table-cell>
          <table:table-cell table:formula="of:=[.C2911]-1" office:value-type="float" office:value="-1061">
            <text:p>-10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910]+1" office:value-type="float" office:value="2910">
            <text:p>2910</text:p>
          </table:table-cell>
          <table:table-cell table:formula="of:=[.C2912]-1" office:value-type="float" office:value="-1060">
            <text:p>-10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911]+1" office:value-type="float" office:value="2911">
            <text:p>2911</text:p>
          </table:table-cell>
          <table:table-cell table:formula="of:=[.C2913]-1" office:value-type="float" office:value="-1059">
            <text:p>-10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912]+1" office:value-type="float" office:value="2912">
            <text:p>2912</text:p>
          </table:table-cell>
          <table:table-cell table:formula="of:=[.C2914]-1" office:value-type="float" office:value="-1058">
            <text:p>-10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913]+1" office:value-type="float" office:value="2913">
            <text:p>2913</text:p>
          </table:table-cell>
          <table:table-cell table:formula="of:=[.C2915]-1" office:value-type="float" office:value="-1057">
            <text:p>-10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914]+1" office:value-type="float" office:value="2914">
            <text:p>2914</text:p>
          </table:table-cell>
          <table:table-cell table:formula="of:=[.C2916]-1" office:value-type="float" office:value="-1056">
            <text:p>-10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915]+1" office:value-type="float" office:value="2915">
            <text:p>2915</text:p>
          </table:table-cell>
          <table:table-cell table:formula="of:=[.C2917]-1" office:value-type="float" office:value="-1055">
            <text:p>-10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916]+1" office:value-type="float" office:value="2916">
            <text:p>2916</text:p>
          </table:table-cell>
          <table:table-cell table:formula="of:=[.C2918]-1" office:value-type="float" office:value="-1054">
            <text:p>-10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917]+1" office:value-type="float" office:value="2917">
            <text:p>2917</text:p>
          </table:table-cell>
          <table:table-cell table:formula="of:=[.C2919]-1" office:value-type="float" office:value="-1053">
            <text:p>-10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918]+1" office:value-type="float" office:value="2918">
            <text:p>2918</text:p>
          </table:table-cell>
          <table:table-cell table:formula="of:=[.C2920]-1" office:value-type="float" office:value="-1052">
            <text:p>-10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919]+1" office:value-type="float" office:value="2919">
            <text:p>2919</text:p>
          </table:table-cell>
          <table:table-cell table:formula="of:=[.C2921]-1" office:value-type="float" office:value="-1051">
            <text:p>-10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920]+1" office:value-type="float" office:value="2920">
            <text:p>2920</text:p>
          </table:table-cell>
          <table:table-cell table:formula="of:=[.C2922]-1" office:value-type="float" office:value="-1050">
            <text:p>-10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921]+1" office:value-type="float" office:value="2921">
            <text:p>2921</text:p>
          </table:table-cell>
          <table:table-cell table:formula="of:=[.C2923]-1" office:value-type="float" office:value="-1049">
            <text:p>-10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922]+1" office:value-type="float" office:value="2922">
            <text:p>2922</text:p>
          </table:table-cell>
          <table:table-cell table:formula="of:=[.C2924]-1" office:value-type="float" office:value="-1048">
            <text:p>-10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923]+1" office:value-type="float" office:value="2923">
            <text:p>2923</text:p>
          </table:table-cell>
          <table:table-cell table:formula="of:=[.C2925]-1" office:value-type="float" office:value="-1047">
            <text:p>-10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924]+1" office:value-type="float" office:value="2924">
            <text:p>2924</text:p>
          </table:table-cell>
          <table:table-cell table:formula="of:=[.C2926]-1" office:value-type="float" office:value="-1046">
            <text:p>-10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925]+1" office:value-type="float" office:value="2925">
            <text:p>2925</text:p>
          </table:table-cell>
          <table:table-cell table:formula="of:=[.C2927]-1" office:value-type="float" office:value="-1045">
            <text:p>-10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926]+1" office:value-type="float" office:value="2926">
            <text:p>2926</text:p>
          </table:table-cell>
          <table:table-cell table:formula="of:=[.C2928]-1" office:value-type="float" office:value="-1044">
            <text:p>-10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927]+1" office:value-type="float" office:value="2927">
            <text:p>2927</text:p>
          </table:table-cell>
          <table:table-cell table:formula="of:=[.C2929]-1" office:value-type="float" office:value="-1043">
            <text:p>-10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928]+1" office:value-type="float" office:value="2928">
            <text:p>2928</text:p>
          </table:table-cell>
          <table:table-cell table:formula="of:=[.C2930]-1" office:value-type="float" office:value="-1042">
            <text:p>-10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929]+1" office:value-type="float" office:value="2929">
            <text:p>2929</text:p>
          </table:table-cell>
          <table:table-cell table:formula="of:=[.C2931]-1" office:value-type="float" office:value="-1041">
            <text:p>-10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930]+1" office:value-type="float" office:value="2930">
            <text:p>2930</text:p>
          </table:table-cell>
          <table:table-cell table:formula="of:=[.C2932]-1" office:value-type="float" office:value="-1040">
            <text:p>-10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931]+1" office:value-type="float" office:value="2931">
            <text:p>2931</text:p>
          </table:table-cell>
          <table:table-cell table:formula="of:=[.C2933]-1" office:value-type="float" office:value="-1039">
            <text:p>-10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932]+1" office:value-type="float" office:value="2932">
            <text:p>2932</text:p>
          </table:table-cell>
          <table:table-cell table:formula="of:=[.C2934]-1" office:value-type="float" office:value="-1038">
            <text:p>-10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933]+1" office:value-type="float" office:value="2933">
            <text:p>2933</text:p>
          </table:table-cell>
          <table:table-cell table:formula="of:=[.C2935]-1" office:value-type="float" office:value="-1037">
            <text:p>-10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934]+1" office:value-type="float" office:value="2934">
            <text:p>2934</text:p>
          </table:table-cell>
          <table:table-cell table:formula="of:=[.C2936]-1" office:value-type="float" office:value="-1036">
            <text:p>-10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935]+1" office:value-type="float" office:value="2935">
            <text:p>2935</text:p>
          </table:table-cell>
          <table:table-cell table:formula="of:=[.C2937]-1" office:value-type="float" office:value="-1035">
            <text:p>-10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936]+1" office:value-type="float" office:value="2936">
            <text:p>2936</text:p>
          </table:table-cell>
          <table:table-cell table:formula="of:=[.C2938]-1" office:value-type="float" office:value="-1034">
            <text:p>-10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937]+1" office:value-type="float" office:value="2937">
            <text:p>2937</text:p>
          </table:table-cell>
          <table:table-cell table:formula="of:=[.C2939]-1" office:value-type="float" office:value="-1033">
            <text:p>-10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938]+1" office:value-type="float" office:value="2938">
            <text:p>2938</text:p>
          </table:table-cell>
          <table:table-cell table:formula="of:=[.C2940]-1" office:value-type="float" office:value="-1032">
            <text:p>-10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939]+1" office:value-type="float" office:value="2939">
            <text:p>2939</text:p>
          </table:table-cell>
          <table:table-cell table:formula="of:=[.C2941]-1" office:value-type="float" office:value="-1031">
            <text:p>-10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940]+1" office:value-type="float" office:value="2940">
            <text:p>2940</text:p>
          </table:table-cell>
          <table:table-cell table:formula="of:=[.C2942]-1" office:value-type="float" office:value="-1030">
            <text:p>-10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941]+1" office:value-type="float" office:value="2941">
            <text:p>2941</text:p>
          </table:table-cell>
          <table:table-cell table:formula="of:=[.C2943]-1" office:value-type="float" office:value="-1029">
            <text:p>-10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942]+1" office:value-type="float" office:value="2942">
            <text:p>2942</text:p>
          </table:table-cell>
          <table:table-cell table:formula="of:=[.C2944]-1" office:value-type="float" office:value="-1028">
            <text:p>-10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943]+1" office:value-type="float" office:value="2943">
            <text:p>2943</text:p>
          </table:table-cell>
          <table:table-cell table:formula="of:=[.C2945]-1" office:value-type="float" office:value="-1027">
            <text:p>-10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944]+1" office:value-type="float" office:value="2944">
            <text:p>2944</text:p>
          </table:table-cell>
          <table:table-cell table:formula="of:=[.C2946]-1" office:value-type="float" office:value="-1026">
            <text:p>-10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945]+1" office:value-type="float" office:value="2945">
            <text:p>2945</text:p>
          </table:table-cell>
          <table:table-cell table:formula="of:=[.C2947]-1" office:value-type="float" office:value="-1025">
            <text:p>-10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946]+1" office:value-type="float" office:value="2946">
            <text:p>2946</text:p>
          </table:table-cell>
          <table:table-cell table:formula="of:=[.C2948]-1" office:value-type="float" office:value="-1024">
            <text:p>-10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947]+1" office:value-type="float" office:value="2947">
            <text:p>2947</text:p>
          </table:table-cell>
          <table:table-cell table:formula="of:=[.C2949]-1" office:value-type="float" office:value="-1023">
            <text:p>-10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948]+1" office:value-type="float" office:value="2948">
            <text:p>2948</text:p>
          </table:table-cell>
          <table:table-cell table:formula="of:=[.C2950]-1" office:value-type="float" office:value="-1022">
            <text:p>-10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949]+1" office:value-type="float" office:value="2949">
            <text:p>2949</text:p>
          </table:table-cell>
          <table:table-cell table:formula="of:=[.C2951]-1" office:value-type="float" office:value="-1021">
            <text:p>-10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950]+1" office:value-type="float" office:value="2950">
            <text:p>2950</text:p>
          </table:table-cell>
          <table:table-cell table:formula="of:=[.C2952]-1" office:value-type="float" office:value="-1020">
            <text:p>-10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2951]+1" office:value-type="float" office:value="2951">
            <text:p>2951</text:p>
          </table:table-cell>
          <table:table-cell table:formula="of:=[.C2953]-1" office:value-type="float" office:value="-1019">
            <text:p>-10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952]+1" office:value-type="float" office:value="2952">
            <text:p>2952</text:p>
          </table:table-cell>
          <table:table-cell table:formula="of:=[.C2954]-1" office:value-type="float" office:value="-1018">
            <text:p>-10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953]+1" office:value-type="float" office:value="2953">
            <text:p>2953</text:p>
          </table:table-cell>
          <table:table-cell table:formula="of:=[.C2955]-1" office:value-type="float" office:value="-1017">
            <text:p>-10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954]+1" office:value-type="float" office:value="2954">
            <text:p>2954</text:p>
          </table:table-cell>
          <table:table-cell table:formula="of:=[.C2956]-1" office:value-type="float" office:value="-1016">
            <text:p>-10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955]+1" office:value-type="float" office:value="2955">
            <text:p>2955</text:p>
          </table:table-cell>
          <table:table-cell table:formula="of:=[.C2957]-1" office:value-type="float" office:value="-1015">
            <text:p>-10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956]+1" office:value-type="float" office:value="2956">
            <text:p>2956</text:p>
          </table:table-cell>
          <table:table-cell table:formula="of:=[.C2958]-1" office:value-type="float" office:value="-1014">
            <text:p>-10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957]+1" office:value-type="float" office:value="2957">
            <text:p>2957</text:p>
          </table:table-cell>
          <table:table-cell table:formula="of:=[.C2959]-1" office:value-type="float" office:value="-1013">
            <text:p>-10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958]+1" office:value-type="float" office:value="2958">
            <text:p>2958</text:p>
          </table:table-cell>
          <table:table-cell table:formula="of:=[.C2960]-1" office:value-type="float" office:value="-1012">
            <text:p>-10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959]+1" office:value-type="float" office:value="2959">
            <text:p>2959</text:p>
          </table:table-cell>
          <table:table-cell table:formula="of:=[.C2961]-1" office:value-type="float" office:value="-1011">
            <text:p>-10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960]+1" office:value-type="float" office:value="2960">
            <text:p>2960</text:p>
          </table:table-cell>
          <table:table-cell table:formula="of:=[.C2962]-1" office:value-type="float" office:value="-1010">
            <text:p>-10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961]+1" office:value-type="float" office:value="2961">
            <text:p>2961</text:p>
          </table:table-cell>
          <table:table-cell table:formula="of:=[.C2963]-1" office:value-type="float" office:value="-1009">
            <text:p>-10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962]+1" office:value-type="float" office:value="2962">
            <text:p>2962</text:p>
          </table:table-cell>
          <table:table-cell table:formula="of:=[.C2964]-1" office:value-type="float" office:value="-1008">
            <text:p>-10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963]+1" office:value-type="float" office:value="2963">
            <text:p>2963</text:p>
          </table:table-cell>
          <table:table-cell table:formula="of:=[.C2965]-1" office:value-type="float" office:value="-1007">
            <text:p>-10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964]+1" office:value-type="float" office:value="2964">
            <text:p>2964</text:p>
          </table:table-cell>
          <table:table-cell table:formula="of:=[.C2966]-1" office:value-type="float" office:value="-1006">
            <text:p>-10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965]+1" office:value-type="float" office:value="2965">
            <text:p>2965</text:p>
          </table:table-cell>
          <table:table-cell table:formula="of:=[.C2967]-1" office:value-type="float" office:value="-1005">
            <text:p>-10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966]+1" office:value-type="float" office:value="2966">
            <text:p>2966</text:p>
          </table:table-cell>
          <table:table-cell table:formula="of:=[.C2968]-1" office:value-type="float" office:value="-1004">
            <text:p>-10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967]+1" office:value-type="float" office:value="2967">
            <text:p>2967</text:p>
          </table:table-cell>
          <table:table-cell table:formula="of:=[.C2969]-1" office:value-type="float" office:value="-1003">
            <text:p>-10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968]+1" office:value-type="float" office:value="2968">
            <text:p>2968</text:p>
          </table:table-cell>
          <table:table-cell table:formula="of:=[.C2970]-1" office:value-type="float" office:value="-1002">
            <text:p>-10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969]+1" office:value-type="float" office:value="2969">
            <text:p>2969</text:p>
          </table:table-cell>
          <table:table-cell table:formula="of:=[.C2971]-1" office:value-type="float" office:value="-1001">
            <text:p>-10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970]+1" office:value-type="float" office:value="2970">
            <text:p>2970</text:p>
          </table:table-cell>
          <table:table-cell table:formula="of:=[.C2972]-1" office:value-type="float" office:value="-1000">
            <text:p>-10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971]+1" office:value-type="float" office:value="2971">
            <text:p>2971</text:p>
          </table:table-cell>
          <table:table-cell table:formula="of:=[.C2973]-1" office:value-type="float" office:value="-999">
            <text:p>-9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972]+1" office:value-type="float" office:value="2972">
            <text:p>2972</text:p>
          </table:table-cell>
          <table:table-cell table:formula="of:=[.C2974]-1" office:value-type="float" office:value="-998">
            <text:p>-9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973]+1" office:value-type="float" office:value="2973">
            <text:p>2973</text:p>
          </table:table-cell>
          <table:table-cell table:formula="of:=[.C2975]-1" office:value-type="float" office:value="-997">
            <text:p>-9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974]+1" office:value-type="float" office:value="2974">
            <text:p>2974</text:p>
          </table:table-cell>
          <table:table-cell table:formula="of:=[.C2976]-1" office:value-type="float" office:value="-996">
            <text:p>-9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975]+1" office:value-type="float" office:value="2975">
            <text:p>2975</text:p>
          </table:table-cell>
          <table:table-cell table:formula="of:=[.C2977]-1" office:value-type="float" office:value="-995">
            <text:p>-9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976]+1" office:value-type="float" office:value="2976">
            <text:p>2976</text:p>
          </table:table-cell>
          <table:table-cell table:formula="of:=[.C2978]-1" office:value-type="float" office:value="-994">
            <text:p>-9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977]+1" office:value-type="float" office:value="2977">
            <text:p>2977</text:p>
          </table:table-cell>
          <table:table-cell table:formula="of:=[.C2979]-1" office:value-type="float" office:value="-993">
            <text:p>-9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978]+1" office:value-type="float" office:value="2978">
            <text:p>2978</text:p>
          </table:table-cell>
          <table:table-cell table:formula="of:=[.C2980]-1" office:value-type="float" office:value="-992">
            <text:p>-9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979]+1" office:value-type="float" office:value="2979">
            <text:p>2979</text:p>
          </table:table-cell>
          <table:table-cell table:formula="of:=[.C2981]-1" office:value-type="float" office:value="-991">
            <text:p>-9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980]+1" office:value-type="float" office:value="2980">
            <text:p>2980</text:p>
          </table:table-cell>
          <table:table-cell table:formula="of:=[.C2982]-1" office:value-type="float" office:value="-990">
            <text:p>-9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981]+1" office:value-type="float" office:value="2981">
            <text:p>2981</text:p>
          </table:table-cell>
          <table:table-cell table:formula="of:=[.C2983]-1" office:value-type="float" office:value="-989">
            <text:p>-9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982]+1" office:value-type="float" office:value="2982">
            <text:p>2982</text:p>
          </table:table-cell>
          <table:table-cell table:formula="of:=[.C2984]-1" office:value-type="float" office:value="-988">
            <text:p>-9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983]+1" office:value-type="float" office:value="2983">
            <text:p>2983</text:p>
          </table:table-cell>
          <table:table-cell table:formula="of:=[.C2985]-1" office:value-type="float" office:value="-987">
            <text:p>-9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984]+1" office:value-type="float" office:value="2984">
            <text:p>2984</text:p>
          </table:table-cell>
          <table:table-cell table:formula="of:=[.C2986]-1" office:value-type="float" office:value="-986">
            <text:p>-9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985]+1" office:value-type="float" office:value="2985">
            <text:p>2985</text:p>
          </table:table-cell>
          <table:table-cell table:formula="of:=[.C2987]-1" office:value-type="float" office:value="-985">
            <text:p>-9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986]+1" office:value-type="float" office:value="2986">
            <text:p>2986</text:p>
          </table:table-cell>
          <table:table-cell table:formula="of:=[.C2988]-1" office:value-type="float" office:value="-984">
            <text:p>-9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987]+1" office:value-type="float" office:value="2987">
            <text:p>2987</text:p>
          </table:table-cell>
          <table:table-cell table:formula="of:=[.C2989]-1" office:value-type="float" office:value="-983">
            <text:p>-9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988]+1" office:value-type="float" office:value="2988">
            <text:p>2988</text:p>
          </table:table-cell>
          <table:table-cell table:formula="of:=[.C2990]-1" office:value-type="float" office:value="-982">
            <text:p>-9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989]+1" office:value-type="float" office:value="2989">
            <text:p>2989</text:p>
          </table:table-cell>
          <table:table-cell table:formula="of:=[.C2991]-1" office:value-type="float" office:value="-981">
            <text:p>-9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990]+1" office:value-type="float" office:value="2990">
            <text:p>2990</text:p>
          </table:table-cell>
          <table:table-cell table:formula="of:=[.C2992]-1" office:value-type="float" office:value="-980">
            <text:p>-9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991]+1" office:value-type="float" office:value="2991">
            <text:p>2991</text:p>
          </table:table-cell>
          <table:table-cell table:formula="of:=[.C2993]-1" office:value-type="float" office:value="-979">
            <text:p>-9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992]+1" office:value-type="float" office:value="2992">
            <text:p>2992</text:p>
          </table:table-cell>
          <table:table-cell table:formula="of:=[.C2994]-1" office:value-type="float" office:value="-978">
            <text:p>-9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2993]+1" office:value-type="float" office:value="2993">
            <text:p>2993</text:p>
          </table:table-cell>
          <table:table-cell table:formula="of:=[.C2995]-1" office:value-type="float" office:value="-977">
            <text:p>-9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2994]+1" office:value-type="float" office:value="2994">
            <text:p>2994</text:p>
          </table:table-cell>
          <table:table-cell table:formula="of:=[.C2996]-1" office:value-type="float" office:value="-976">
            <text:p>-9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2995]+1" office:value-type="float" office:value="2995">
            <text:p>2995</text:p>
          </table:table-cell>
          <table:table-cell table:formula="of:=[.C2997]-1" office:value-type="float" office:value="-975">
            <text:p>-9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2996]+1" office:value-type="float" office:value="2996">
            <text:p>2996</text:p>
          </table:table-cell>
          <table:table-cell table:formula="of:=[.C2998]-1" office:value-type="float" office:value="-974">
            <text:p>-9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2997]+1" office:value-type="float" office:value="2997">
            <text:p>2997</text:p>
          </table:table-cell>
          <table:table-cell table:formula="of:=[.C2999]-1" office:value-type="float" office:value="-973">
            <text:p>-9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2998]+1" office:value-type="float" office:value="2998">
            <text:p>2998</text:p>
          </table:table-cell>
          <table:table-cell table:formula="of:=[.C3000]-1" office:value-type="float" office:value="-972">
            <text:p>-9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2999]+1" office:value-type="float" office:value="2999">
            <text:p>2999</text:p>
          </table:table-cell>
          <table:table-cell table:formula="of:=[.C3001]-1" office:value-type="float" office:value="-971">
            <text:p>-9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000]+1" office:value-type="float" office:value="3000">
            <text:p>3000</text:p>
          </table:table-cell>
          <table:table-cell table:formula="of:=[.C3002]-1" office:value-type="float" office:value="-970">
            <text:p>-9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001]+1" office:value-type="float" office:value="3001">
            <text:p>3001</text:p>
          </table:table-cell>
          <table:table-cell table:formula="of:=[.C3003]-1" office:value-type="float" office:value="-969">
            <text:p>-9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002]+1" office:value-type="float" office:value="3002">
            <text:p>3002</text:p>
          </table:table-cell>
          <table:table-cell table:formula="of:=[.C3004]-1" office:value-type="float" office:value="-968">
            <text:p>-9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003]+1" office:value-type="float" office:value="3003">
            <text:p>3003</text:p>
          </table:table-cell>
          <table:table-cell table:formula="of:=[.C3005]-1" office:value-type="float" office:value="-967">
            <text:p>-9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004]+1" office:value-type="float" office:value="3004">
            <text:p>3004</text:p>
          </table:table-cell>
          <table:table-cell table:formula="of:=[.C3006]-1" office:value-type="float" office:value="-966">
            <text:p>-9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005]+1" office:value-type="float" office:value="3005">
            <text:p>3005</text:p>
          </table:table-cell>
          <table:table-cell table:formula="of:=[.C3007]-1" office:value-type="float" office:value="-965">
            <text:p>-9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006]+1" office:value-type="float" office:value="3006">
            <text:p>3006</text:p>
          </table:table-cell>
          <table:table-cell table:formula="of:=[.C3008]-1" office:value-type="float" office:value="-964">
            <text:p>-9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007]+1" office:value-type="float" office:value="3007">
            <text:p>3007</text:p>
          </table:table-cell>
          <table:table-cell table:formula="of:=[.C3009]-1" office:value-type="float" office:value="-963">
            <text:p>-9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008]+1" office:value-type="float" office:value="3008">
            <text:p>3008</text:p>
          </table:table-cell>
          <table:table-cell table:formula="of:=[.C3010]-1" office:value-type="float" office:value="-962">
            <text:p>-9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009]+1" office:value-type="float" office:value="3009">
            <text:p>3009</text:p>
          </table:table-cell>
          <table:table-cell table:formula="of:=[.C3011]-1" office:value-type="float" office:value="-961">
            <text:p>-9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010]+1" office:value-type="float" office:value="3010">
            <text:p>3010</text:p>
          </table:table-cell>
          <table:table-cell table:formula="of:=[.C3012]-1" office:value-type="float" office:value="-960">
            <text:p>-9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011]+1" office:value-type="float" office:value="3011">
            <text:p>3011</text:p>
          </table:table-cell>
          <table:table-cell table:formula="of:=[.C3013]-1" office:value-type="float" office:value="-959">
            <text:p>-9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012]+1" office:value-type="float" office:value="3012">
            <text:p>3012</text:p>
          </table:table-cell>
          <table:table-cell table:formula="of:=[.C3014]-1" office:value-type="float" office:value="-958">
            <text:p>-9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013]+1" office:value-type="float" office:value="3013">
            <text:p>3013</text:p>
          </table:table-cell>
          <table:table-cell table:formula="of:=[.C3015]-1" office:value-type="float" office:value="-957">
            <text:p>-9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014]+1" office:value-type="float" office:value="3014">
            <text:p>3014</text:p>
          </table:table-cell>
          <table:table-cell table:formula="of:=[.C3016]-1" office:value-type="float" office:value="-956">
            <text:p>-9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015]+1" office:value-type="float" office:value="3015">
            <text:p>3015</text:p>
          </table:table-cell>
          <table:table-cell table:formula="of:=[.C3017]-1" office:value-type="float" office:value="-955">
            <text:p>-9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016]+1" office:value-type="float" office:value="3016">
            <text:p>3016</text:p>
          </table:table-cell>
          <table:table-cell table:formula="of:=[.C3018]-1" office:value-type="float" office:value="-954">
            <text:p>-9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017]+1" office:value-type="float" office:value="3017">
            <text:p>3017</text:p>
          </table:table-cell>
          <table:table-cell table:formula="of:=[.C3019]-1" office:value-type="float" office:value="-953">
            <text:p>-9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018]+1" office:value-type="float" office:value="3018">
            <text:p>3018</text:p>
          </table:table-cell>
          <table:table-cell table:formula="of:=[.C3020]-1" office:value-type="float" office:value="-952">
            <text:p>-9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019]+1" office:value-type="float" office:value="3019">
            <text:p>3019</text:p>
          </table:table-cell>
          <table:table-cell table:formula="of:=[.C3021]-1" office:value-type="float" office:value="-951">
            <text:p>-9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020]+1" office:value-type="float" office:value="3020">
            <text:p>3020</text:p>
          </table:table-cell>
          <table:table-cell table:formula="of:=[.C3022]-1" office:value-type="float" office:value="-950">
            <text:p>-9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021]+1" office:value-type="float" office:value="3021">
            <text:p>3021</text:p>
          </table:table-cell>
          <table:table-cell table:formula="of:=[.C3023]-1" office:value-type="float" office:value="-949">
            <text:p>-9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022]+1" office:value-type="float" office:value="3022">
            <text:p>3022</text:p>
          </table:table-cell>
          <table:table-cell table:formula="of:=[.C3024]-1" office:value-type="float" office:value="-948">
            <text:p>-9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023]+1" office:value-type="float" office:value="3023">
            <text:p>3023</text:p>
          </table:table-cell>
          <table:table-cell table:formula="of:=[.C3025]-1" office:value-type="float" office:value="-947">
            <text:p>-9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024]+1" office:value-type="float" office:value="3024">
            <text:p>3024</text:p>
          </table:table-cell>
          <table:table-cell table:formula="of:=[.C3026]-1" office:value-type="float" office:value="-946">
            <text:p>-9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025]+1" office:value-type="float" office:value="3025">
            <text:p>3025</text:p>
          </table:table-cell>
          <table:table-cell table:formula="of:=[.C3027]-1" office:value-type="float" office:value="-945">
            <text:p>-9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026]+1" office:value-type="float" office:value="3026">
            <text:p>3026</text:p>
          </table:table-cell>
          <table:table-cell table:formula="of:=[.C3028]-1" office:value-type="float" office:value="-944">
            <text:p>-9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027]+1" office:value-type="float" office:value="3027">
            <text:p>3027</text:p>
          </table:table-cell>
          <table:table-cell table:formula="of:=[.C3029]-1" office:value-type="float" office:value="-943">
            <text:p>-9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028]+1" office:value-type="float" office:value="3028">
            <text:p>3028</text:p>
          </table:table-cell>
          <table:table-cell table:formula="of:=[.C3030]-1" office:value-type="float" office:value="-942">
            <text:p>-9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029]+1" office:value-type="float" office:value="3029">
            <text:p>3029</text:p>
          </table:table-cell>
          <table:table-cell table:formula="of:=[.C3031]-1" office:value-type="float" office:value="-941">
            <text:p>-9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030]+1" office:value-type="float" office:value="3030">
            <text:p>3030</text:p>
          </table:table-cell>
          <table:table-cell table:formula="of:=[.C3032]-1" office:value-type="float" office:value="-940">
            <text:p>-9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031]+1" office:value-type="float" office:value="3031">
            <text:p>3031</text:p>
          </table:table-cell>
          <table:table-cell table:formula="of:=[.C3033]-1" office:value-type="float" office:value="-939">
            <text:p>-9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032]+1" office:value-type="float" office:value="3032">
            <text:p>3032</text:p>
          </table:table-cell>
          <table:table-cell table:formula="of:=[.C3034]-1" office:value-type="float" office:value="-938">
            <text:p>-9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033]+1" office:value-type="float" office:value="3033">
            <text:p>3033</text:p>
          </table:table-cell>
          <table:table-cell table:formula="of:=[.C3035]-1" office:value-type="float" office:value="-937">
            <text:p>-9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034]+1" office:value-type="float" office:value="3034">
            <text:p>3034</text:p>
          </table:table-cell>
          <table:table-cell table:formula="of:=[.C3036]-1" office:value-type="float" office:value="-936">
            <text:p>-9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035]+1" office:value-type="float" office:value="3035">
            <text:p>3035</text:p>
          </table:table-cell>
          <table:table-cell table:formula="of:=[.C3037]-1" office:value-type="float" office:value="-935">
            <text:p>-9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036]+1" office:value-type="float" office:value="3036">
            <text:p>3036</text:p>
          </table:table-cell>
          <table:table-cell table:formula="of:=[.C3038]-1" office:value-type="float" office:value="-934">
            <text:p>-9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037]+1" office:value-type="float" office:value="3037">
            <text:p>3037</text:p>
          </table:table-cell>
          <table:table-cell table:formula="of:=[.C3039]-1" office:value-type="float" office:value="-933">
            <text:p>-9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038]+1" office:value-type="float" office:value="3038">
            <text:p>3038</text:p>
          </table:table-cell>
          <table:table-cell table:formula="of:=[.C3040]-1" office:value-type="float" office:value="-932">
            <text:p>-9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039]+1" office:value-type="float" office:value="3039">
            <text:p>3039</text:p>
          </table:table-cell>
          <table:table-cell table:formula="of:=[.C3041]-1" office:value-type="float" office:value="-931">
            <text:p>-9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040]+1" office:value-type="float" office:value="3040">
            <text:p>3040</text:p>
          </table:table-cell>
          <table:table-cell table:formula="of:=[.C3042]-1" office:value-type="float" office:value="-930">
            <text:p>-9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041]+1" office:value-type="float" office:value="3041">
            <text:p>3041</text:p>
          </table:table-cell>
          <table:table-cell table:formula="of:=[.C3043]-1" office:value-type="float" office:value="-929">
            <text:p>-9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042]+1" office:value-type="float" office:value="3042">
            <text:p>3042</text:p>
          </table:table-cell>
          <table:table-cell table:formula="of:=[.C3044]-1" office:value-type="float" office:value="-928">
            <text:p>-9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043]+1" office:value-type="float" office:value="3043">
            <text:p>3043</text:p>
          </table:table-cell>
          <table:table-cell table:formula="of:=[.C3045]-1" office:value-type="float" office:value="-927">
            <text:p>-9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044]+1" office:value-type="float" office:value="3044">
            <text:p>3044</text:p>
          </table:table-cell>
          <table:table-cell table:formula="of:=[.C3046]-1" office:value-type="float" office:value="-926">
            <text:p>-9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045]+1" office:value-type="float" office:value="3045">
            <text:p>3045</text:p>
          </table:table-cell>
          <table:table-cell table:formula="of:=[.C3047]-1" office:value-type="float" office:value="-925">
            <text:p>-9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046]+1" office:value-type="float" office:value="3046">
            <text:p>3046</text:p>
          </table:table-cell>
          <table:table-cell table:formula="of:=[.C3048]-1" office:value-type="float" office:value="-924">
            <text:p>-9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047]+1" office:value-type="float" office:value="3047">
            <text:p>3047</text:p>
          </table:table-cell>
          <table:table-cell table:formula="of:=[.C3049]-1" office:value-type="float" office:value="-923">
            <text:p>-9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048]+1" office:value-type="float" office:value="3048">
            <text:p>3048</text:p>
          </table:table-cell>
          <table:table-cell table:formula="of:=[.C3050]-1" office:value-type="float" office:value="-922">
            <text:p>-9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049]+1" office:value-type="float" office:value="3049">
            <text:p>3049</text:p>
          </table:table-cell>
          <table:table-cell table:formula="of:=[.C3051]-1" office:value-type="float" office:value="-921">
            <text:p>-9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050]+1" office:value-type="float" office:value="3050">
            <text:p>3050</text:p>
          </table:table-cell>
          <table:table-cell table:formula="of:=[.C3052]-1" office:value-type="float" office:value="-920">
            <text:p>-9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051]+1" office:value-type="float" office:value="3051">
            <text:p>3051</text:p>
          </table:table-cell>
          <table:table-cell table:formula="of:=[.C3053]-1" office:value-type="float" office:value="-919">
            <text:p>-9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052]+1" office:value-type="float" office:value="3052">
            <text:p>3052</text:p>
          </table:table-cell>
          <table:table-cell table:formula="of:=[.C3054]-1" office:value-type="float" office:value="-918">
            <text:p>-9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053]+1" office:value-type="float" office:value="3053">
            <text:p>3053</text:p>
          </table:table-cell>
          <table:table-cell table:formula="of:=[.C3055]-1" office:value-type="float" office:value="-917">
            <text:p>-9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054]+1" office:value-type="float" office:value="3054">
            <text:p>3054</text:p>
          </table:table-cell>
          <table:table-cell table:formula="of:=[.C3056]-1" office:value-type="float" office:value="-916">
            <text:p>-9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055]+1" office:value-type="float" office:value="3055">
            <text:p>3055</text:p>
          </table:table-cell>
          <table:table-cell table:formula="of:=[.C3057]-1" office:value-type="float" office:value="-915">
            <text:p>-9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056]+1" office:value-type="float" office:value="3056">
            <text:p>3056</text:p>
          </table:table-cell>
          <table:table-cell table:formula="of:=[.C3058]-1" office:value-type="float" office:value="-914">
            <text:p>-9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057]+1" office:value-type="float" office:value="3057">
            <text:p>3057</text:p>
          </table:table-cell>
          <table:table-cell table:formula="of:=[.C3059]-1" office:value-type="float" office:value="-913">
            <text:p>-9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058]+1" office:value-type="float" office:value="3058">
            <text:p>3058</text:p>
          </table:table-cell>
          <table:table-cell table:formula="of:=[.C3060]-1" office:value-type="float" office:value="-912">
            <text:p>-9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059]+1" office:value-type="float" office:value="3059">
            <text:p>3059</text:p>
          </table:table-cell>
          <table:table-cell table:formula="of:=[.C3061]-1" office:value-type="float" office:value="-911">
            <text:p>-9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060]+1" office:value-type="float" office:value="3060">
            <text:p>3060</text:p>
          </table:table-cell>
          <table:table-cell table:formula="of:=[.C3062]-1" office:value-type="float" office:value="-910">
            <text:p>-9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061]+1" office:value-type="float" office:value="3061">
            <text:p>3061</text:p>
          </table:table-cell>
          <table:table-cell table:formula="of:=[.C3063]-1" office:value-type="float" office:value="-909">
            <text:p>-9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062]+1" office:value-type="float" office:value="3062">
            <text:p>3062</text:p>
          </table:table-cell>
          <table:table-cell table:formula="of:=[.C3064]-1" office:value-type="float" office:value="-908">
            <text:p>-9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063]+1" office:value-type="float" office:value="3063">
            <text:p>3063</text:p>
          </table:table-cell>
          <table:table-cell table:formula="of:=[.C3065]-1" office:value-type="float" office:value="-907">
            <text:p>-9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064]+1" office:value-type="float" office:value="3064">
            <text:p>3064</text:p>
          </table:table-cell>
          <table:table-cell table:formula="of:=[.C3066]-1" office:value-type="float" office:value="-906">
            <text:p>-9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065]+1" office:value-type="float" office:value="3065">
            <text:p>3065</text:p>
          </table:table-cell>
          <table:table-cell table:formula="of:=[.C3067]-1" office:value-type="float" office:value="-905">
            <text:p>-9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066]+1" office:value-type="float" office:value="3066">
            <text:p>3066</text:p>
          </table:table-cell>
          <table:table-cell table:formula="of:=[.C3068]-1" office:value-type="float" office:value="-904">
            <text:p>-9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067]+1" office:value-type="float" office:value="3067">
            <text:p>3067</text:p>
          </table:table-cell>
          <table:table-cell table:formula="of:=[.C3069]-1" office:value-type="float" office:value="-903">
            <text:p>-9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068]+1" office:value-type="float" office:value="3068">
            <text:p>3068</text:p>
          </table:table-cell>
          <table:table-cell table:formula="of:=[.C3070]-1" office:value-type="float" office:value="-902">
            <text:p>-9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069]+1" office:value-type="float" office:value="3069">
            <text:p>3069</text:p>
          </table:table-cell>
          <table:table-cell table:formula="of:=[.C3071]-1" office:value-type="float" office:value="-901">
            <text:p>-9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070]+1" office:value-type="float" office:value="3070">
            <text:p>3070</text:p>
          </table:table-cell>
          <table:table-cell table:formula="of:=[.C3072]-1" office:value-type="float" office:value="-900">
            <text:p>-9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071]+1" office:value-type="float" office:value="3071">
            <text:p>3071</text:p>
          </table:table-cell>
          <table:table-cell table:formula="of:=[.C3073]-1" office:value-type="float" office:value="-899">
            <text:p>-8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072]+1" office:value-type="float" office:value="3072">
            <text:p>3072</text:p>
          </table:table-cell>
          <table:table-cell table:formula="of:=[.C3074]-1" office:value-type="float" office:value="-898">
            <text:p>-8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073]+1" office:value-type="float" office:value="3073">
            <text:p>3073</text:p>
          </table:table-cell>
          <table:table-cell table:formula="of:=[.C3075]-1" office:value-type="float" office:value="-897">
            <text:p>-8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074]+1" office:value-type="float" office:value="3074">
            <text:p>3074</text:p>
          </table:table-cell>
          <table:table-cell table:formula="of:=[.C3076]-1" office:value-type="float" office:value="-896">
            <text:p>-8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075]+1" office:value-type="float" office:value="3075">
            <text:p>3075</text:p>
          </table:table-cell>
          <table:table-cell table:formula="of:=[.C3077]-1" office:value-type="float" office:value="-895">
            <text:p>-8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076]+1" office:value-type="float" office:value="3076">
            <text:p>3076</text:p>
          </table:table-cell>
          <table:table-cell table:formula="of:=[.C3078]-1" office:value-type="float" office:value="-894">
            <text:p>-8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077]+1" office:value-type="float" office:value="3077">
            <text:p>3077</text:p>
          </table:table-cell>
          <table:table-cell table:formula="of:=[.C3079]-1" office:value-type="float" office:value="-893">
            <text:p>-8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078]+1" office:value-type="float" office:value="3078">
            <text:p>3078</text:p>
          </table:table-cell>
          <table:table-cell table:formula="of:=[.C3080]-1" office:value-type="float" office:value="-892">
            <text:p>-8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079]+1" office:value-type="float" office:value="3079">
            <text:p>3079</text:p>
          </table:table-cell>
          <table:table-cell table:formula="of:=[.C3081]-1" office:value-type="float" office:value="-891">
            <text:p>-8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080]+1" office:value-type="float" office:value="3080">
            <text:p>3080</text:p>
          </table:table-cell>
          <table:table-cell table:formula="of:=[.C3082]-1" office:value-type="float" office:value="-890">
            <text:p>-8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081]+1" office:value-type="float" office:value="3081">
            <text:p>3081</text:p>
          </table:table-cell>
          <table:table-cell table:formula="of:=[.C3083]-1" office:value-type="float" office:value="-889">
            <text:p>-8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082]+1" office:value-type="float" office:value="3082">
            <text:p>3082</text:p>
          </table:table-cell>
          <table:table-cell table:formula="of:=[.C3084]-1" office:value-type="float" office:value="-888">
            <text:p>-8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083]+1" office:value-type="float" office:value="3083">
            <text:p>3083</text:p>
          </table:table-cell>
          <table:table-cell table:formula="of:=[.C3085]-1" office:value-type="float" office:value="-887">
            <text:p>-8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084]+1" office:value-type="float" office:value="3084">
            <text:p>3084</text:p>
          </table:table-cell>
          <table:table-cell table:formula="of:=[.C3086]-1" office:value-type="float" office:value="-886">
            <text:p>-8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085]+1" office:value-type="float" office:value="3085">
            <text:p>3085</text:p>
          </table:table-cell>
          <table:table-cell table:formula="of:=[.C3087]-1" office:value-type="float" office:value="-885">
            <text:p>-8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086]+1" office:value-type="float" office:value="3086">
            <text:p>3086</text:p>
          </table:table-cell>
          <table:table-cell table:formula="of:=[.C3088]-1" office:value-type="float" office:value="-884">
            <text:p>-8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087]+1" office:value-type="float" office:value="3087">
            <text:p>3087</text:p>
          </table:table-cell>
          <table:table-cell table:formula="of:=[.C3089]-1" office:value-type="float" office:value="-883">
            <text:p>-8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088]+1" office:value-type="float" office:value="3088">
            <text:p>3088</text:p>
          </table:table-cell>
          <table:table-cell table:formula="of:=[.C3090]-1" office:value-type="float" office:value="-882">
            <text:p>-8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089]+1" office:value-type="float" office:value="3089">
            <text:p>3089</text:p>
          </table:table-cell>
          <table:table-cell table:formula="of:=[.C3091]-1" office:value-type="float" office:value="-881">
            <text:p>-8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090]+1" office:value-type="float" office:value="3090">
            <text:p>3090</text:p>
          </table:table-cell>
          <table:table-cell table:formula="of:=[.C3092]-1" office:value-type="float" office:value="-880">
            <text:p>-8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091]+1" office:value-type="float" office:value="3091">
            <text:p>3091</text:p>
          </table:table-cell>
          <table:table-cell table:formula="of:=[.C3093]-1" office:value-type="float" office:value="-879">
            <text:p>-8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092]+1" office:value-type="float" office:value="3092">
            <text:p>3092</text:p>
          </table:table-cell>
          <table:table-cell table:formula="of:=[.C3094]-1" office:value-type="float" office:value="-878">
            <text:p>-8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093]+1" office:value-type="float" office:value="3093">
            <text:p>3093</text:p>
          </table:table-cell>
          <table:table-cell table:formula="of:=[.C3095]-1" office:value-type="float" office:value="-877">
            <text:p>-8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094]+1" office:value-type="float" office:value="3094">
            <text:p>3094</text:p>
          </table:table-cell>
          <table:table-cell table:formula="of:=[.C3096]-1" office:value-type="float" office:value="-876">
            <text:p>-8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095]+1" office:value-type="float" office:value="3095">
            <text:p>3095</text:p>
          </table:table-cell>
          <table:table-cell table:formula="of:=[.C3097]-1" office:value-type="float" office:value="-875">
            <text:p>-8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096]+1" office:value-type="float" office:value="3096">
            <text:p>3096</text:p>
          </table:table-cell>
          <table:table-cell table:formula="of:=[.C3098]-1" office:value-type="float" office:value="-874">
            <text:p>-8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097]+1" office:value-type="float" office:value="3097">
            <text:p>3097</text:p>
          </table:table-cell>
          <table:table-cell table:formula="of:=[.C3099]-1" office:value-type="float" office:value="-873">
            <text:p>-8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098]+1" office:value-type="float" office:value="3098">
            <text:p>3098</text:p>
          </table:table-cell>
          <table:table-cell table:formula="of:=[.C3100]-1" office:value-type="float" office:value="-872">
            <text:p>-8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099]+1" office:value-type="float" office:value="3099">
            <text:p>3099</text:p>
          </table:table-cell>
          <table:table-cell table:formula="of:=[.C3101]-1" office:value-type="float" office:value="-871">
            <text:p>-8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100]+1" office:value-type="float" office:value="3100">
            <text:p>3100</text:p>
          </table:table-cell>
          <table:table-cell table:formula="of:=[.C3102]-1" office:value-type="float" office:value="-870">
            <text:p>-8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101]+1" office:value-type="float" office:value="3101">
            <text:p>3101</text:p>
          </table:table-cell>
          <table:table-cell table:formula="of:=[.C3103]-1" office:value-type="float" office:value="-869">
            <text:p>-8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102]+1" office:value-type="float" office:value="3102">
            <text:p>3102</text:p>
          </table:table-cell>
          <table:table-cell table:formula="of:=[.C3104]-1" office:value-type="float" office:value="-868">
            <text:p>-8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103]+1" office:value-type="float" office:value="3103">
            <text:p>3103</text:p>
          </table:table-cell>
          <table:table-cell table:formula="of:=[.C3105]-1" office:value-type="float" office:value="-867">
            <text:p>-8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104]+1" office:value-type="float" office:value="3104">
            <text:p>3104</text:p>
          </table:table-cell>
          <table:table-cell table:formula="of:=[.C3106]-1" office:value-type="float" office:value="-866">
            <text:p>-8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105]+1" office:value-type="float" office:value="3105">
            <text:p>3105</text:p>
          </table:table-cell>
          <table:table-cell table:formula="of:=[.C3107]-1" office:value-type="float" office:value="-865">
            <text:p>-8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106]+1" office:value-type="float" office:value="3106">
            <text:p>3106</text:p>
          </table:table-cell>
          <table:table-cell table:formula="of:=[.C3108]-1" office:value-type="float" office:value="-864">
            <text:p>-8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107]+1" office:value-type="float" office:value="3107">
            <text:p>3107</text:p>
          </table:table-cell>
          <table:table-cell table:formula="of:=[.C3109]-1" office:value-type="float" office:value="-863">
            <text:p>-8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108]+1" office:value-type="float" office:value="3108">
            <text:p>3108</text:p>
          </table:table-cell>
          <table:table-cell table:formula="of:=[.C3110]-1" office:value-type="float" office:value="-862">
            <text:p>-8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109]+1" office:value-type="float" office:value="3109">
            <text:p>3109</text:p>
          </table:table-cell>
          <table:table-cell table:formula="of:=[.C3111]-1" office:value-type="float" office:value="-861">
            <text:p>-8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110]+1" office:value-type="float" office:value="3110">
            <text:p>3110</text:p>
          </table:table-cell>
          <table:table-cell table:formula="of:=[.C3112]-1" office:value-type="float" office:value="-860">
            <text:p>-8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111]+1" office:value-type="float" office:value="3111">
            <text:p>3111</text:p>
          </table:table-cell>
          <table:table-cell table:formula="of:=[.C3113]-1" office:value-type="float" office:value="-859">
            <text:p>-8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112]+1" office:value-type="float" office:value="3112">
            <text:p>3112</text:p>
          </table:table-cell>
          <table:table-cell table:formula="of:=[.C3114]-1" office:value-type="float" office:value="-858">
            <text:p>-8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113]+1" office:value-type="float" office:value="3113">
            <text:p>3113</text:p>
          </table:table-cell>
          <table:table-cell table:formula="of:=[.C3115]-1" office:value-type="float" office:value="-857">
            <text:p>-8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114]+1" office:value-type="float" office:value="3114">
            <text:p>3114</text:p>
          </table:table-cell>
          <table:table-cell table:formula="of:=[.C3116]-1" office:value-type="float" office:value="-856">
            <text:p>-8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115]+1" office:value-type="float" office:value="3115">
            <text:p>3115</text:p>
          </table:table-cell>
          <table:table-cell table:formula="of:=[.C3117]-1" office:value-type="float" office:value="-855">
            <text:p>-8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116]+1" office:value-type="float" office:value="3116">
            <text:p>3116</text:p>
          </table:table-cell>
          <table:table-cell table:formula="of:=[.C3118]-1" office:value-type="float" office:value="-854">
            <text:p>-8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117]+1" office:value-type="float" office:value="3117">
            <text:p>3117</text:p>
          </table:table-cell>
          <table:table-cell table:formula="of:=[.C3119]-1" office:value-type="float" office:value="-853">
            <text:p>-8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118]+1" office:value-type="float" office:value="3118">
            <text:p>3118</text:p>
          </table:table-cell>
          <table:table-cell table:formula="of:=[.C3120]-1" office:value-type="float" office:value="-852">
            <text:p>-8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119]+1" office:value-type="float" office:value="3119">
            <text:p>3119</text:p>
          </table:table-cell>
          <table:table-cell table:formula="of:=[.C3121]-1" office:value-type="float" office:value="-851">
            <text:p>-8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120]+1" office:value-type="float" office:value="3120">
            <text:p>3120</text:p>
          </table:table-cell>
          <table:table-cell table:formula="of:=[.C3122]-1" office:value-type="float" office:value="-850">
            <text:p>-8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121]+1" office:value-type="float" office:value="3121">
            <text:p>3121</text:p>
          </table:table-cell>
          <table:table-cell table:formula="of:=[.C3123]-1" office:value-type="float" office:value="-849">
            <text:p>-8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122]+1" office:value-type="float" office:value="3122">
            <text:p>3122</text:p>
          </table:table-cell>
          <table:table-cell table:formula="of:=[.C3124]-1" office:value-type="float" office:value="-848">
            <text:p>-8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123]+1" office:value-type="float" office:value="3123">
            <text:p>3123</text:p>
          </table:table-cell>
          <table:table-cell table:formula="of:=[.C3125]-1" office:value-type="float" office:value="-847">
            <text:p>-8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124]+1" office:value-type="float" office:value="3124">
            <text:p>3124</text:p>
          </table:table-cell>
          <table:table-cell table:formula="of:=[.C3126]-1" office:value-type="float" office:value="-846">
            <text:p>-8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125]+1" office:value-type="float" office:value="3125">
            <text:p>3125</text:p>
          </table:table-cell>
          <table:table-cell table:formula="of:=[.C3127]-1" office:value-type="float" office:value="-845">
            <text:p>-8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126]+1" office:value-type="float" office:value="3126">
            <text:p>3126</text:p>
          </table:table-cell>
          <table:table-cell table:formula="of:=[.C3128]-1" office:value-type="float" office:value="-844">
            <text:p>-8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127]+1" office:value-type="float" office:value="3127">
            <text:p>3127</text:p>
          </table:table-cell>
          <table:table-cell table:formula="of:=[.C3129]-1" office:value-type="float" office:value="-843">
            <text:p>-8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128]+1" office:value-type="float" office:value="3128">
            <text:p>3128</text:p>
          </table:table-cell>
          <table:table-cell table:formula="of:=[.C3130]-1" office:value-type="float" office:value="-842">
            <text:p>-8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129]+1" office:value-type="float" office:value="3129">
            <text:p>3129</text:p>
          </table:table-cell>
          <table:table-cell table:formula="of:=[.C3131]-1" office:value-type="float" office:value="-841">
            <text:p>-8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130]+1" office:value-type="float" office:value="3130">
            <text:p>3130</text:p>
          </table:table-cell>
          <table:table-cell table:formula="of:=[.C3132]-1" office:value-type="float" office:value="-840">
            <text:p>-8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131]+1" office:value-type="float" office:value="3131">
            <text:p>3131</text:p>
          </table:table-cell>
          <table:table-cell table:formula="of:=[.C3133]-1" office:value-type="float" office:value="-839">
            <text:p>-8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132]+1" office:value-type="float" office:value="3132">
            <text:p>3132</text:p>
          </table:table-cell>
          <table:table-cell table:formula="of:=[.C3134]-1" office:value-type="float" office:value="-838">
            <text:p>-8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133]+1" office:value-type="float" office:value="3133">
            <text:p>3133</text:p>
          </table:table-cell>
          <table:table-cell table:formula="of:=[.C3135]-1" office:value-type="float" office:value="-837">
            <text:p>-8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134]+1" office:value-type="float" office:value="3134">
            <text:p>3134</text:p>
          </table:table-cell>
          <table:table-cell table:formula="of:=[.C3136]-1" office:value-type="float" office:value="-836">
            <text:p>-8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135]+1" office:value-type="float" office:value="3135">
            <text:p>3135</text:p>
          </table:table-cell>
          <table:table-cell table:formula="of:=[.C3137]-1" office:value-type="float" office:value="-835">
            <text:p>-8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136]+1" office:value-type="float" office:value="3136">
            <text:p>3136</text:p>
          </table:table-cell>
          <table:table-cell table:formula="of:=[.C3138]-1" office:value-type="float" office:value="-834">
            <text:p>-8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137]+1" office:value-type="float" office:value="3137">
            <text:p>3137</text:p>
          </table:table-cell>
          <table:table-cell table:formula="of:=[.C3139]-1" office:value-type="float" office:value="-833">
            <text:p>-8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138]+1" office:value-type="float" office:value="3138">
            <text:p>3138</text:p>
          </table:table-cell>
          <table:table-cell table:formula="of:=[.C3140]-1" office:value-type="float" office:value="-832">
            <text:p>-8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139]+1" office:value-type="float" office:value="3139">
            <text:p>3139</text:p>
          </table:table-cell>
          <table:table-cell table:formula="of:=[.C3141]-1" office:value-type="float" office:value="-831">
            <text:p>-8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140]+1" office:value-type="float" office:value="3140">
            <text:p>3140</text:p>
          </table:table-cell>
          <table:table-cell table:formula="of:=[.C3142]-1" office:value-type="float" office:value="-830">
            <text:p>-8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141]+1" office:value-type="float" office:value="3141">
            <text:p>3141</text:p>
          </table:table-cell>
          <table:table-cell table:formula="of:=[.C3143]-1" office:value-type="float" office:value="-829">
            <text:p>-8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142]+1" office:value-type="float" office:value="3142">
            <text:p>3142</text:p>
          </table:table-cell>
          <table:table-cell table:formula="of:=[.C3144]-1" office:value-type="float" office:value="-828">
            <text:p>-8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143]+1" office:value-type="float" office:value="3143">
            <text:p>3143</text:p>
          </table:table-cell>
          <table:table-cell table:formula="of:=[.C3145]-1" office:value-type="float" office:value="-827">
            <text:p>-8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144]+1" office:value-type="float" office:value="3144">
            <text:p>3144</text:p>
          </table:table-cell>
          <table:table-cell table:formula="of:=[.C3146]-1" office:value-type="float" office:value="-826">
            <text:p>-8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145]+1" office:value-type="float" office:value="3145">
            <text:p>3145</text:p>
          </table:table-cell>
          <table:table-cell table:formula="of:=[.C3147]-1" office:value-type="float" office:value="-825">
            <text:p>-8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146]+1" office:value-type="float" office:value="3146">
            <text:p>3146</text:p>
          </table:table-cell>
          <table:table-cell table:formula="of:=[.C3148]-1" office:value-type="float" office:value="-824">
            <text:p>-8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147]+1" office:value-type="float" office:value="3147">
            <text:p>3147</text:p>
          </table:table-cell>
          <table:table-cell table:formula="of:=[.C3149]-1" office:value-type="float" office:value="-823">
            <text:p>-8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148]+1" office:value-type="float" office:value="3148">
            <text:p>3148</text:p>
          </table:table-cell>
          <table:table-cell table:formula="of:=[.C3150]-1" office:value-type="float" office:value="-822">
            <text:p>-8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149]+1" office:value-type="float" office:value="3149">
            <text:p>3149</text:p>
          </table:table-cell>
          <table:table-cell table:formula="of:=[.C3151]-1" office:value-type="float" office:value="-821">
            <text:p>-8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150]+1" office:value-type="float" office:value="3150">
            <text:p>3150</text:p>
          </table:table-cell>
          <table:table-cell table:formula="of:=[.C3152]-1" office:value-type="float" office:value="-820">
            <text:p>-8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151]+1" office:value-type="float" office:value="3151">
            <text:p>3151</text:p>
          </table:table-cell>
          <table:table-cell table:formula="of:=[.C3153]-1" office:value-type="float" office:value="-819">
            <text:p>-8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152]+1" office:value-type="float" office:value="3152">
            <text:p>3152</text:p>
          </table:table-cell>
          <table:table-cell table:formula="of:=[.C3154]-1" office:value-type="float" office:value="-818">
            <text:p>-8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153]+1" office:value-type="float" office:value="3153">
            <text:p>3153</text:p>
          </table:table-cell>
          <table:table-cell table:formula="of:=[.C3155]-1" office:value-type="float" office:value="-817">
            <text:p>-8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154]+1" office:value-type="float" office:value="3154">
            <text:p>3154</text:p>
          </table:table-cell>
          <table:table-cell table:formula="of:=[.C3156]-1" office:value-type="float" office:value="-816">
            <text:p>-8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155]+1" office:value-type="float" office:value="3155">
            <text:p>3155</text:p>
          </table:table-cell>
          <table:table-cell table:formula="of:=[.C3157]-1" office:value-type="float" office:value="-815">
            <text:p>-8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156]+1" office:value-type="float" office:value="3156">
            <text:p>3156</text:p>
          </table:table-cell>
          <table:table-cell table:formula="of:=[.C3158]-1" office:value-type="float" office:value="-814">
            <text:p>-8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157]+1" office:value-type="float" office:value="3157">
            <text:p>3157</text:p>
          </table:table-cell>
          <table:table-cell table:formula="of:=[.C3159]-1" office:value-type="float" office:value="-813">
            <text:p>-8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158]+1" office:value-type="float" office:value="3158">
            <text:p>3158</text:p>
          </table:table-cell>
          <table:table-cell table:formula="of:=[.C3160]-1" office:value-type="float" office:value="-812">
            <text:p>-8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159]+1" office:value-type="float" office:value="3159">
            <text:p>3159</text:p>
          </table:table-cell>
          <table:table-cell table:formula="of:=[.C3161]-1" office:value-type="float" office:value="-811">
            <text:p>-8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160]+1" office:value-type="float" office:value="3160">
            <text:p>3160</text:p>
          </table:table-cell>
          <table:table-cell table:formula="of:=[.C3162]-1" office:value-type="float" office:value="-810">
            <text:p>-8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161]+1" office:value-type="float" office:value="3161">
            <text:p>3161</text:p>
          </table:table-cell>
          <table:table-cell table:formula="of:=[.C3163]-1" office:value-type="float" office:value="-809">
            <text:p>-8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162]+1" office:value-type="float" office:value="3162">
            <text:p>3162</text:p>
          </table:table-cell>
          <table:table-cell table:formula="of:=[.C3164]-1" office:value-type="float" office:value="-808">
            <text:p>-8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163]+1" office:value-type="float" office:value="3163">
            <text:p>3163</text:p>
          </table:table-cell>
          <table:table-cell table:formula="of:=[.C3165]-1" office:value-type="float" office:value="-807">
            <text:p>-8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164]+1" office:value-type="float" office:value="3164">
            <text:p>3164</text:p>
          </table:table-cell>
          <table:table-cell table:formula="of:=[.C3166]-1" office:value-type="float" office:value="-806">
            <text:p>-8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165]+1" office:value-type="float" office:value="3165">
            <text:p>3165</text:p>
          </table:table-cell>
          <table:table-cell table:formula="of:=[.C3167]-1" office:value-type="float" office:value="-805">
            <text:p>-8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166]+1" office:value-type="float" office:value="3166">
            <text:p>3166</text:p>
          </table:table-cell>
          <table:table-cell table:formula="of:=[.C3168]-1" office:value-type="float" office:value="-804">
            <text:p>-8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167]+1" office:value-type="float" office:value="3167">
            <text:p>3167</text:p>
          </table:table-cell>
          <table:table-cell table:formula="of:=[.C3169]-1" office:value-type="float" office:value="-803">
            <text:p>-8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168]+1" office:value-type="float" office:value="3168">
            <text:p>3168</text:p>
          </table:table-cell>
          <table:table-cell table:formula="of:=[.C3170]-1" office:value-type="float" office:value="-802">
            <text:p>-8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169]+1" office:value-type="float" office:value="3169">
            <text:p>3169</text:p>
          </table:table-cell>
          <table:table-cell table:formula="of:=[.C3171]-1" office:value-type="float" office:value="-801">
            <text:p>-8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170]+1" office:value-type="float" office:value="3170">
            <text:p>3170</text:p>
          </table:table-cell>
          <table:table-cell table:formula="of:=[.C3172]-1" office:value-type="float" office:value="-800">
            <text:p>-8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171]+1" office:value-type="float" office:value="3171">
            <text:p>3171</text:p>
          </table:table-cell>
          <table:table-cell table:formula="of:=[.C3173]-1" office:value-type="float" office:value="-799">
            <text:p>-7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172]+1" office:value-type="float" office:value="3172">
            <text:p>3172</text:p>
          </table:table-cell>
          <table:table-cell table:formula="of:=[.C3174]-1" office:value-type="float" office:value="-798">
            <text:p>-7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173]+1" office:value-type="float" office:value="3173">
            <text:p>3173</text:p>
          </table:table-cell>
          <table:table-cell table:formula="of:=[.C3175]-1" office:value-type="float" office:value="-797">
            <text:p>-7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174]+1" office:value-type="float" office:value="3174">
            <text:p>3174</text:p>
          </table:table-cell>
          <table:table-cell table:formula="of:=[.C3176]-1" office:value-type="float" office:value="-796">
            <text:p>-7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175]+1" office:value-type="float" office:value="3175">
            <text:p>3175</text:p>
          </table:table-cell>
          <table:table-cell table:formula="of:=[.C3177]-1" office:value-type="float" office:value="-795">
            <text:p>-7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176]+1" office:value-type="float" office:value="3176">
            <text:p>3176</text:p>
          </table:table-cell>
          <table:table-cell table:formula="of:=[.C3178]-1" office:value-type="float" office:value="-794">
            <text:p>-7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177]+1" office:value-type="float" office:value="3177">
            <text:p>3177</text:p>
          </table:table-cell>
          <table:table-cell table:formula="of:=[.C3179]-1" office:value-type="float" office:value="-793">
            <text:p>-7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178]+1" office:value-type="float" office:value="3178">
            <text:p>3178</text:p>
          </table:table-cell>
          <table:table-cell table:formula="of:=[.C3180]-1" office:value-type="float" office:value="-792">
            <text:p>-7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179]+1" office:value-type="float" office:value="3179">
            <text:p>3179</text:p>
          </table:table-cell>
          <table:table-cell table:formula="of:=[.C3181]-1" office:value-type="float" office:value="-791">
            <text:p>-7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180]+1" office:value-type="float" office:value="3180">
            <text:p>3180</text:p>
          </table:table-cell>
          <table:table-cell table:formula="of:=[.C3182]-1" office:value-type="float" office:value="-790">
            <text:p>-7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181]+1" office:value-type="float" office:value="3181">
            <text:p>3181</text:p>
          </table:table-cell>
          <table:table-cell table:formula="of:=[.C3183]-1" office:value-type="float" office:value="-789">
            <text:p>-7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182]+1" office:value-type="float" office:value="3182">
            <text:p>3182</text:p>
          </table:table-cell>
          <table:table-cell table:formula="of:=[.C3184]-1" office:value-type="float" office:value="-788">
            <text:p>-7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183]+1" office:value-type="float" office:value="3183">
            <text:p>3183</text:p>
          </table:table-cell>
          <table:table-cell table:formula="of:=[.C3185]-1" office:value-type="float" office:value="-787">
            <text:p>-7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184]+1" office:value-type="float" office:value="3184">
            <text:p>3184</text:p>
          </table:table-cell>
          <table:table-cell table:formula="of:=[.C3186]-1" office:value-type="float" office:value="-786">
            <text:p>-7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185]+1" office:value-type="float" office:value="3185">
            <text:p>3185</text:p>
          </table:table-cell>
          <table:table-cell table:formula="of:=[.C3187]-1" office:value-type="float" office:value="-785">
            <text:p>-7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186]+1" office:value-type="float" office:value="3186">
            <text:p>3186</text:p>
          </table:table-cell>
          <table:table-cell table:formula="of:=[.C3188]-1" office:value-type="float" office:value="-784">
            <text:p>-7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187]+1" office:value-type="float" office:value="3187">
            <text:p>3187</text:p>
          </table:table-cell>
          <table:table-cell table:formula="of:=[.C3189]-1" office:value-type="float" office:value="-783">
            <text:p>-7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188]+1" office:value-type="float" office:value="3188">
            <text:p>3188</text:p>
          </table:table-cell>
          <table:table-cell table:formula="of:=[.C3190]-1" office:value-type="float" office:value="-782">
            <text:p>-7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189]+1" office:value-type="float" office:value="3189">
            <text:p>3189</text:p>
          </table:table-cell>
          <table:table-cell table:formula="of:=[.C3191]-1" office:value-type="float" office:value="-781">
            <text:p>-7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190]+1" office:value-type="float" office:value="3190">
            <text:p>3190</text:p>
          </table:table-cell>
          <table:table-cell table:formula="of:=[.C3192]-1" office:value-type="float" office:value="-780">
            <text:p>-7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191]+1" office:value-type="float" office:value="3191">
            <text:p>3191</text:p>
          </table:table-cell>
          <table:table-cell table:formula="of:=[.C3193]-1" office:value-type="float" office:value="-779">
            <text:p>-7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192]+1" office:value-type="float" office:value="3192">
            <text:p>3192</text:p>
          </table:table-cell>
          <table:table-cell table:formula="of:=[.C3194]-1" office:value-type="float" office:value="-778">
            <text:p>-7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193]+1" office:value-type="float" office:value="3193">
            <text:p>3193</text:p>
          </table:table-cell>
          <table:table-cell table:formula="of:=[.C3195]-1" office:value-type="float" office:value="-777">
            <text:p>-7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194]+1" office:value-type="float" office:value="3194">
            <text:p>3194</text:p>
          </table:table-cell>
          <table:table-cell table:formula="of:=[.C3196]-1" office:value-type="float" office:value="-776">
            <text:p>-7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195]+1" office:value-type="float" office:value="3195">
            <text:p>3195</text:p>
          </table:table-cell>
          <table:table-cell table:formula="of:=[.C3197]-1" office:value-type="float" office:value="-775">
            <text:p>-7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196]+1" office:value-type="float" office:value="3196">
            <text:p>3196</text:p>
          </table:table-cell>
          <table:table-cell table:formula="of:=[.C3198]-1" office:value-type="float" office:value="-774">
            <text:p>-7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197]+1" office:value-type="float" office:value="3197">
            <text:p>3197</text:p>
          </table:table-cell>
          <table:table-cell table:formula="of:=[.C3199]-1" office:value-type="float" office:value="-773">
            <text:p>-7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198]+1" office:value-type="float" office:value="3198">
            <text:p>3198</text:p>
          </table:table-cell>
          <table:table-cell table:formula="of:=[.C3200]-1" office:value-type="float" office:value="-772">
            <text:p>-7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199]+1" office:value-type="float" office:value="3199">
            <text:p>3199</text:p>
          </table:table-cell>
          <table:table-cell table:formula="of:=[.C3201]-1" office:value-type="float" office:value="-771">
            <text:p>-7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200]+1" office:value-type="float" office:value="3200">
            <text:p>3200</text:p>
          </table:table-cell>
          <table:table-cell table:formula="of:=[.C3202]-1" office:value-type="float" office:value="-770">
            <text:p>-7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201]+1" office:value-type="float" office:value="3201">
            <text:p>3201</text:p>
          </table:table-cell>
          <table:table-cell table:formula="of:=[.C3203]-1" office:value-type="float" office:value="-769">
            <text:p>-7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202]+1" office:value-type="float" office:value="3202">
            <text:p>3202</text:p>
          </table:table-cell>
          <table:table-cell table:formula="of:=[.C3204]-1" office:value-type="float" office:value="-768">
            <text:p>-7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203]+1" office:value-type="float" office:value="3203">
            <text:p>3203</text:p>
          </table:table-cell>
          <table:table-cell table:formula="of:=[.C3205]-1" office:value-type="float" office:value="-767">
            <text:p>-7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204]+1" office:value-type="float" office:value="3204">
            <text:p>3204</text:p>
          </table:table-cell>
          <table:table-cell table:formula="of:=[.C3206]-1" office:value-type="float" office:value="-766">
            <text:p>-7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205]+1" office:value-type="float" office:value="3205">
            <text:p>3205</text:p>
          </table:table-cell>
          <table:table-cell table:formula="of:=[.C3207]-1" office:value-type="float" office:value="-765">
            <text:p>-7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206]+1" office:value-type="float" office:value="3206">
            <text:p>3206</text:p>
          </table:table-cell>
          <table:table-cell table:formula="of:=[.C3208]-1" office:value-type="float" office:value="-764">
            <text:p>-7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207]+1" office:value-type="float" office:value="3207">
            <text:p>3207</text:p>
          </table:table-cell>
          <table:table-cell table:formula="of:=[.C3209]-1" office:value-type="float" office:value="-763">
            <text:p>-7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208]+1" office:value-type="float" office:value="3208">
            <text:p>3208</text:p>
          </table:table-cell>
          <table:table-cell table:formula="of:=[.C3210]-1" office:value-type="float" office:value="-762">
            <text:p>-7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209]+1" office:value-type="float" office:value="3209">
            <text:p>3209</text:p>
          </table:table-cell>
          <table:table-cell table:formula="of:=[.C3211]-1" office:value-type="float" office:value="-761">
            <text:p>-7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210]+1" office:value-type="float" office:value="3210">
            <text:p>3210</text:p>
          </table:table-cell>
          <table:table-cell table:formula="of:=[.C3212]-1" office:value-type="float" office:value="-760">
            <text:p>-7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211]+1" office:value-type="float" office:value="3211">
            <text:p>3211</text:p>
          </table:table-cell>
          <table:table-cell table:formula="of:=[.C3213]-1" office:value-type="float" office:value="-759">
            <text:p>-7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212]+1" office:value-type="float" office:value="3212">
            <text:p>3212</text:p>
          </table:table-cell>
          <table:table-cell table:formula="of:=[.C3214]-1" office:value-type="float" office:value="-758">
            <text:p>-7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213]+1" office:value-type="float" office:value="3213">
            <text:p>3213</text:p>
          </table:table-cell>
          <table:table-cell table:formula="of:=[.C3215]-1" office:value-type="float" office:value="-757">
            <text:p>-7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214]+1" office:value-type="float" office:value="3214">
            <text:p>3214</text:p>
          </table:table-cell>
          <table:table-cell table:formula="of:=[.C3216]-1" office:value-type="float" office:value="-756">
            <text:p>-7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215]+1" office:value-type="float" office:value="3215">
            <text:p>3215</text:p>
          </table:table-cell>
          <table:table-cell table:formula="of:=[.C3217]-1" office:value-type="float" office:value="-755">
            <text:p>-7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216]+1" office:value-type="float" office:value="3216">
            <text:p>3216</text:p>
          </table:table-cell>
          <table:table-cell table:formula="of:=[.C3218]-1" office:value-type="float" office:value="-754">
            <text:p>-7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217]+1" office:value-type="float" office:value="3217">
            <text:p>3217</text:p>
          </table:table-cell>
          <table:table-cell table:formula="of:=[.C3219]-1" office:value-type="float" office:value="-753">
            <text:p>-7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218]+1" office:value-type="float" office:value="3218">
            <text:p>3218</text:p>
          </table:table-cell>
          <table:table-cell table:formula="of:=[.C3220]-1" office:value-type="float" office:value="-752">
            <text:p>-7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219]+1" office:value-type="float" office:value="3219">
            <text:p>3219</text:p>
          </table:table-cell>
          <table:table-cell table:formula="of:=[.C3221]-1" office:value-type="float" office:value="-751">
            <text:p>-7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220]+1" office:value-type="float" office:value="3220">
            <text:p>3220</text:p>
          </table:table-cell>
          <table:table-cell table:formula="of:=[.C3222]-1" office:value-type="float" office:value="-750">
            <text:p>-7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221]+1" office:value-type="float" office:value="3221">
            <text:p>3221</text:p>
          </table:table-cell>
          <table:table-cell table:formula="of:=[.C3223]-1" office:value-type="float" office:value="-749">
            <text:p>-7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222]+1" office:value-type="float" office:value="3222">
            <text:p>3222</text:p>
          </table:table-cell>
          <table:table-cell table:formula="of:=[.C3224]-1" office:value-type="float" office:value="-748">
            <text:p>-7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223]+1" office:value-type="float" office:value="3223">
            <text:p>3223</text:p>
          </table:table-cell>
          <table:table-cell table:formula="of:=[.C3225]-1" office:value-type="float" office:value="-747">
            <text:p>-7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224]+1" office:value-type="float" office:value="3224">
            <text:p>3224</text:p>
          </table:table-cell>
          <table:table-cell table:formula="of:=[.C3226]-1" office:value-type="float" office:value="-746">
            <text:p>-7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225]+1" office:value-type="float" office:value="3225">
            <text:p>3225</text:p>
          </table:table-cell>
          <table:table-cell table:formula="of:=[.C3227]-1" office:value-type="float" office:value="-745">
            <text:p>-7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226]+1" office:value-type="float" office:value="3226">
            <text:p>3226</text:p>
          </table:table-cell>
          <table:table-cell table:formula="of:=[.C3228]-1" office:value-type="float" office:value="-744">
            <text:p>-7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227]+1" office:value-type="float" office:value="3227">
            <text:p>3227</text:p>
          </table:table-cell>
          <table:table-cell table:formula="of:=[.C3229]-1" office:value-type="float" office:value="-743">
            <text:p>-7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228]+1" office:value-type="float" office:value="3228">
            <text:p>3228</text:p>
          </table:table-cell>
          <table:table-cell table:formula="of:=[.C3230]-1" office:value-type="float" office:value="-742">
            <text:p>-7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229]+1" office:value-type="float" office:value="3229">
            <text:p>3229</text:p>
          </table:table-cell>
          <table:table-cell table:formula="of:=[.C3231]-1" office:value-type="float" office:value="-741">
            <text:p>-7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230]+1" office:value-type="float" office:value="3230">
            <text:p>3230</text:p>
          </table:table-cell>
          <table:table-cell table:formula="of:=[.C3232]-1" office:value-type="float" office:value="-740">
            <text:p>-7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231]+1" office:value-type="float" office:value="3231">
            <text:p>3231</text:p>
          </table:table-cell>
          <table:table-cell table:formula="of:=[.C3233]-1" office:value-type="float" office:value="-739">
            <text:p>-7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232]+1" office:value-type="float" office:value="3232">
            <text:p>3232</text:p>
          </table:table-cell>
          <table:table-cell table:formula="of:=[.C3234]-1" office:value-type="float" office:value="-738">
            <text:p>-7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233]+1" office:value-type="float" office:value="3233">
            <text:p>3233</text:p>
          </table:table-cell>
          <table:table-cell table:formula="of:=[.C3235]-1" office:value-type="float" office:value="-737">
            <text:p>-7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234]+1" office:value-type="float" office:value="3234">
            <text:p>3234</text:p>
          </table:table-cell>
          <table:table-cell table:formula="of:=[.C3236]-1" office:value-type="float" office:value="-736">
            <text:p>-7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235]+1" office:value-type="float" office:value="3235">
            <text:p>3235</text:p>
          </table:table-cell>
          <table:table-cell table:formula="of:=[.C3237]-1" office:value-type="float" office:value="-735">
            <text:p>-7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236]+1" office:value-type="float" office:value="3236">
            <text:p>3236</text:p>
          </table:table-cell>
          <table:table-cell table:formula="of:=[.C3238]-1" office:value-type="float" office:value="-734">
            <text:p>-7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237]+1" office:value-type="float" office:value="3237">
            <text:p>3237</text:p>
          </table:table-cell>
          <table:table-cell table:formula="of:=[.C3239]-1" office:value-type="float" office:value="-733">
            <text:p>-7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238]+1" office:value-type="float" office:value="3238">
            <text:p>3238</text:p>
          </table:table-cell>
          <table:table-cell table:formula="of:=[.C3240]-1" office:value-type="float" office:value="-732">
            <text:p>-7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239]+1" office:value-type="float" office:value="3239">
            <text:p>3239</text:p>
          </table:table-cell>
          <table:table-cell table:formula="of:=[.C3241]-1" office:value-type="float" office:value="-731">
            <text:p>-7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240]+1" office:value-type="float" office:value="3240">
            <text:p>3240</text:p>
          </table:table-cell>
          <table:table-cell table:formula="of:=[.C3242]-1" office:value-type="float" office:value="-730">
            <text:p>-7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241]+1" office:value-type="float" office:value="3241">
            <text:p>3241</text:p>
          </table:table-cell>
          <table:table-cell table:formula="of:=[.C3243]-1" office:value-type="float" office:value="-729">
            <text:p>-7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242]+1" office:value-type="float" office:value="3242">
            <text:p>3242</text:p>
          </table:table-cell>
          <table:table-cell table:formula="of:=[.C3244]-1" office:value-type="float" office:value="-728">
            <text:p>-7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243]+1" office:value-type="float" office:value="3243">
            <text:p>3243</text:p>
          </table:table-cell>
          <table:table-cell table:formula="of:=[.C3245]-1" office:value-type="float" office:value="-727">
            <text:p>-7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244]+1" office:value-type="float" office:value="3244">
            <text:p>3244</text:p>
          </table:table-cell>
          <table:table-cell table:formula="of:=[.C3246]-1" office:value-type="float" office:value="-726">
            <text:p>-7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245]+1" office:value-type="float" office:value="3245">
            <text:p>3245</text:p>
          </table:table-cell>
          <table:table-cell table:formula="of:=[.C3247]-1" office:value-type="float" office:value="-725">
            <text:p>-7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246]+1" office:value-type="float" office:value="3246">
            <text:p>3246</text:p>
          </table:table-cell>
          <table:table-cell table:formula="of:=[.C3248]-1" office:value-type="float" office:value="-724">
            <text:p>-7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247]+1" office:value-type="float" office:value="3247">
            <text:p>3247</text:p>
          </table:table-cell>
          <table:table-cell table:formula="of:=[.C3249]-1" office:value-type="float" office:value="-723">
            <text:p>-7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248]+1" office:value-type="float" office:value="3248">
            <text:p>3248</text:p>
          </table:table-cell>
          <table:table-cell table:formula="of:=[.C3250]-1" office:value-type="float" office:value="-722">
            <text:p>-7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249]+1" office:value-type="float" office:value="3249">
            <text:p>3249</text:p>
          </table:table-cell>
          <table:table-cell table:formula="of:=[.C3251]-1" office:value-type="float" office:value="-721">
            <text:p>-7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250]+1" office:value-type="float" office:value="3250">
            <text:p>3250</text:p>
          </table:table-cell>
          <table:table-cell table:formula="of:=[.C3252]-1" office:value-type="float" office:value="-720">
            <text:p>-7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251]+1" office:value-type="float" office:value="3251">
            <text:p>3251</text:p>
          </table:table-cell>
          <table:table-cell table:formula="of:=[.C3253]-1" office:value-type="float" office:value="-719">
            <text:p>-7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252]+1" office:value-type="float" office:value="3252">
            <text:p>3252</text:p>
          </table:table-cell>
          <table:table-cell table:formula="of:=[.C3254]-1" office:value-type="float" office:value="-718">
            <text:p>-7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253]+1" office:value-type="float" office:value="3253">
            <text:p>3253</text:p>
          </table:table-cell>
          <table:table-cell table:formula="of:=[.C3255]-1" office:value-type="float" office:value="-717">
            <text:p>-7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254]+1" office:value-type="float" office:value="3254">
            <text:p>3254</text:p>
          </table:table-cell>
          <table:table-cell table:formula="of:=[.C3256]-1" office:value-type="float" office:value="-716">
            <text:p>-7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255]+1" office:value-type="float" office:value="3255">
            <text:p>3255</text:p>
          </table:table-cell>
          <table:table-cell table:formula="of:=[.C3257]-1" office:value-type="float" office:value="-715">
            <text:p>-7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256]+1" office:value-type="float" office:value="3256">
            <text:p>3256</text:p>
          </table:table-cell>
          <table:table-cell table:formula="of:=[.C3258]-1" office:value-type="float" office:value="-714">
            <text:p>-7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257]+1" office:value-type="float" office:value="3257">
            <text:p>3257</text:p>
          </table:table-cell>
          <table:table-cell table:formula="of:=[.C3259]-1" office:value-type="float" office:value="-713">
            <text:p>-7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258]+1" office:value-type="float" office:value="3258">
            <text:p>3258</text:p>
          </table:table-cell>
          <table:table-cell table:formula="of:=[.C3260]-1" office:value-type="float" office:value="-712">
            <text:p>-7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259]+1" office:value-type="float" office:value="3259">
            <text:p>3259</text:p>
          </table:table-cell>
          <table:table-cell table:formula="of:=[.C3261]-1" office:value-type="float" office:value="-711">
            <text:p>-7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260]+1" office:value-type="float" office:value="3260">
            <text:p>3260</text:p>
          </table:table-cell>
          <table:table-cell table:formula="of:=[.C3262]-1" office:value-type="float" office:value="-710">
            <text:p>-7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261]+1" office:value-type="float" office:value="3261">
            <text:p>3261</text:p>
          </table:table-cell>
          <table:table-cell table:formula="of:=[.C3263]-1" office:value-type="float" office:value="-709">
            <text:p>-7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262]+1" office:value-type="float" office:value="3262">
            <text:p>3262</text:p>
          </table:table-cell>
          <table:table-cell table:formula="of:=[.C3264]-1" office:value-type="float" office:value="-708">
            <text:p>-7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263]+1" office:value-type="float" office:value="3263">
            <text:p>3263</text:p>
          </table:table-cell>
          <table:table-cell table:formula="of:=[.C3265]-1" office:value-type="float" office:value="-707">
            <text:p>-7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264]+1" office:value-type="float" office:value="3264">
            <text:p>3264</text:p>
          </table:table-cell>
          <table:table-cell table:formula="of:=[.C3266]-1" office:value-type="float" office:value="-706">
            <text:p>-7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265]+1" office:value-type="float" office:value="3265">
            <text:p>3265</text:p>
          </table:table-cell>
          <table:table-cell table:formula="of:=[.C3267]-1" office:value-type="float" office:value="-705">
            <text:p>-7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266]+1" office:value-type="float" office:value="3266">
            <text:p>3266</text:p>
          </table:table-cell>
          <table:table-cell table:formula="of:=[.C3268]-1" office:value-type="float" office:value="-704">
            <text:p>-7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267]+1" office:value-type="float" office:value="3267">
            <text:p>3267</text:p>
          </table:table-cell>
          <table:table-cell table:formula="of:=[.C3269]-1" office:value-type="float" office:value="-703">
            <text:p>-7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268]+1" office:value-type="float" office:value="3268">
            <text:p>3268</text:p>
          </table:table-cell>
          <table:table-cell table:formula="of:=[.C3270]-1" office:value-type="float" office:value="-702">
            <text:p>-7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269]+1" office:value-type="float" office:value="3269">
            <text:p>3269</text:p>
          </table:table-cell>
          <table:table-cell table:formula="of:=[.C3271]-1" office:value-type="float" office:value="-701">
            <text:p>-7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270]+1" office:value-type="float" office:value="3270">
            <text:p>3270</text:p>
          </table:table-cell>
          <table:table-cell table:formula="of:=[.C3272]-1" office:value-type="float" office:value="-700">
            <text:p>-7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271]+1" office:value-type="float" office:value="3271">
            <text:p>3271</text:p>
          </table:table-cell>
          <table:table-cell table:formula="of:=[.C3273]-1" office:value-type="float" office:value="-699">
            <text:p>-6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272]+1" office:value-type="float" office:value="3272">
            <text:p>3272</text:p>
          </table:table-cell>
          <table:table-cell table:formula="of:=[.C3274]-1" office:value-type="float" office:value="-698">
            <text:p>-6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273]+1" office:value-type="float" office:value="3273">
            <text:p>3273</text:p>
          </table:table-cell>
          <table:table-cell table:formula="of:=[.C3275]-1" office:value-type="float" office:value="-697">
            <text:p>-6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274]+1" office:value-type="float" office:value="3274">
            <text:p>3274</text:p>
          </table:table-cell>
          <table:table-cell table:formula="of:=[.C3276]-1" office:value-type="float" office:value="-696">
            <text:p>-6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275]+1" office:value-type="float" office:value="3275">
            <text:p>3275</text:p>
          </table:table-cell>
          <table:table-cell table:formula="of:=[.C3277]-1" office:value-type="float" office:value="-695">
            <text:p>-6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276]+1" office:value-type="float" office:value="3276">
            <text:p>3276</text:p>
          </table:table-cell>
          <table:table-cell table:formula="of:=[.C3278]-1" office:value-type="float" office:value="-694">
            <text:p>-6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277]+1" office:value-type="float" office:value="3277">
            <text:p>3277</text:p>
          </table:table-cell>
          <table:table-cell table:formula="of:=[.C3279]-1" office:value-type="float" office:value="-693">
            <text:p>-6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278]+1" office:value-type="float" office:value="3278">
            <text:p>3278</text:p>
          </table:table-cell>
          <table:table-cell table:formula="of:=[.C3280]-1" office:value-type="float" office:value="-692">
            <text:p>-6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279]+1" office:value-type="float" office:value="3279">
            <text:p>3279</text:p>
          </table:table-cell>
          <table:table-cell table:formula="of:=[.C3281]-1" office:value-type="float" office:value="-691">
            <text:p>-6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280]+1" office:value-type="float" office:value="3280">
            <text:p>3280</text:p>
          </table:table-cell>
          <table:table-cell table:formula="of:=[.C3282]-1" office:value-type="float" office:value="-690">
            <text:p>-6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281]+1" office:value-type="float" office:value="3281">
            <text:p>3281</text:p>
          </table:table-cell>
          <table:table-cell table:formula="of:=[.C3283]-1" office:value-type="float" office:value="-689">
            <text:p>-6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282]+1" office:value-type="float" office:value="3282">
            <text:p>3282</text:p>
          </table:table-cell>
          <table:table-cell table:formula="of:=[.C3284]-1" office:value-type="float" office:value="-688">
            <text:p>-6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283]+1" office:value-type="float" office:value="3283">
            <text:p>3283</text:p>
          </table:table-cell>
          <table:table-cell table:formula="of:=[.C3285]-1" office:value-type="float" office:value="-687">
            <text:p>-6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284]+1" office:value-type="float" office:value="3284">
            <text:p>3284</text:p>
          </table:table-cell>
          <table:table-cell table:formula="of:=[.C3286]-1" office:value-type="float" office:value="-686">
            <text:p>-6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285]+1" office:value-type="float" office:value="3285">
            <text:p>3285</text:p>
          </table:table-cell>
          <table:table-cell table:formula="of:=[.C3287]-1" office:value-type="float" office:value="-685">
            <text:p>-6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286]+1" office:value-type="float" office:value="3286">
            <text:p>3286</text:p>
          </table:table-cell>
          <table:table-cell table:formula="of:=[.C3288]-1" office:value-type="float" office:value="-684">
            <text:p>-6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287]+1" office:value-type="float" office:value="3287">
            <text:p>3287</text:p>
          </table:table-cell>
          <table:table-cell table:formula="of:=[.C3289]-1" office:value-type="float" office:value="-683">
            <text:p>-6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288]+1" office:value-type="float" office:value="3288">
            <text:p>3288</text:p>
          </table:table-cell>
          <table:table-cell table:formula="of:=[.C3290]-1" office:value-type="float" office:value="-682">
            <text:p>-6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289]+1" office:value-type="float" office:value="3289">
            <text:p>3289</text:p>
          </table:table-cell>
          <table:table-cell table:formula="of:=[.C3291]-1" office:value-type="float" office:value="-681">
            <text:p>-6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290]+1" office:value-type="float" office:value="3290">
            <text:p>3290</text:p>
          </table:table-cell>
          <table:table-cell table:formula="of:=[.C3292]-1" office:value-type="float" office:value="-680">
            <text:p>-6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291]+1" office:value-type="float" office:value="3291">
            <text:p>3291</text:p>
          </table:table-cell>
          <table:table-cell table:formula="of:=[.C3293]-1" office:value-type="float" office:value="-679">
            <text:p>-6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292]+1" office:value-type="float" office:value="3292">
            <text:p>3292</text:p>
          </table:table-cell>
          <table:table-cell table:formula="of:=[.C3294]-1" office:value-type="float" office:value="-678">
            <text:p>-6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293]+1" office:value-type="float" office:value="3293">
            <text:p>3293</text:p>
          </table:table-cell>
          <table:table-cell table:formula="of:=[.C3295]-1" office:value-type="float" office:value="-677">
            <text:p>-6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294]+1" office:value-type="float" office:value="3294">
            <text:p>3294</text:p>
          </table:table-cell>
          <table:table-cell table:formula="of:=[.C3296]-1" office:value-type="float" office:value="-676">
            <text:p>-6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295]+1" office:value-type="float" office:value="3295">
            <text:p>3295</text:p>
          </table:table-cell>
          <table:table-cell table:formula="of:=[.C3297]-1" office:value-type="float" office:value="-675">
            <text:p>-6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296]+1" office:value-type="float" office:value="3296">
            <text:p>3296</text:p>
          </table:table-cell>
          <table:table-cell table:formula="of:=[.C3298]-1" office:value-type="float" office:value="-674">
            <text:p>-6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297]+1" office:value-type="float" office:value="3297">
            <text:p>3297</text:p>
          </table:table-cell>
          <table:table-cell table:formula="of:=[.C3299]-1" office:value-type="float" office:value="-673">
            <text:p>-6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298]+1" office:value-type="float" office:value="3298">
            <text:p>3298</text:p>
          </table:table-cell>
          <table:table-cell table:formula="of:=[.C3300]-1" office:value-type="float" office:value="-672">
            <text:p>-6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299]+1" office:value-type="float" office:value="3299">
            <text:p>3299</text:p>
          </table:table-cell>
          <table:table-cell table:formula="of:=[.C3301]-1" office:value-type="float" office:value="-671">
            <text:p>-6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300]+1" office:value-type="float" office:value="3300">
            <text:p>3300</text:p>
          </table:table-cell>
          <table:table-cell table:formula="of:=[.C3302]-1" office:value-type="float" office:value="-670">
            <text:p>-6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301]+1" office:value-type="float" office:value="3301">
            <text:p>3301</text:p>
          </table:table-cell>
          <table:table-cell table:formula="of:=[.C3303]-1" office:value-type="float" office:value="-669">
            <text:p>-6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302]+1" office:value-type="float" office:value="3302">
            <text:p>3302</text:p>
          </table:table-cell>
          <table:table-cell table:formula="of:=[.C3304]-1" office:value-type="float" office:value="-668">
            <text:p>-6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303]+1" office:value-type="float" office:value="3303">
            <text:p>3303</text:p>
          </table:table-cell>
          <table:table-cell table:formula="of:=[.C3305]-1" office:value-type="float" office:value="-667">
            <text:p>-6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304]+1" office:value-type="float" office:value="3304">
            <text:p>3304</text:p>
          </table:table-cell>
          <table:table-cell table:formula="of:=[.C3306]-1" office:value-type="float" office:value="-666">
            <text:p>-6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305]+1" office:value-type="float" office:value="3305">
            <text:p>3305</text:p>
          </table:table-cell>
          <table:table-cell table:formula="of:=[.C3307]-1" office:value-type="float" office:value="-665">
            <text:p>-6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306]+1" office:value-type="float" office:value="3306">
            <text:p>3306</text:p>
          </table:table-cell>
          <table:table-cell table:formula="of:=[.C3308]-1" office:value-type="float" office:value="-664">
            <text:p>-6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307]+1" office:value-type="float" office:value="3307">
            <text:p>3307</text:p>
          </table:table-cell>
          <table:table-cell table:formula="of:=[.C3309]-1" office:value-type="float" office:value="-663">
            <text:p>-6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308]+1" office:value-type="float" office:value="3308">
            <text:p>3308</text:p>
          </table:table-cell>
          <table:table-cell table:formula="of:=[.C3310]-1" office:value-type="float" office:value="-662">
            <text:p>-6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309]+1" office:value-type="float" office:value="3309">
            <text:p>3309</text:p>
          </table:table-cell>
          <table:table-cell table:formula="of:=[.C3311]-1" office:value-type="float" office:value="-661">
            <text:p>-6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310]+1" office:value-type="float" office:value="3310">
            <text:p>3310</text:p>
          </table:table-cell>
          <table:table-cell table:formula="of:=[.C3312]-1" office:value-type="float" office:value="-660">
            <text:p>-6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311]+1" office:value-type="float" office:value="3311">
            <text:p>3311</text:p>
          </table:table-cell>
          <table:table-cell table:formula="of:=[.C3313]-1" office:value-type="float" office:value="-659">
            <text:p>-6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312]+1" office:value-type="float" office:value="3312">
            <text:p>3312</text:p>
          </table:table-cell>
          <table:table-cell table:formula="of:=[.C3314]-1" office:value-type="float" office:value="-658">
            <text:p>-6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313]+1" office:value-type="float" office:value="3313">
            <text:p>3313</text:p>
          </table:table-cell>
          <table:table-cell table:formula="of:=[.C3315]-1" office:value-type="float" office:value="-657">
            <text:p>-6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314]+1" office:value-type="float" office:value="3314">
            <text:p>3314</text:p>
          </table:table-cell>
          <table:table-cell table:formula="of:=[.C3316]-1" office:value-type="float" office:value="-656">
            <text:p>-6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315]+1" office:value-type="float" office:value="3315">
            <text:p>3315</text:p>
          </table:table-cell>
          <table:table-cell table:formula="of:=[.C3317]-1" office:value-type="float" office:value="-655">
            <text:p>-6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316]+1" office:value-type="float" office:value="3316">
            <text:p>3316</text:p>
          </table:table-cell>
          <table:table-cell table:formula="of:=[.C3318]-1" office:value-type="float" office:value="-654">
            <text:p>-6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317]+1" office:value-type="float" office:value="3317">
            <text:p>3317</text:p>
          </table:table-cell>
          <table:table-cell table:formula="of:=[.C3319]-1" office:value-type="float" office:value="-653">
            <text:p>-6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318]+1" office:value-type="float" office:value="3318">
            <text:p>3318</text:p>
          </table:table-cell>
          <table:table-cell table:formula="of:=[.C3320]-1" office:value-type="float" office:value="-652">
            <text:p>-6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319]+1" office:value-type="float" office:value="3319">
            <text:p>3319</text:p>
          </table:table-cell>
          <table:table-cell table:formula="of:=[.C3321]-1" office:value-type="float" office:value="-651">
            <text:p>-6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320]+1" office:value-type="float" office:value="3320">
            <text:p>3320</text:p>
          </table:table-cell>
          <table:table-cell table:formula="of:=[.C3322]-1" office:value-type="float" office:value="-650">
            <text:p>-6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321]+1" office:value-type="float" office:value="3321">
            <text:p>3321</text:p>
          </table:table-cell>
          <table:table-cell table:formula="of:=[.C3323]-1" office:value-type="float" office:value="-649">
            <text:p>-6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322]+1" office:value-type="float" office:value="3322">
            <text:p>3322</text:p>
          </table:table-cell>
          <table:table-cell table:formula="of:=[.C3324]-1" office:value-type="float" office:value="-648">
            <text:p>-6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323]+1" office:value-type="float" office:value="3323">
            <text:p>3323</text:p>
          </table:table-cell>
          <table:table-cell table:formula="of:=[.C3325]-1" office:value-type="float" office:value="-647">
            <text:p>-6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324]+1" office:value-type="float" office:value="3324">
            <text:p>3324</text:p>
          </table:table-cell>
          <table:table-cell table:formula="of:=[.C3326]-1" office:value-type="float" office:value="-646">
            <text:p>-6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325]+1" office:value-type="float" office:value="3325">
            <text:p>3325</text:p>
          </table:table-cell>
          <table:table-cell table:formula="of:=[.C3327]-1" office:value-type="float" office:value="-645">
            <text:p>-6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326]+1" office:value-type="float" office:value="3326">
            <text:p>3326</text:p>
          </table:table-cell>
          <table:table-cell table:formula="of:=[.C3328]-1" office:value-type="float" office:value="-644">
            <text:p>-6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327]+1" office:value-type="float" office:value="3327">
            <text:p>3327</text:p>
          </table:table-cell>
          <table:table-cell table:formula="of:=[.C3329]-1" office:value-type="float" office:value="-643">
            <text:p>-6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328]+1" office:value-type="float" office:value="3328">
            <text:p>3328</text:p>
          </table:table-cell>
          <table:table-cell table:formula="of:=[.C3330]-1" office:value-type="float" office:value="-642">
            <text:p>-6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329]+1" office:value-type="float" office:value="3329">
            <text:p>3329</text:p>
          </table:table-cell>
          <table:table-cell table:formula="of:=[.C3331]-1" office:value-type="float" office:value="-641">
            <text:p>-6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330]+1" office:value-type="float" office:value="3330">
            <text:p>3330</text:p>
          </table:table-cell>
          <table:table-cell table:formula="of:=[.C3332]-1" office:value-type="float" office:value="-640">
            <text:p>-6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331]+1" office:value-type="float" office:value="3331">
            <text:p>3331</text:p>
          </table:table-cell>
          <table:table-cell table:formula="of:=[.C3333]-1" office:value-type="float" office:value="-639">
            <text:p>-6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332]+1" office:value-type="float" office:value="3332">
            <text:p>3332</text:p>
          </table:table-cell>
          <table:table-cell table:formula="of:=[.C3334]-1" office:value-type="float" office:value="-638">
            <text:p>-6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333]+1" office:value-type="float" office:value="3333">
            <text:p>3333</text:p>
          </table:table-cell>
          <table:table-cell table:formula="of:=[.C3335]-1" office:value-type="float" office:value="-637">
            <text:p>-6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334]+1" office:value-type="float" office:value="3334">
            <text:p>3334</text:p>
          </table:table-cell>
          <table:table-cell table:formula="of:=[.C3336]-1" office:value-type="float" office:value="-636">
            <text:p>-6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335]+1" office:value-type="float" office:value="3335">
            <text:p>3335</text:p>
          </table:table-cell>
          <table:table-cell table:formula="of:=[.C3337]-1" office:value-type="float" office:value="-635">
            <text:p>-6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336]+1" office:value-type="float" office:value="3336">
            <text:p>3336</text:p>
          </table:table-cell>
          <table:table-cell table:formula="of:=[.C3338]-1" office:value-type="float" office:value="-634">
            <text:p>-6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337]+1" office:value-type="float" office:value="3337">
            <text:p>3337</text:p>
          </table:table-cell>
          <table:table-cell table:formula="of:=[.C3339]-1" office:value-type="float" office:value="-633">
            <text:p>-6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338]+1" office:value-type="float" office:value="3338">
            <text:p>3338</text:p>
          </table:table-cell>
          <table:table-cell table:formula="of:=[.C3340]-1" office:value-type="float" office:value="-632">
            <text:p>-6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339]+1" office:value-type="float" office:value="3339">
            <text:p>3339</text:p>
          </table:table-cell>
          <table:table-cell table:formula="of:=[.C3341]-1" office:value-type="float" office:value="-631">
            <text:p>-6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340]+1" office:value-type="float" office:value="3340">
            <text:p>3340</text:p>
          </table:table-cell>
          <table:table-cell table:formula="of:=[.C3342]-1" office:value-type="float" office:value="-630">
            <text:p>-6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341]+1" office:value-type="float" office:value="3341">
            <text:p>3341</text:p>
          </table:table-cell>
          <table:table-cell table:formula="of:=[.C3343]-1" office:value-type="float" office:value="-629">
            <text:p>-6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342]+1" office:value-type="float" office:value="3342">
            <text:p>3342</text:p>
          </table:table-cell>
          <table:table-cell table:formula="of:=[.C3344]-1" office:value-type="float" office:value="-628">
            <text:p>-6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343]+1" office:value-type="float" office:value="3343">
            <text:p>3343</text:p>
          </table:table-cell>
          <table:table-cell table:formula="of:=[.C3345]-1" office:value-type="float" office:value="-627">
            <text:p>-6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344]+1" office:value-type="float" office:value="3344">
            <text:p>3344</text:p>
          </table:table-cell>
          <table:table-cell table:formula="of:=[.C3346]-1" office:value-type="float" office:value="-626">
            <text:p>-6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345]+1" office:value-type="float" office:value="3345">
            <text:p>3345</text:p>
          </table:table-cell>
          <table:table-cell table:formula="of:=[.C3347]-1" office:value-type="float" office:value="-625">
            <text:p>-6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346]+1" office:value-type="float" office:value="3346">
            <text:p>3346</text:p>
          </table:table-cell>
          <table:table-cell table:formula="of:=[.C3348]-1" office:value-type="float" office:value="-624">
            <text:p>-6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347]+1" office:value-type="float" office:value="3347">
            <text:p>3347</text:p>
          </table:table-cell>
          <table:table-cell table:formula="of:=[.C3349]-1" office:value-type="float" office:value="-623">
            <text:p>-6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348]+1" office:value-type="float" office:value="3348">
            <text:p>3348</text:p>
          </table:table-cell>
          <table:table-cell table:formula="of:=[.C3350]-1" office:value-type="float" office:value="-622">
            <text:p>-6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349]+1" office:value-type="float" office:value="3349">
            <text:p>3349</text:p>
          </table:table-cell>
          <table:table-cell table:formula="of:=[.C3351]-1" office:value-type="float" office:value="-621">
            <text:p>-6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350]+1" office:value-type="float" office:value="3350">
            <text:p>3350</text:p>
          </table:table-cell>
          <table:table-cell table:formula="of:=[.C3352]-1" office:value-type="float" office:value="-620">
            <text:p>-6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351]+1" office:value-type="float" office:value="3351">
            <text:p>3351</text:p>
          </table:table-cell>
          <table:table-cell table:formula="of:=[.C3353]-1" office:value-type="float" office:value="-619">
            <text:p>-6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352]+1" office:value-type="float" office:value="3352">
            <text:p>3352</text:p>
          </table:table-cell>
          <table:table-cell table:formula="of:=[.C3354]-1" office:value-type="float" office:value="-618">
            <text:p>-6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353]+1" office:value-type="float" office:value="3353">
            <text:p>3353</text:p>
          </table:table-cell>
          <table:table-cell table:formula="of:=[.C3355]-1" office:value-type="float" office:value="-617">
            <text:p>-6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354]+1" office:value-type="float" office:value="3354">
            <text:p>3354</text:p>
          </table:table-cell>
          <table:table-cell table:formula="of:=[.C3356]-1" office:value-type="float" office:value="-616">
            <text:p>-6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355]+1" office:value-type="float" office:value="3355">
            <text:p>3355</text:p>
          </table:table-cell>
          <table:table-cell table:formula="of:=[.C3357]-1" office:value-type="float" office:value="-615">
            <text:p>-6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356]+1" office:value-type="float" office:value="3356">
            <text:p>3356</text:p>
          </table:table-cell>
          <table:table-cell table:formula="of:=[.C3358]-1" office:value-type="float" office:value="-614">
            <text:p>-6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357]+1" office:value-type="float" office:value="3357">
            <text:p>3357</text:p>
          </table:table-cell>
          <table:table-cell table:formula="of:=[.C3359]-1" office:value-type="float" office:value="-613">
            <text:p>-6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358]+1" office:value-type="float" office:value="3358">
            <text:p>3358</text:p>
          </table:table-cell>
          <table:table-cell table:formula="of:=[.C3360]-1" office:value-type="float" office:value="-612">
            <text:p>-6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359]+1" office:value-type="float" office:value="3359">
            <text:p>3359</text:p>
          </table:table-cell>
          <table:table-cell table:formula="of:=[.C3361]-1" office:value-type="float" office:value="-611">
            <text:p>-6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360]+1" office:value-type="float" office:value="3360">
            <text:p>3360</text:p>
          </table:table-cell>
          <table:table-cell table:formula="of:=[.C3362]-1" office:value-type="float" office:value="-610">
            <text:p>-6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361]+1" office:value-type="float" office:value="3361">
            <text:p>3361</text:p>
          </table:table-cell>
          <table:table-cell table:formula="of:=[.C3363]-1" office:value-type="float" office:value="-609">
            <text:p>-6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362]+1" office:value-type="float" office:value="3362">
            <text:p>3362</text:p>
          </table:table-cell>
          <table:table-cell table:formula="of:=[.C3364]-1" office:value-type="float" office:value="-608">
            <text:p>-6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363]+1" office:value-type="float" office:value="3363">
            <text:p>3363</text:p>
          </table:table-cell>
          <table:table-cell table:formula="of:=[.C3365]-1" office:value-type="float" office:value="-607">
            <text:p>-6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364]+1" office:value-type="float" office:value="3364">
            <text:p>3364</text:p>
          </table:table-cell>
          <table:table-cell table:formula="of:=[.C3366]-1" office:value-type="float" office:value="-606">
            <text:p>-6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365]+1" office:value-type="float" office:value="3365">
            <text:p>3365</text:p>
          </table:table-cell>
          <table:table-cell table:formula="of:=[.C3367]-1" office:value-type="float" office:value="-605">
            <text:p>-6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366]+1" office:value-type="float" office:value="3366">
            <text:p>3366</text:p>
          </table:table-cell>
          <table:table-cell table:formula="of:=[.C3368]-1" office:value-type="float" office:value="-604">
            <text:p>-6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367]+1" office:value-type="float" office:value="3367">
            <text:p>3367</text:p>
          </table:table-cell>
          <table:table-cell table:formula="of:=[.C3369]-1" office:value-type="float" office:value="-603">
            <text:p>-6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368]+1" office:value-type="float" office:value="3368">
            <text:p>3368</text:p>
          </table:table-cell>
          <table:table-cell table:formula="of:=[.C3370]-1" office:value-type="float" office:value="-602">
            <text:p>-6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369]+1" office:value-type="float" office:value="3369">
            <text:p>3369</text:p>
          </table:table-cell>
          <table:table-cell table:formula="of:=[.C3371]-1" office:value-type="float" office:value="-601">
            <text:p>-6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370]+1" office:value-type="float" office:value="3370">
            <text:p>3370</text:p>
          </table:table-cell>
          <table:table-cell table:formula="of:=[.C3372]-1" office:value-type="float" office:value="-600">
            <text:p>-6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371]+1" office:value-type="float" office:value="3371">
            <text:p>3371</text:p>
          </table:table-cell>
          <table:table-cell table:formula="of:=[.C3373]-1" office:value-type="float" office:value="-599">
            <text:p>-5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372]+1" office:value-type="float" office:value="3372">
            <text:p>3372</text:p>
          </table:table-cell>
          <table:table-cell table:formula="of:=[.C3374]-1" office:value-type="float" office:value="-598">
            <text:p>-5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373]+1" office:value-type="float" office:value="3373">
            <text:p>3373</text:p>
          </table:table-cell>
          <table:table-cell table:formula="of:=[.C3375]-1" office:value-type="float" office:value="-597">
            <text:p>-5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374]+1" office:value-type="float" office:value="3374">
            <text:p>3374</text:p>
          </table:table-cell>
          <table:table-cell table:formula="of:=[.C3376]-1" office:value-type="float" office:value="-596">
            <text:p>-5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375]+1" office:value-type="float" office:value="3375">
            <text:p>3375</text:p>
          </table:table-cell>
          <table:table-cell table:formula="of:=[.C3377]-1" office:value-type="float" office:value="-595">
            <text:p>-5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376]+1" office:value-type="float" office:value="3376">
            <text:p>3376</text:p>
          </table:table-cell>
          <table:table-cell table:formula="of:=[.C3378]-1" office:value-type="float" office:value="-594">
            <text:p>-5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377]+1" office:value-type="float" office:value="3377">
            <text:p>3377</text:p>
          </table:table-cell>
          <table:table-cell table:formula="of:=[.C3379]-1" office:value-type="float" office:value="-593">
            <text:p>-5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378]+1" office:value-type="float" office:value="3378">
            <text:p>3378</text:p>
          </table:table-cell>
          <table:table-cell table:formula="of:=[.C3380]-1" office:value-type="float" office:value="-592">
            <text:p>-5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379]+1" office:value-type="float" office:value="3379">
            <text:p>3379</text:p>
          </table:table-cell>
          <table:table-cell table:formula="of:=[.C3381]-1" office:value-type="float" office:value="-591">
            <text:p>-5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380]+1" office:value-type="float" office:value="3380">
            <text:p>3380</text:p>
          </table:table-cell>
          <table:table-cell table:formula="of:=[.C3382]-1" office:value-type="float" office:value="-590">
            <text:p>-5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381]+1" office:value-type="float" office:value="3381">
            <text:p>3381</text:p>
          </table:table-cell>
          <table:table-cell table:formula="of:=[.C3383]-1" office:value-type="float" office:value="-589">
            <text:p>-5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382]+1" office:value-type="float" office:value="3382">
            <text:p>3382</text:p>
          </table:table-cell>
          <table:table-cell table:formula="of:=[.C3384]-1" office:value-type="float" office:value="-588">
            <text:p>-5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383]+1" office:value-type="float" office:value="3383">
            <text:p>3383</text:p>
          </table:table-cell>
          <table:table-cell table:formula="of:=[.C3385]-1" office:value-type="float" office:value="-587">
            <text:p>-5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384]+1" office:value-type="float" office:value="3384">
            <text:p>3384</text:p>
          </table:table-cell>
          <table:table-cell table:formula="of:=[.C3386]-1" office:value-type="float" office:value="-586">
            <text:p>-5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385]+1" office:value-type="float" office:value="3385">
            <text:p>3385</text:p>
          </table:table-cell>
          <table:table-cell table:formula="of:=[.C3387]-1" office:value-type="float" office:value="-585">
            <text:p>-5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386]+1" office:value-type="float" office:value="3386">
            <text:p>3386</text:p>
          </table:table-cell>
          <table:table-cell table:formula="of:=[.C3388]-1" office:value-type="float" office:value="-584">
            <text:p>-5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387]+1" office:value-type="float" office:value="3387">
            <text:p>3387</text:p>
          </table:table-cell>
          <table:table-cell table:formula="of:=[.C3389]-1" office:value-type="float" office:value="-583">
            <text:p>-5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388]+1" office:value-type="float" office:value="3388">
            <text:p>3388</text:p>
          </table:table-cell>
          <table:table-cell table:formula="of:=[.C3390]-1" office:value-type="float" office:value="-582">
            <text:p>-5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389]+1" office:value-type="float" office:value="3389">
            <text:p>3389</text:p>
          </table:table-cell>
          <table:table-cell table:formula="of:=[.C3391]-1" office:value-type="float" office:value="-581">
            <text:p>-5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390]+1" office:value-type="float" office:value="3390">
            <text:p>3390</text:p>
          </table:table-cell>
          <table:table-cell table:formula="of:=[.C3392]-1" office:value-type="float" office:value="-580">
            <text:p>-5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391]+1" office:value-type="float" office:value="3391">
            <text:p>3391</text:p>
          </table:table-cell>
          <table:table-cell table:formula="of:=[.C3393]-1" office:value-type="float" office:value="-579">
            <text:p>-5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392]+1" office:value-type="float" office:value="3392">
            <text:p>3392</text:p>
          </table:table-cell>
          <table:table-cell table:formula="of:=[.C3394]-1" office:value-type="float" office:value="-578">
            <text:p>-5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393]+1" office:value-type="float" office:value="3393">
            <text:p>3393</text:p>
          </table:table-cell>
          <table:table-cell table:formula="of:=[.C3395]-1" office:value-type="float" office:value="-577">
            <text:p>-5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394]+1" office:value-type="float" office:value="3394">
            <text:p>3394</text:p>
          </table:table-cell>
          <table:table-cell table:formula="of:=[.C3396]-1" office:value-type="float" office:value="-576">
            <text:p>-5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395]+1" office:value-type="float" office:value="3395">
            <text:p>3395</text:p>
          </table:table-cell>
          <table:table-cell table:formula="of:=[.C3397]-1" office:value-type="float" office:value="-575">
            <text:p>-5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396]+1" office:value-type="float" office:value="3396">
            <text:p>3396</text:p>
          </table:table-cell>
          <table:table-cell table:formula="of:=[.C3398]-1" office:value-type="float" office:value="-574">
            <text:p>-5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397]+1" office:value-type="float" office:value="3397">
            <text:p>3397</text:p>
          </table:table-cell>
          <table:table-cell table:formula="of:=[.C3399]-1" office:value-type="float" office:value="-573">
            <text:p>-5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398]+1" office:value-type="float" office:value="3398">
            <text:p>3398</text:p>
          </table:table-cell>
          <table:table-cell table:formula="of:=[.C3400]-1" office:value-type="float" office:value="-572">
            <text:p>-5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399]+1" office:value-type="float" office:value="3399">
            <text:p>3399</text:p>
          </table:table-cell>
          <table:table-cell table:formula="of:=[.C3401]-1" office:value-type="float" office:value="-571">
            <text:p>-5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400]+1" office:value-type="float" office:value="3400">
            <text:p>3400</text:p>
          </table:table-cell>
          <table:table-cell table:formula="of:=[.C3402]-1" office:value-type="float" office:value="-570">
            <text:p>-5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401]+1" office:value-type="float" office:value="3401">
            <text:p>3401</text:p>
          </table:table-cell>
          <table:table-cell table:formula="of:=[.C3403]-1" office:value-type="float" office:value="-569">
            <text:p>-5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402]+1" office:value-type="float" office:value="3402">
            <text:p>3402</text:p>
          </table:table-cell>
          <table:table-cell table:formula="of:=[.C3404]-1" office:value-type="float" office:value="-568">
            <text:p>-5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403]+1" office:value-type="float" office:value="3403">
            <text:p>3403</text:p>
          </table:table-cell>
          <table:table-cell table:formula="of:=[.C3405]-1" office:value-type="float" office:value="-567">
            <text:p>-5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404]+1" office:value-type="float" office:value="3404">
            <text:p>3404</text:p>
          </table:table-cell>
          <table:table-cell table:formula="of:=[.C3406]-1" office:value-type="float" office:value="-566">
            <text:p>-5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405]+1" office:value-type="float" office:value="3405">
            <text:p>3405</text:p>
          </table:table-cell>
          <table:table-cell table:formula="of:=[.C3407]-1" office:value-type="float" office:value="-565">
            <text:p>-5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406]+1" office:value-type="float" office:value="3406">
            <text:p>3406</text:p>
          </table:table-cell>
          <table:table-cell table:formula="of:=[.C3408]-1" office:value-type="float" office:value="-564">
            <text:p>-5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407]+1" office:value-type="float" office:value="3407">
            <text:p>3407</text:p>
          </table:table-cell>
          <table:table-cell table:formula="of:=[.C3409]-1" office:value-type="float" office:value="-563">
            <text:p>-5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408]+1" office:value-type="float" office:value="3408">
            <text:p>3408</text:p>
          </table:table-cell>
          <table:table-cell table:formula="of:=[.C3410]-1" office:value-type="float" office:value="-562">
            <text:p>-5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409]+1" office:value-type="float" office:value="3409">
            <text:p>3409</text:p>
          </table:table-cell>
          <table:table-cell table:formula="of:=[.C3411]-1" office:value-type="float" office:value="-561">
            <text:p>-5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410]+1" office:value-type="float" office:value="3410">
            <text:p>3410</text:p>
          </table:table-cell>
          <table:table-cell table:formula="of:=[.C3412]-1" office:value-type="float" office:value="-560">
            <text:p>-5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411]+1" office:value-type="float" office:value="3411">
            <text:p>3411</text:p>
          </table:table-cell>
          <table:table-cell table:formula="of:=[.C3413]-1" office:value-type="float" office:value="-559">
            <text:p>-5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412]+1" office:value-type="float" office:value="3412">
            <text:p>3412</text:p>
          </table:table-cell>
          <table:table-cell table:formula="of:=[.C3414]-1" office:value-type="float" office:value="-558">
            <text:p>-5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413]+1" office:value-type="float" office:value="3413">
            <text:p>3413</text:p>
          </table:table-cell>
          <table:table-cell table:formula="of:=[.C3415]-1" office:value-type="float" office:value="-557">
            <text:p>-5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414]+1" office:value-type="float" office:value="3414">
            <text:p>3414</text:p>
          </table:table-cell>
          <table:table-cell table:formula="of:=[.C3416]-1" office:value-type="float" office:value="-556">
            <text:p>-5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415]+1" office:value-type="float" office:value="3415">
            <text:p>3415</text:p>
          </table:table-cell>
          <table:table-cell table:formula="of:=[.C3417]-1" office:value-type="float" office:value="-555">
            <text:p>-5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416]+1" office:value-type="float" office:value="3416">
            <text:p>3416</text:p>
          </table:table-cell>
          <table:table-cell table:formula="of:=[.C3418]-1" office:value-type="float" office:value="-554">
            <text:p>-5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417]+1" office:value-type="float" office:value="3417">
            <text:p>3417</text:p>
          </table:table-cell>
          <table:table-cell table:formula="of:=[.C3419]-1" office:value-type="float" office:value="-553">
            <text:p>-5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418]+1" office:value-type="float" office:value="3418">
            <text:p>3418</text:p>
          </table:table-cell>
          <table:table-cell table:formula="of:=[.C3420]-1" office:value-type="float" office:value="-552">
            <text:p>-5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419]+1" office:value-type="float" office:value="3419">
            <text:p>3419</text:p>
          </table:table-cell>
          <table:table-cell table:formula="of:=[.C3421]-1" office:value-type="float" office:value="-551">
            <text:p>-5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420]+1" office:value-type="float" office:value="3420">
            <text:p>3420</text:p>
          </table:table-cell>
          <table:table-cell table:formula="of:=[.C3422]-1" office:value-type="float" office:value="-550">
            <text:p>-5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421]+1" office:value-type="float" office:value="3421">
            <text:p>3421</text:p>
          </table:table-cell>
          <table:table-cell table:formula="of:=[.C3423]-1" office:value-type="float" office:value="-549">
            <text:p>-5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422]+1" office:value-type="float" office:value="3422">
            <text:p>3422</text:p>
          </table:table-cell>
          <table:table-cell table:formula="of:=[.C3424]-1" office:value-type="float" office:value="-548">
            <text:p>-5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423]+1" office:value-type="float" office:value="3423">
            <text:p>3423</text:p>
          </table:table-cell>
          <table:table-cell table:formula="of:=[.C3425]-1" office:value-type="float" office:value="-547">
            <text:p>-5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424]+1" office:value-type="float" office:value="3424">
            <text:p>3424</text:p>
          </table:table-cell>
          <table:table-cell table:formula="of:=[.C3426]-1" office:value-type="float" office:value="-546">
            <text:p>-5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425]+1" office:value-type="float" office:value="3425">
            <text:p>3425</text:p>
          </table:table-cell>
          <table:table-cell table:formula="of:=[.C3427]-1" office:value-type="float" office:value="-545">
            <text:p>-5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426]+1" office:value-type="float" office:value="3426">
            <text:p>3426</text:p>
          </table:table-cell>
          <table:table-cell table:formula="of:=[.C3428]-1" office:value-type="float" office:value="-544">
            <text:p>-5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427]+1" office:value-type="float" office:value="3427">
            <text:p>3427</text:p>
          </table:table-cell>
          <table:table-cell table:formula="of:=[.C3429]-1" office:value-type="float" office:value="-543">
            <text:p>-5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428]+1" office:value-type="float" office:value="3428">
            <text:p>3428</text:p>
          </table:table-cell>
          <table:table-cell table:formula="of:=[.C3430]-1" office:value-type="float" office:value="-542">
            <text:p>-5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429]+1" office:value-type="float" office:value="3429">
            <text:p>3429</text:p>
          </table:table-cell>
          <table:table-cell table:formula="of:=[.C3431]-1" office:value-type="float" office:value="-541">
            <text:p>-5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430]+1" office:value-type="float" office:value="3430">
            <text:p>3430</text:p>
          </table:table-cell>
          <table:table-cell table:formula="of:=[.C3432]-1" office:value-type="float" office:value="-540">
            <text:p>-5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431]+1" office:value-type="float" office:value="3431">
            <text:p>3431</text:p>
          </table:table-cell>
          <table:table-cell table:formula="of:=[.C3433]-1" office:value-type="float" office:value="-539">
            <text:p>-5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432]+1" office:value-type="float" office:value="3432">
            <text:p>3432</text:p>
          </table:table-cell>
          <table:table-cell table:formula="of:=[.C3434]-1" office:value-type="float" office:value="-538">
            <text:p>-5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433]+1" office:value-type="float" office:value="3433">
            <text:p>3433</text:p>
          </table:table-cell>
          <table:table-cell table:formula="of:=[.C3435]-1" office:value-type="float" office:value="-537">
            <text:p>-5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434]+1" office:value-type="float" office:value="3434">
            <text:p>3434</text:p>
          </table:table-cell>
          <table:table-cell table:formula="of:=[.C3436]-1" office:value-type="float" office:value="-536">
            <text:p>-5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435]+1" office:value-type="float" office:value="3435">
            <text:p>3435</text:p>
          </table:table-cell>
          <table:table-cell table:formula="of:=[.C3437]-1" office:value-type="float" office:value="-535">
            <text:p>-5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436]+1" office:value-type="float" office:value="3436">
            <text:p>3436</text:p>
          </table:table-cell>
          <table:table-cell table:formula="of:=[.C3438]-1" office:value-type="float" office:value="-534">
            <text:p>-5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437]+1" office:value-type="float" office:value="3437">
            <text:p>3437</text:p>
          </table:table-cell>
          <table:table-cell table:formula="of:=[.C3439]-1" office:value-type="float" office:value="-533">
            <text:p>-5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438]+1" office:value-type="float" office:value="3438">
            <text:p>3438</text:p>
          </table:table-cell>
          <table:table-cell table:formula="of:=[.C3440]-1" office:value-type="float" office:value="-532">
            <text:p>-5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439]+1" office:value-type="float" office:value="3439">
            <text:p>3439</text:p>
          </table:table-cell>
          <table:table-cell table:formula="of:=[.C3441]-1" office:value-type="float" office:value="-531">
            <text:p>-5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440]+1" office:value-type="float" office:value="3440">
            <text:p>3440</text:p>
          </table:table-cell>
          <table:table-cell table:formula="of:=[.C3442]-1" office:value-type="float" office:value="-530">
            <text:p>-5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441]+1" office:value-type="float" office:value="3441">
            <text:p>3441</text:p>
          </table:table-cell>
          <table:table-cell table:formula="of:=[.C3443]-1" office:value-type="float" office:value="-529">
            <text:p>-5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442]+1" office:value-type="float" office:value="3442">
            <text:p>3442</text:p>
          </table:table-cell>
          <table:table-cell table:formula="of:=[.C3444]-1" office:value-type="float" office:value="-528">
            <text:p>-5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443]+1" office:value-type="float" office:value="3443">
            <text:p>3443</text:p>
          </table:table-cell>
          <table:table-cell table:formula="of:=[.C3445]-1" office:value-type="float" office:value="-527">
            <text:p>-5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444]+1" office:value-type="float" office:value="3444">
            <text:p>3444</text:p>
          </table:table-cell>
          <table:table-cell table:formula="of:=[.C3446]-1" office:value-type="float" office:value="-526">
            <text:p>-5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445]+1" office:value-type="float" office:value="3445">
            <text:p>3445</text:p>
          </table:table-cell>
          <table:table-cell table:formula="of:=[.C3447]-1" office:value-type="float" office:value="-525">
            <text:p>-5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446]+1" office:value-type="float" office:value="3446">
            <text:p>3446</text:p>
          </table:table-cell>
          <table:table-cell table:formula="of:=[.C3448]-1" office:value-type="float" office:value="-524">
            <text:p>-5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447]+1" office:value-type="float" office:value="3447">
            <text:p>3447</text:p>
          </table:table-cell>
          <table:table-cell table:formula="of:=[.C3449]-1" office:value-type="float" office:value="-523">
            <text:p>-5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448]+1" office:value-type="float" office:value="3448">
            <text:p>3448</text:p>
          </table:table-cell>
          <table:table-cell table:formula="of:=[.C3450]-1" office:value-type="float" office:value="-522">
            <text:p>-5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449]+1" office:value-type="float" office:value="3449">
            <text:p>3449</text:p>
          </table:table-cell>
          <table:table-cell table:formula="of:=[.C3451]-1" office:value-type="float" office:value="-521">
            <text:p>-5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450]+1" office:value-type="float" office:value="3450">
            <text:p>3450</text:p>
          </table:table-cell>
          <table:table-cell table:formula="of:=[.C3452]-1" office:value-type="float" office:value="-520">
            <text:p>-5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451]+1" office:value-type="float" office:value="3451">
            <text:p>3451</text:p>
          </table:table-cell>
          <table:table-cell table:formula="of:=[.C3453]-1" office:value-type="float" office:value="-519">
            <text:p>-5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452]+1" office:value-type="float" office:value="3452">
            <text:p>3452</text:p>
          </table:table-cell>
          <table:table-cell table:formula="of:=[.C3454]-1" office:value-type="float" office:value="-518">
            <text:p>-5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453]+1" office:value-type="float" office:value="3453">
            <text:p>3453</text:p>
          </table:table-cell>
          <table:table-cell table:formula="of:=[.C3455]-1" office:value-type="float" office:value="-517">
            <text:p>-5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454]+1" office:value-type="float" office:value="3454">
            <text:p>3454</text:p>
          </table:table-cell>
          <table:table-cell table:formula="of:=[.C3456]-1" office:value-type="float" office:value="-516">
            <text:p>-5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455]+1" office:value-type="float" office:value="3455">
            <text:p>3455</text:p>
          </table:table-cell>
          <table:table-cell table:formula="of:=[.C3457]-1" office:value-type="float" office:value="-515">
            <text:p>-5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456]+1" office:value-type="float" office:value="3456">
            <text:p>3456</text:p>
          </table:table-cell>
          <table:table-cell table:formula="of:=[.C3458]-1" office:value-type="float" office:value="-514">
            <text:p>-5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457]+1" office:value-type="float" office:value="3457">
            <text:p>3457</text:p>
          </table:table-cell>
          <table:table-cell table:formula="of:=[.C3459]-1" office:value-type="float" office:value="-513">
            <text:p>-5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458]+1" office:value-type="float" office:value="3458">
            <text:p>3458</text:p>
          </table:table-cell>
          <table:table-cell table:formula="of:=[.C3460]-1" office:value-type="float" office:value="-512">
            <text:p>-5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459]+1" office:value-type="float" office:value="3459">
            <text:p>3459</text:p>
          </table:table-cell>
          <table:table-cell table:formula="of:=[.C3461]-1" office:value-type="float" office:value="-511">
            <text:p>-5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460]+1" office:value-type="float" office:value="3460">
            <text:p>3460</text:p>
          </table:table-cell>
          <table:table-cell table:formula="of:=[.C3462]-1" office:value-type="float" office:value="-510">
            <text:p>-5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461]+1" office:value-type="float" office:value="3461">
            <text:p>3461</text:p>
          </table:table-cell>
          <table:table-cell table:formula="of:=[.C3463]-1" office:value-type="float" office:value="-509">
            <text:p>-5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462]+1" office:value-type="float" office:value="3462">
            <text:p>3462</text:p>
          </table:table-cell>
          <table:table-cell table:formula="of:=[.C3464]-1" office:value-type="float" office:value="-508">
            <text:p>-5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463]+1" office:value-type="float" office:value="3463">
            <text:p>3463</text:p>
          </table:table-cell>
          <table:table-cell table:formula="of:=[.C3465]-1" office:value-type="float" office:value="-507">
            <text:p>-5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464]+1" office:value-type="float" office:value="3464">
            <text:p>3464</text:p>
          </table:table-cell>
          <table:table-cell table:formula="of:=[.C3466]-1" office:value-type="float" office:value="-506">
            <text:p>-5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465]+1" office:value-type="float" office:value="3465">
            <text:p>3465</text:p>
          </table:table-cell>
          <table:table-cell table:formula="of:=[.C3467]-1" office:value-type="float" office:value="-505">
            <text:p>-5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466]+1" office:value-type="float" office:value="3466">
            <text:p>3466</text:p>
          </table:table-cell>
          <table:table-cell table:formula="of:=[.C3468]-1" office:value-type="float" office:value="-504">
            <text:p>-5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467]+1" office:value-type="float" office:value="3467">
            <text:p>3467</text:p>
          </table:table-cell>
          <table:table-cell table:formula="of:=[.C3469]-1" office:value-type="float" office:value="-503">
            <text:p>-5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468]+1" office:value-type="float" office:value="3468">
            <text:p>3468</text:p>
          </table:table-cell>
          <table:table-cell table:formula="of:=[.C3470]-1" office:value-type="float" office:value="-502">
            <text:p>-5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469]+1" office:value-type="float" office:value="3469">
            <text:p>3469</text:p>
          </table:table-cell>
          <table:table-cell table:formula="of:=[.C3471]-1" office:value-type="float" office:value="-501">
            <text:p>-5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470]+1" office:value-type="float" office:value="3470">
            <text:p>3470</text:p>
          </table:table-cell>
          <table:table-cell table:formula="of:=[.C3472]-1" office:value-type="float" office:value="-500">
            <text:p>-5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471]+1" office:value-type="float" office:value="3471">
            <text:p>3471</text:p>
          </table:table-cell>
          <table:table-cell table:formula="of:=[.C3473]-1" office:value-type="float" office:value="-499">
            <text:p>-4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472]+1" office:value-type="float" office:value="3472">
            <text:p>3472</text:p>
          </table:table-cell>
          <table:table-cell table:formula="of:=[.C3474]-1" office:value-type="float" office:value="-498">
            <text:p>-4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473]+1" office:value-type="float" office:value="3473">
            <text:p>3473</text:p>
          </table:table-cell>
          <table:table-cell table:formula="of:=[.C3475]-1" office:value-type="float" office:value="-497">
            <text:p>-4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474]+1" office:value-type="float" office:value="3474">
            <text:p>3474</text:p>
          </table:table-cell>
          <table:table-cell table:formula="of:=[.C3476]-1" office:value-type="float" office:value="-496">
            <text:p>-4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475]+1" office:value-type="float" office:value="3475">
            <text:p>3475</text:p>
          </table:table-cell>
          <table:table-cell table:formula="of:=[.C3477]-1" office:value-type="float" office:value="-495">
            <text:p>-4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476]+1" office:value-type="float" office:value="3476">
            <text:p>3476</text:p>
          </table:table-cell>
          <table:table-cell table:formula="of:=[.C3478]-1" office:value-type="float" office:value="-494">
            <text:p>-4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477]+1" office:value-type="float" office:value="3477">
            <text:p>3477</text:p>
          </table:table-cell>
          <table:table-cell table:formula="of:=[.C3479]-1" office:value-type="float" office:value="-493">
            <text:p>-4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478]+1" office:value-type="float" office:value="3478">
            <text:p>3478</text:p>
          </table:table-cell>
          <table:table-cell table:formula="of:=[.C3480]-1" office:value-type="float" office:value="-492">
            <text:p>-4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479]+1" office:value-type="float" office:value="3479">
            <text:p>3479</text:p>
          </table:table-cell>
          <table:table-cell table:formula="of:=[.C3481]-1" office:value-type="float" office:value="-491">
            <text:p>-4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480]+1" office:value-type="float" office:value="3480">
            <text:p>3480</text:p>
          </table:table-cell>
          <table:table-cell table:formula="of:=[.C3482]-1" office:value-type="float" office:value="-490">
            <text:p>-4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481]+1" office:value-type="float" office:value="3481">
            <text:p>3481</text:p>
          </table:table-cell>
          <table:table-cell table:formula="of:=[.C3483]-1" office:value-type="float" office:value="-489">
            <text:p>-4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482]+1" office:value-type="float" office:value="3482">
            <text:p>3482</text:p>
          </table:table-cell>
          <table:table-cell table:formula="of:=[.C3484]-1" office:value-type="float" office:value="-488">
            <text:p>-4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483]+1" office:value-type="float" office:value="3483">
            <text:p>3483</text:p>
          </table:table-cell>
          <table:table-cell table:formula="of:=[.C3485]-1" office:value-type="float" office:value="-487">
            <text:p>-4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484]+1" office:value-type="float" office:value="3484">
            <text:p>3484</text:p>
          </table:table-cell>
          <table:table-cell table:formula="of:=[.C3486]-1" office:value-type="float" office:value="-486">
            <text:p>-4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485]+1" office:value-type="float" office:value="3485">
            <text:p>3485</text:p>
          </table:table-cell>
          <table:table-cell table:formula="of:=[.C3487]-1" office:value-type="float" office:value="-485">
            <text:p>-4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486]+1" office:value-type="float" office:value="3486">
            <text:p>3486</text:p>
          </table:table-cell>
          <table:table-cell table:formula="of:=[.C3488]-1" office:value-type="float" office:value="-484">
            <text:p>-4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487]+1" office:value-type="float" office:value="3487">
            <text:p>3487</text:p>
          </table:table-cell>
          <table:table-cell table:formula="of:=[.C3489]-1" office:value-type="float" office:value="-483">
            <text:p>-4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488]+1" office:value-type="float" office:value="3488">
            <text:p>3488</text:p>
          </table:table-cell>
          <table:table-cell table:formula="of:=[.C3490]-1" office:value-type="float" office:value="-482">
            <text:p>-4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489]+1" office:value-type="float" office:value="3489">
            <text:p>3489</text:p>
          </table:table-cell>
          <table:table-cell table:formula="of:=[.C3491]-1" office:value-type="float" office:value="-481">
            <text:p>-4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490]+1" office:value-type="float" office:value="3490">
            <text:p>3490</text:p>
          </table:table-cell>
          <table:table-cell table:formula="of:=[.C3492]-1" office:value-type="float" office:value="-480">
            <text:p>-4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491]+1" office:value-type="float" office:value="3491">
            <text:p>3491</text:p>
          </table:table-cell>
          <table:table-cell table:formula="of:=[.C3493]-1" office:value-type="float" office:value="-479">
            <text:p>-4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492]+1" office:value-type="float" office:value="3492">
            <text:p>3492</text:p>
          </table:table-cell>
          <table:table-cell table:formula="of:=[.C3494]-1" office:value-type="float" office:value="-478">
            <text:p>-4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493]+1" office:value-type="float" office:value="3493">
            <text:p>3493</text:p>
          </table:table-cell>
          <table:table-cell table:formula="of:=[.C3495]-1" office:value-type="float" office:value="-477">
            <text:p>-4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494]+1" office:value-type="float" office:value="3494">
            <text:p>3494</text:p>
          </table:table-cell>
          <table:table-cell table:formula="of:=[.C3496]-1" office:value-type="float" office:value="-476">
            <text:p>-4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495]+1" office:value-type="float" office:value="3495">
            <text:p>3495</text:p>
          </table:table-cell>
          <table:table-cell table:formula="of:=[.C3497]-1" office:value-type="float" office:value="-475">
            <text:p>-4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496]+1" office:value-type="float" office:value="3496">
            <text:p>3496</text:p>
          </table:table-cell>
          <table:table-cell table:formula="of:=[.C3498]-1" office:value-type="float" office:value="-474">
            <text:p>-4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497]+1" office:value-type="float" office:value="3497">
            <text:p>3497</text:p>
          </table:table-cell>
          <table:table-cell table:formula="of:=[.C3499]-1" office:value-type="float" office:value="-473">
            <text:p>-4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498]+1" office:value-type="float" office:value="3498">
            <text:p>3498</text:p>
          </table:table-cell>
          <table:table-cell table:formula="of:=[.C3500]-1" office:value-type="float" office:value="-472">
            <text:p>-4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499]+1" office:value-type="float" office:value="3499">
            <text:p>3499</text:p>
          </table:table-cell>
          <table:table-cell table:formula="of:=[.C3501]-1" office:value-type="float" office:value="-471">
            <text:p>-4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500]+1" office:value-type="float" office:value="3500">
            <text:p>3500</text:p>
          </table:table-cell>
          <table:table-cell table:formula="of:=[.C3502]-1" office:value-type="float" office:value="-470">
            <text:p>-4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501]+1" office:value-type="float" office:value="3501">
            <text:p>3501</text:p>
          </table:table-cell>
          <table:table-cell table:formula="of:=[.C3503]-1" office:value-type="float" office:value="-469">
            <text:p>-4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502]+1" office:value-type="float" office:value="3502">
            <text:p>3502</text:p>
          </table:table-cell>
          <table:table-cell table:formula="of:=[.C3504]-1" office:value-type="float" office:value="-468">
            <text:p>-4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503]+1" office:value-type="float" office:value="3503">
            <text:p>3503</text:p>
          </table:table-cell>
          <table:table-cell table:formula="of:=[.C3505]-1" office:value-type="float" office:value="-467">
            <text:p>-4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504]+1" office:value-type="float" office:value="3504">
            <text:p>3504</text:p>
          </table:table-cell>
          <table:table-cell table:formula="of:=[.C3506]-1" office:value-type="float" office:value="-466">
            <text:p>-4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505]+1" office:value-type="float" office:value="3505">
            <text:p>3505</text:p>
          </table:table-cell>
          <table:table-cell table:formula="of:=[.C3507]-1" office:value-type="float" office:value="-465">
            <text:p>-4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506]+1" office:value-type="float" office:value="3506">
            <text:p>3506</text:p>
          </table:table-cell>
          <table:table-cell table:formula="of:=[.C3508]-1" office:value-type="float" office:value="-464">
            <text:p>-4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507]+1" office:value-type="float" office:value="3507">
            <text:p>3507</text:p>
          </table:table-cell>
          <table:table-cell table:formula="of:=[.C3509]-1" office:value-type="float" office:value="-463">
            <text:p>-4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508]+1" office:value-type="float" office:value="3508">
            <text:p>3508</text:p>
          </table:table-cell>
          <table:table-cell table:formula="of:=[.C3510]-1" office:value-type="float" office:value="-462">
            <text:p>-4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509]+1" office:value-type="float" office:value="3509">
            <text:p>3509</text:p>
          </table:table-cell>
          <table:table-cell table:formula="of:=[.C3511]-1" office:value-type="float" office:value="-461">
            <text:p>-4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510]+1" office:value-type="float" office:value="3510">
            <text:p>3510</text:p>
          </table:table-cell>
          <table:table-cell table:formula="of:=[.C3512]-1" office:value-type="float" office:value="-460">
            <text:p>-4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511]+1" office:value-type="float" office:value="3511">
            <text:p>3511</text:p>
          </table:table-cell>
          <table:table-cell table:formula="of:=[.C3513]-1" office:value-type="float" office:value="-459">
            <text:p>-4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512]+1" office:value-type="float" office:value="3512">
            <text:p>3512</text:p>
          </table:table-cell>
          <table:table-cell table:formula="of:=[.C3514]-1" office:value-type="float" office:value="-458">
            <text:p>-4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513]+1" office:value-type="float" office:value="3513">
            <text:p>3513</text:p>
          </table:table-cell>
          <table:table-cell table:formula="of:=[.C3515]-1" office:value-type="float" office:value="-457">
            <text:p>-4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514]+1" office:value-type="float" office:value="3514">
            <text:p>3514</text:p>
          </table:table-cell>
          <table:table-cell table:formula="of:=[.C3516]-1" office:value-type="float" office:value="-456">
            <text:p>-4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515]+1" office:value-type="float" office:value="3515">
            <text:p>3515</text:p>
          </table:table-cell>
          <table:table-cell table:formula="of:=[.C3517]-1" office:value-type="float" office:value="-455">
            <text:p>-4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516]+1" office:value-type="float" office:value="3516">
            <text:p>3516</text:p>
          </table:table-cell>
          <table:table-cell table:formula="of:=[.C3518]-1" office:value-type="float" office:value="-454">
            <text:p>-4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517]+1" office:value-type="float" office:value="3517">
            <text:p>3517</text:p>
          </table:table-cell>
          <table:table-cell table:formula="of:=[.C3519]-1" office:value-type="float" office:value="-453">
            <text:p>-4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518]+1" office:value-type="float" office:value="3518">
            <text:p>3518</text:p>
          </table:table-cell>
          <table:table-cell table:formula="of:=[.C3520]-1" office:value-type="float" office:value="-452">
            <text:p>-4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519]+1" office:value-type="float" office:value="3519">
            <text:p>3519</text:p>
          </table:table-cell>
          <table:table-cell table:formula="of:=[.C3521]-1" office:value-type="float" office:value="-451">
            <text:p>-4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520]+1" office:value-type="float" office:value="3520">
            <text:p>3520</text:p>
          </table:table-cell>
          <table:table-cell table:formula="of:=[.C3522]-1" office:value-type="float" office:value="-450">
            <text:p>-4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521]+1" office:value-type="float" office:value="3521">
            <text:p>3521</text:p>
          </table:table-cell>
          <table:table-cell table:formula="of:=[.C3523]-1" office:value-type="float" office:value="-449">
            <text:p>-4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522]+1" office:value-type="float" office:value="3522">
            <text:p>3522</text:p>
          </table:table-cell>
          <table:table-cell table:formula="of:=[.C3524]-1" office:value-type="float" office:value="-448">
            <text:p>-4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523]+1" office:value-type="float" office:value="3523">
            <text:p>3523</text:p>
          </table:table-cell>
          <table:table-cell table:formula="of:=[.C3525]-1" office:value-type="float" office:value="-447">
            <text:p>-4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524]+1" office:value-type="float" office:value="3524">
            <text:p>3524</text:p>
          </table:table-cell>
          <table:table-cell table:formula="of:=[.C3526]-1" office:value-type="float" office:value="-446">
            <text:p>-4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525]+1" office:value-type="float" office:value="3525">
            <text:p>3525</text:p>
          </table:table-cell>
          <table:table-cell table:formula="of:=[.C3527]-1" office:value-type="float" office:value="-445">
            <text:p>-4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526]+1" office:value-type="float" office:value="3526">
            <text:p>3526</text:p>
          </table:table-cell>
          <table:table-cell table:formula="of:=[.C3528]-1" office:value-type="float" office:value="-444">
            <text:p>-4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527]+1" office:value-type="float" office:value="3527">
            <text:p>3527</text:p>
          </table:table-cell>
          <table:table-cell table:formula="of:=[.C3529]-1" office:value-type="float" office:value="-443">
            <text:p>-4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528]+1" office:value-type="float" office:value="3528">
            <text:p>3528</text:p>
          </table:table-cell>
          <table:table-cell table:formula="of:=[.C3530]-1" office:value-type="float" office:value="-442">
            <text:p>-4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529]+1" office:value-type="float" office:value="3529">
            <text:p>3529</text:p>
          </table:table-cell>
          <table:table-cell table:formula="of:=[.C3531]-1" office:value-type="float" office:value="-441">
            <text:p>-4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530]+1" office:value-type="float" office:value="3530">
            <text:p>3530</text:p>
          </table:table-cell>
          <table:table-cell table:formula="of:=[.C3532]-1" office:value-type="float" office:value="-440">
            <text:p>-4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531]+1" office:value-type="float" office:value="3531">
            <text:p>3531</text:p>
          </table:table-cell>
          <table:table-cell table:formula="of:=[.C3533]-1" office:value-type="float" office:value="-439">
            <text:p>-4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532]+1" office:value-type="float" office:value="3532">
            <text:p>3532</text:p>
          </table:table-cell>
          <table:table-cell table:formula="of:=[.C3534]-1" office:value-type="float" office:value="-438">
            <text:p>-4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533]+1" office:value-type="float" office:value="3533">
            <text:p>3533</text:p>
          </table:table-cell>
          <table:table-cell table:formula="of:=[.C3535]-1" office:value-type="float" office:value="-437">
            <text:p>-4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534]+1" office:value-type="float" office:value="3534">
            <text:p>3534</text:p>
          </table:table-cell>
          <table:table-cell table:formula="of:=[.C3536]-1" office:value-type="float" office:value="-436">
            <text:p>-4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535]+1" office:value-type="float" office:value="3535">
            <text:p>3535</text:p>
          </table:table-cell>
          <table:table-cell table:formula="of:=[.C3537]-1" office:value-type="float" office:value="-435">
            <text:p>-4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536]+1" office:value-type="float" office:value="3536">
            <text:p>3536</text:p>
          </table:table-cell>
          <table:table-cell table:formula="of:=[.C3538]-1" office:value-type="float" office:value="-434">
            <text:p>-4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537]+1" office:value-type="float" office:value="3537">
            <text:p>3537</text:p>
          </table:table-cell>
          <table:table-cell table:formula="of:=[.C3539]-1" office:value-type="float" office:value="-433">
            <text:p>-4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538]+1" office:value-type="float" office:value="3538">
            <text:p>3538</text:p>
          </table:table-cell>
          <table:table-cell table:formula="of:=[.C3540]-1" office:value-type="float" office:value="-432">
            <text:p>-4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539]+1" office:value-type="float" office:value="3539">
            <text:p>3539</text:p>
          </table:table-cell>
          <table:table-cell table:formula="of:=[.C3541]-1" office:value-type="float" office:value="-431">
            <text:p>-4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540]+1" office:value-type="float" office:value="3540">
            <text:p>3540</text:p>
          </table:table-cell>
          <table:table-cell table:formula="of:=[.C3542]-1" office:value-type="float" office:value="-430">
            <text:p>-4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541]+1" office:value-type="float" office:value="3541">
            <text:p>3541</text:p>
          </table:table-cell>
          <table:table-cell table:formula="of:=[.C3543]-1" office:value-type="float" office:value="-429">
            <text:p>-4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542]+1" office:value-type="float" office:value="3542">
            <text:p>3542</text:p>
          </table:table-cell>
          <table:table-cell table:formula="of:=[.C3544]-1" office:value-type="float" office:value="-428">
            <text:p>-4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543]+1" office:value-type="float" office:value="3543">
            <text:p>3543</text:p>
          </table:table-cell>
          <table:table-cell table:formula="of:=[.C3545]-1" office:value-type="float" office:value="-427">
            <text:p>-4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544]+1" office:value-type="float" office:value="3544">
            <text:p>3544</text:p>
          </table:table-cell>
          <table:table-cell table:formula="of:=[.C3546]-1" office:value-type="float" office:value="-426">
            <text:p>-4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545]+1" office:value-type="float" office:value="3545">
            <text:p>3545</text:p>
          </table:table-cell>
          <table:table-cell table:formula="of:=[.C3547]-1" office:value-type="float" office:value="-425">
            <text:p>-4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546]+1" office:value-type="float" office:value="3546">
            <text:p>3546</text:p>
          </table:table-cell>
          <table:table-cell table:formula="of:=[.C3548]-1" office:value-type="float" office:value="-424">
            <text:p>-4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547]+1" office:value-type="float" office:value="3547">
            <text:p>3547</text:p>
          </table:table-cell>
          <table:table-cell table:formula="of:=[.C3549]-1" office:value-type="float" office:value="-423">
            <text:p>-4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548]+1" office:value-type="float" office:value="3548">
            <text:p>3548</text:p>
          </table:table-cell>
          <table:table-cell table:formula="of:=[.C3550]-1" office:value-type="float" office:value="-422">
            <text:p>-4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549]+1" office:value-type="float" office:value="3549">
            <text:p>3549</text:p>
          </table:table-cell>
          <table:table-cell table:formula="of:=[.C3551]-1" office:value-type="float" office:value="-421">
            <text:p>-4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550]+1" office:value-type="float" office:value="3550">
            <text:p>3550</text:p>
          </table:table-cell>
          <table:table-cell table:formula="of:=[.C3552]-1" office:value-type="float" office:value="-420">
            <text:p>-4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551]+1" office:value-type="float" office:value="3551">
            <text:p>3551</text:p>
          </table:table-cell>
          <table:table-cell table:formula="of:=[.C3553]-1" office:value-type="float" office:value="-419">
            <text:p>-4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552]+1" office:value-type="float" office:value="3552">
            <text:p>3552</text:p>
          </table:table-cell>
          <table:table-cell table:formula="of:=[.C3554]-1" office:value-type="float" office:value="-418">
            <text:p>-4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553]+1" office:value-type="float" office:value="3553">
            <text:p>3553</text:p>
          </table:table-cell>
          <table:table-cell table:formula="of:=[.C3555]-1" office:value-type="float" office:value="-417">
            <text:p>-4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554]+1" office:value-type="float" office:value="3554">
            <text:p>3554</text:p>
          </table:table-cell>
          <table:table-cell table:formula="of:=[.C3556]-1" office:value-type="float" office:value="-416">
            <text:p>-4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555]+1" office:value-type="float" office:value="3555">
            <text:p>3555</text:p>
          </table:table-cell>
          <table:table-cell table:formula="of:=[.C3557]-1" office:value-type="float" office:value="-415">
            <text:p>-4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556]+1" office:value-type="float" office:value="3556">
            <text:p>3556</text:p>
          </table:table-cell>
          <table:table-cell table:formula="of:=[.C3558]-1" office:value-type="float" office:value="-414">
            <text:p>-4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557]+1" office:value-type="float" office:value="3557">
            <text:p>3557</text:p>
          </table:table-cell>
          <table:table-cell table:formula="of:=[.C3559]-1" office:value-type="float" office:value="-413">
            <text:p>-4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558]+1" office:value-type="float" office:value="3558">
            <text:p>3558</text:p>
          </table:table-cell>
          <table:table-cell table:formula="of:=[.C3560]-1" office:value-type="float" office:value="-412">
            <text:p>-4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559]+1" office:value-type="float" office:value="3559">
            <text:p>3559</text:p>
          </table:table-cell>
          <table:table-cell table:formula="of:=[.C3561]-1" office:value-type="float" office:value="-411">
            <text:p>-4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560]+1" office:value-type="float" office:value="3560">
            <text:p>3560</text:p>
          </table:table-cell>
          <table:table-cell table:formula="of:=[.C3562]-1" office:value-type="float" office:value="-410">
            <text:p>-4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561]+1" office:value-type="float" office:value="3561">
            <text:p>3561</text:p>
          </table:table-cell>
          <table:table-cell table:formula="of:=[.C3563]-1" office:value-type="float" office:value="-409">
            <text:p>-4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562]+1" office:value-type="float" office:value="3562">
            <text:p>3562</text:p>
          </table:table-cell>
          <table:table-cell table:formula="of:=[.C3564]-1" office:value-type="float" office:value="-408">
            <text:p>-4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563]+1" office:value-type="float" office:value="3563">
            <text:p>3563</text:p>
          </table:table-cell>
          <table:table-cell table:formula="of:=[.C3565]-1" office:value-type="float" office:value="-407">
            <text:p>-4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564]+1" office:value-type="float" office:value="3564">
            <text:p>3564</text:p>
          </table:table-cell>
          <table:table-cell table:formula="of:=[.C3566]-1" office:value-type="float" office:value="-406">
            <text:p>-4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565]+1" office:value-type="float" office:value="3565">
            <text:p>3565</text:p>
          </table:table-cell>
          <table:table-cell table:formula="of:=[.C3567]-1" office:value-type="float" office:value="-405">
            <text:p>-4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566]+1" office:value-type="float" office:value="3566">
            <text:p>3566</text:p>
          </table:table-cell>
          <table:table-cell table:formula="of:=[.C3568]-1" office:value-type="float" office:value="-404">
            <text:p>-4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567]+1" office:value-type="float" office:value="3567">
            <text:p>3567</text:p>
          </table:table-cell>
          <table:table-cell table:formula="of:=[.C3569]-1" office:value-type="float" office:value="-403">
            <text:p>-4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568]+1" office:value-type="float" office:value="3568">
            <text:p>3568</text:p>
          </table:table-cell>
          <table:table-cell table:formula="of:=[.C3570]-1" office:value-type="float" office:value="-402">
            <text:p>-4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569]+1" office:value-type="float" office:value="3569">
            <text:p>3569</text:p>
          </table:table-cell>
          <table:table-cell table:formula="of:=[.C3571]-1" office:value-type="float" office:value="-401">
            <text:p>-4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570]+1" office:value-type="float" office:value="3570">
            <text:p>3570</text:p>
          </table:table-cell>
          <table:table-cell table:formula="of:=[.C3572]-1" office:value-type="float" office:value="-400">
            <text:p>-4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571]+1" office:value-type="float" office:value="3571">
            <text:p>3571</text:p>
          </table:table-cell>
          <table:table-cell table:formula="of:=[.C3573]-1" office:value-type="float" office:value="-399">
            <text:p>-3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572]+1" office:value-type="float" office:value="3572">
            <text:p>3572</text:p>
          </table:table-cell>
          <table:table-cell table:formula="of:=[.C3574]-1" office:value-type="float" office:value="-398">
            <text:p>-3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573]+1" office:value-type="float" office:value="3573">
            <text:p>3573</text:p>
          </table:table-cell>
          <table:table-cell table:formula="of:=[.C3575]-1" office:value-type="float" office:value="-397">
            <text:p>-3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574]+1" office:value-type="float" office:value="3574">
            <text:p>3574</text:p>
          </table:table-cell>
          <table:table-cell table:formula="of:=[.C3576]-1" office:value-type="float" office:value="-396">
            <text:p>-3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575]+1" office:value-type="float" office:value="3575">
            <text:p>3575</text:p>
          </table:table-cell>
          <table:table-cell table:formula="of:=[.C3577]-1" office:value-type="float" office:value="-395">
            <text:p>-3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576]+1" office:value-type="float" office:value="3576">
            <text:p>3576</text:p>
          </table:table-cell>
          <table:table-cell table:formula="of:=[.C3578]-1" office:value-type="float" office:value="-394">
            <text:p>-3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577]+1" office:value-type="float" office:value="3577">
            <text:p>3577</text:p>
          </table:table-cell>
          <table:table-cell table:formula="of:=[.C3579]-1" office:value-type="float" office:value="-393">
            <text:p>-3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578]+1" office:value-type="float" office:value="3578">
            <text:p>3578</text:p>
          </table:table-cell>
          <table:table-cell table:formula="of:=[.C3580]-1" office:value-type="float" office:value="-392">
            <text:p>-3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579]+1" office:value-type="float" office:value="3579">
            <text:p>3579</text:p>
          </table:table-cell>
          <table:table-cell table:formula="of:=[.C3581]-1" office:value-type="float" office:value="-391">
            <text:p>-3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580]+1" office:value-type="float" office:value="3580">
            <text:p>3580</text:p>
          </table:table-cell>
          <table:table-cell table:formula="of:=[.C3582]-1" office:value-type="float" office:value="-390">
            <text:p>-3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581]+1" office:value-type="float" office:value="3581">
            <text:p>3581</text:p>
          </table:table-cell>
          <table:table-cell table:formula="of:=[.C3583]-1" office:value-type="float" office:value="-389">
            <text:p>-3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582]+1" office:value-type="float" office:value="3582">
            <text:p>3582</text:p>
          </table:table-cell>
          <table:table-cell table:formula="of:=[.C3584]-1" office:value-type="float" office:value="-388">
            <text:p>-3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583]+1" office:value-type="float" office:value="3583">
            <text:p>3583</text:p>
          </table:table-cell>
          <table:table-cell table:formula="of:=[.C3585]-1" office:value-type="float" office:value="-387">
            <text:p>-3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584]+1" office:value-type="float" office:value="3584">
            <text:p>3584</text:p>
          </table:table-cell>
          <table:table-cell table:formula="of:=[.C3586]-1" office:value-type="float" office:value="-386">
            <text:p>-3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585]+1" office:value-type="float" office:value="3585">
            <text:p>3585</text:p>
          </table:table-cell>
          <table:table-cell table:formula="of:=[.C3587]-1" office:value-type="float" office:value="-385">
            <text:p>-3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586]+1" office:value-type="float" office:value="3586">
            <text:p>3586</text:p>
          </table:table-cell>
          <table:table-cell table:formula="of:=[.C3588]-1" office:value-type="float" office:value="-384">
            <text:p>-3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587]+1" office:value-type="float" office:value="3587">
            <text:p>3587</text:p>
          </table:table-cell>
          <table:table-cell table:formula="of:=[.C3589]-1" office:value-type="float" office:value="-383">
            <text:p>-3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588]+1" office:value-type="float" office:value="3588">
            <text:p>3588</text:p>
          </table:table-cell>
          <table:table-cell table:formula="of:=[.C3590]-1" office:value-type="float" office:value="-382">
            <text:p>-3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589]+1" office:value-type="float" office:value="3589">
            <text:p>3589</text:p>
          </table:table-cell>
          <table:table-cell table:formula="of:=[.C3591]-1" office:value-type="float" office:value="-381">
            <text:p>-3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590]+1" office:value-type="float" office:value="3590">
            <text:p>3590</text:p>
          </table:table-cell>
          <table:table-cell table:formula="of:=[.C3592]-1" office:value-type="float" office:value="-380">
            <text:p>-3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591]+1" office:value-type="float" office:value="3591">
            <text:p>3591</text:p>
          </table:table-cell>
          <table:table-cell table:formula="of:=[.C3593]-1" office:value-type="float" office:value="-379">
            <text:p>-3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592]+1" office:value-type="float" office:value="3592">
            <text:p>3592</text:p>
          </table:table-cell>
          <table:table-cell table:formula="of:=[.C3594]-1" office:value-type="float" office:value="-378">
            <text:p>-3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593]+1" office:value-type="float" office:value="3593">
            <text:p>3593</text:p>
          </table:table-cell>
          <table:table-cell table:formula="of:=[.C3595]-1" office:value-type="float" office:value="-377">
            <text:p>-3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594]+1" office:value-type="float" office:value="3594">
            <text:p>3594</text:p>
          </table:table-cell>
          <table:table-cell table:formula="of:=[.C3596]-1" office:value-type="float" office:value="-376">
            <text:p>-3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595]+1" office:value-type="float" office:value="3595">
            <text:p>3595</text:p>
          </table:table-cell>
          <table:table-cell table:formula="of:=[.C3597]-1" office:value-type="float" office:value="-375">
            <text:p>-3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596]+1" office:value-type="float" office:value="3596">
            <text:p>3596</text:p>
          </table:table-cell>
          <table:table-cell table:formula="of:=[.C3598]-1" office:value-type="float" office:value="-374">
            <text:p>-3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597]+1" office:value-type="float" office:value="3597">
            <text:p>3597</text:p>
          </table:table-cell>
          <table:table-cell table:formula="of:=[.C3599]-1" office:value-type="float" office:value="-373">
            <text:p>-3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598]+1" office:value-type="float" office:value="3598">
            <text:p>3598</text:p>
          </table:table-cell>
          <table:table-cell table:formula="of:=[.C3600]-1" office:value-type="float" office:value="-372">
            <text:p>-3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599]+1" office:value-type="float" office:value="3599">
            <text:p>3599</text:p>
          </table:table-cell>
          <table:table-cell table:formula="of:=[.C3601]-1" office:value-type="float" office:value="-371">
            <text:p>-3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600]+1" office:value-type="float" office:value="3600">
            <text:p>3600</text:p>
          </table:table-cell>
          <table:table-cell table:formula="of:=[.C3602]-1" office:value-type="float" office:value="-370">
            <text:p>-3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601]+1" office:value-type="float" office:value="3601">
            <text:p>3601</text:p>
          </table:table-cell>
          <table:table-cell table:formula="of:=[.C3603]-1" office:value-type="float" office:value="-369">
            <text:p>-3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602]+1" office:value-type="float" office:value="3602">
            <text:p>3602</text:p>
          </table:table-cell>
          <table:table-cell table:formula="of:=[.C3604]-1" office:value-type="float" office:value="-368">
            <text:p>-3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603]+1" office:value-type="float" office:value="3603">
            <text:p>3603</text:p>
          </table:table-cell>
          <table:table-cell table:formula="of:=[.C3605]-1" office:value-type="float" office:value="-367">
            <text:p>-3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604]+1" office:value-type="float" office:value="3604">
            <text:p>3604</text:p>
          </table:table-cell>
          <table:table-cell table:formula="of:=[.C3606]-1" office:value-type="float" office:value="-366">
            <text:p>-3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605]+1" office:value-type="float" office:value="3605">
            <text:p>3605</text:p>
          </table:table-cell>
          <table:table-cell table:formula="of:=[.C3607]-1" office:value-type="float" office:value="-365">
            <text:p>-3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606]+1" office:value-type="float" office:value="3606">
            <text:p>3606</text:p>
          </table:table-cell>
          <table:table-cell table:formula="of:=[.C3608]-1" office:value-type="float" office:value="-364">
            <text:p>-3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607]+1" office:value-type="float" office:value="3607">
            <text:p>3607</text:p>
          </table:table-cell>
          <table:table-cell table:formula="of:=[.C3609]-1" office:value-type="float" office:value="-363">
            <text:p>-3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608]+1" office:value-type="float" office:value="3608">
            <text:p>3608</text:p>
          </table:table-cell>
          <table:table-cell table:formula="of:=[.C3610]-1" office:value-type="float" office:value="-362">
            <text:p>-3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609]+1" office:value-type="float" office:value="3609">
            <text:p>3609</text:p>
          </table:table-cell>
          <table:table-cell table:formula="of:=[.C3611]-1" office:value-type="float" office:value="-361">
            <text:p>-3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610]+1" office:value-type="float" office:value="3610">
            <text:p>3610</text:p>
          </table:table-cell>
          <table:table-cell table:formula="of:=[.C3612]-1" office:value-type="float" office:value="-360">
            <text:p>-3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611]+1" office:value-type="float" office:value="3611">
            <text:p>3611</text:p>
          </table:table-cell>
          <table:table-cell table:formula="of:=[.C3613]-1" office:value-type="float" office:value="-359">
            <text:p>-3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612]+1" office:value-type="float" office:value="3612">
            <text:p>3612</text:p>
          </table:table-cell>
          <table:table-cell table:formula="of:=[.C3614]-1" office:value-type="float" office:value="-358">
            <text:p>-3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613]+1" office:value-type="float" office:value="3613">
            <text:p>3613</text:p>
          </table:table-cell>
          <table:table-cell table:formula="of:=[.C3615]-1" office:value-type="float" office:value="-357">
            <text:p>-3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614]+1" office:value-type="float" office:value="3614">
            <text:p>3614</text:p>
          </table:table-cell>
          <table:table-cell table:formula="of:=[.C3616]-1" office:value-type="float" office:value="-356">
            <text:p>-3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615]+1" office:value-type="float" office:value="3615">
            <text:p>3615</text:p>
          </table:table-cell>
          <table:table-cell table:formula="of:=[.C3617]-1" office:value-type="float" office:value="-355">
            <text:p>-3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616]+1" office:value-type="float" office:value="3616">
            <text:p>3616</text:p>
          </table:table-cell>
          <table:table-cell table:formula="of:=[.C3618]-1" office:value-type="float" office:value="-354">
            <text:p>-3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617]+1" office:value-type="float" office:value="3617">
            <text:p>3617</text:p>
          </table:table-cell>
          <table:table-cell table:formula="of:=[.C3619]-1" office:value-type="float" office:value="-353">
            <text:p>-3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618]+1" office:value-type="float" office:value="3618">
            <text:p>3618</text:p>
          </table:table-cell>
          <table:table-cell table:formula="of:=[.C3620]-1" office:value-type="float" office:value="-352">
            <text:p>-3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619]+1" office:value-type="float" office:value="3619">
            <text:p>3619</text:p>
          </table:table-cell>
          <table:table-cell table:formula="of:=[.C3621]-1" office:value-type="float" office:value="-351">
            <text:p>-3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620]+1" office:value-type="float" office:value="3620">
            <text:p>3620</text:p>
          </table:table-cell>
          <table:table-cell table:formula="of:=[.C3622]-1" office:value-type="float" office:value="-350">
            <text:p>-3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621]+1" office:value-type="float" office:value="3621">
            <text:p>3621</text:p>
          </table:table-cell>
          <table:table-cell table:formula="of:=[.C3623]-1" office:value-type="float" office:value="-349">
            <text:p>-3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622]+1" office:value-type="float" office:value="3622">
            <text:p>3622</text:p>
          </table:table-cell>
          <table:table-cell table:formula="of:=[.C3624]-1" office:value-type="float" office:value="-348">
            <text:p>-3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623]+1" office:value-type="float" office:value="3623">
            <text:p>3623</text:p>
          </table:table-cell>
          <table:table-cell table:formula="of:=[.C3625]-1" office:value-type="float" office:value="-347">
            <text:p>-3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624]+1" office:value-type="float" office:value="3624">
            <text:p>3624</text:p>
          </table:table-cell>
          <table:table-cell table:formula="of:=[.C3626]-1" office:value-type="float" office:value="-346">
            <text:p>-3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625]+1" office:value-type="float" office:value="3625">
            <text:p>3625</text:p>
          </table:table-cell>
          <table:table-cell table:formula="of:=[.C3627]-1" office:value-type="float" office:value="-345">
            <text:p>-3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626]+1" office:value-type="float" office:value="3626">
            <text:p>3626</text:p>
          </table:table-cell>
          <table:table-cell table:formula="of:=[.C3628]-1" office:value-type="float" office:value="-344">
            <text:p>-3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627]+1" office:value-type="float" office:value="3627">
            <text:p>3627</text:p>
          </table:table-cell>
          <table:table-cell table:formula="of:=[.C3629]-1" office:value-type="float" office:value="-343">
            <text:p>-3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628]+1" office:value-type="float" office:value="3628">
            <text:p>3628</text:p>
          </table:table-cell>
          <table:table-cell table:formula="of:=[.C3630]-1" office:value-type="float" office:value="-342">
            <text:p>-3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629]+1" office:value-type="float" office:value="3629">
            <text:p>3629</text:p>
          </table:table-cell>
          <table:table-cell table:formula="of:=[.C3631]-1" office:value-type="float" office:value="-341">
            <text:p>-3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630]+1" office:value-type="float" office:value="3630">
            <text:p>3630</text:p>
          </table:table-cell>
          <table:table-cell table:formula="of:=[.C3632]-1" office:value-type="float" office:value="-340">
            <text:p>-3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631]+1" office:value-type="float" office:value="3631">
            <text:p>3631</text:p>
          </table:table-cell>
          <table:table-cell table:formula="of:=[.C3633]-1" office:value-type="float" office:value="-339">
            <text:p>-3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632]+1" office:value-type="float" office:value="3632">
            <text:p>3632</text:p>
          </table:table-cell>
          <table:table-cell table:formula="of:=[.C3634]-1" office:value-type="float" office:value="-338">
            <text:p>-3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633]+1" office:value-type="float" office:value="3633">
            <text:p>3633</text:p>
          </table:table-cell>
          <table:table-cell table:formula="of:=[.C3635]-1" office:value-type="float" office:value="-337">
            <text:p>-3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634]+1" office:value-type="float" office:value="3634">
            <text:p>3634</text:p>
          </table:table-cell>
          <table:table-cell table:formula="of:=[.C3636]-1" office:value-type="float" office:value="-336">
            <text:p>-3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635]+1" office:value-type="float" office:value="3635">
            <text:p>3635</text:p>
          </table:table-cell>
          <table:table-cell table:formula="of:=[.C3637]-1" office:value-type="float" office:value="-335">
            <text:p>-3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636]+1" office:value-type="float" office:value="3636">
            <text:p>3636</text:p>
          </table:table-cell>
          <table:table-cell table:formula="of:=[.C3638]-1" office:value-type="float" office:value="-334">
            <text:p>-3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637]+1" office:value-type="float" office:value="3637">
            <text:p>3637</text:p>
          </table:table-cell>
          <table:table-cell table:formula="of:=[.C3639]-1" office:value-type="float" office:value="-333">
            <text:p>-3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638]+1" office:value-type="float" office:value="3638">
            <text:p>3638</text:p>
          </table:table-cell>
          <table:table-cell table:formula="of:=[.C3640]-1" office:value-type="float" office:value="-332">
            <text:p>-3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639]+1" office:value-type="float" office:value="3639">
            <text:p>3639</text:p>
          </table:table-cell>
          <table:table-cell table:formula="of:=[.C3641]-1" office:value-type="float" office:value="-331">
            <text:p>-3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640]+1" office:value-type="float" office:value="3640">
            <text:p>3640</text:p>
          </table:table-cell>
          <table:table-cell table:formula="of:=[.C3642]-1" office:value-type="float" office:value="-330">
            <text:p>-3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641]+1" office:value-type="float" office:value="3641">
            <text:p>3641</text:p>
          </table:table-cell>
          <table:table-cell table:formula="of:=[.C3643]-1" office:value-type="float" office:value="-329">
            <text:p>-3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642]+1" office:value-type="float" office:value="3642">
            <text:p>3642</text:p>
          </table:table-cell>
          <table:table-cell table:formula="of:=[.C3644]-1" office:value-type="float" office:value="-328">
            <text:p>-3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643]+1" office:value-type="float" office:value="3643">
            <text:p>3643</text:p>
          </table:table-cell>
          <table:table-cell table:formula="of:=[.C3645]-1" office:value-type="float" office:value="-327">
            <text:p>-3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644]+1" office:value-type="float" office:value="3644">
            <text:p>3644</text:p>
          </table:table-cell>
          <table:table-cell table:formula="of:=[.C3646]-1" office:value-type="float" office:value="-326">
            <text:p>-3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645]+1" office:value-type="float" office:value="3645">
            <text:p>3645</text:p>
          </table:table-cell>
          <table:table-cell table:formula="of:=[.C3647]-1" office:value-type="float" office:value="-325">
            <text:p>-3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646]+1" office:value-type="float" office:value="3646">
            <text:p>3646</text:p>
          </table:table-cell>
          <table:table-cell table:formula="of:=[.C3648]-1" office:value-type="float" office:value="-324">
            <text:p>-3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647]+1" office:value-type="float" office:value="3647">
            <text:p>3647</text:p>
          </table:table-cell>
          <table:table-cell table:formula="of:=[.C3649]-1" office:value-type="float" office:value="-323">
            <text:p>-3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648]+1" office:value-type="float" office:value="3648">
            <text:p>3648</text:p>
          </table:table-cell>
          <table:table-cell table:formula="of:=[.C3650]-1" office:value-type="float" office:value="-322">
            <text:p>-3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649]+1" office:value-type="float" office:value="3649">
            <text:p>3649</text:p>
          </table:table-cell>
          <table:table-cell table:formula="of:=[.C3651]-1" office:value-type="float" office:value="-321">
            <text:p>-3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650]+1" office:value-type="float" office:value="3650">
            <text:p>3650</text:p>
          </table:table-cell>
          <table:table-cell table:formula="of:=[.C3652]-1" office:value-type="float" office:value="-320">
            <text:p>-3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651]+1" office:value-type="float" office:value="3651">
            <text:p>3651</text:p>
          </table:table-cell>
          <table:table-cell table:formula="of:=[.C3653]-1" office:value-type="float" office:value="-319">
            <text:p>-3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652]+1" office:value-type="float" office:value="3652">
            <text:p>3652</text:p>
          </table:table-cell>
          <table:table-cell table:formula="of:=[.C3654]-1" office:value-type="float" office:value="-318">
            <text:p>-3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653]+1" office:value-type="float" office:value="3653">
            <text:p>3653</text:p>
          </table:table-cell>
          <table:table-cell table:formula="of:=[.C3655]-1" office:value-type="float" office:value="-317">
            <text:p>-3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654]+1" office:value-type="float" office:value="3654">
            <text:p>3654</text:p>
          </table:table-cell>
          <table:table-cell table:formula="of:=[.C3656]-1" office:value-type="float" office:value="-316">
            <text:p>-3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655]+1" office:value-type="float" office:value="3655">
            <text:p>3655</text:p>
          </table:table-cell>
          <table:table-cell table:formula="of:=[.C3657]-1" office:value-type="float" office:value="-315">
            <text:p>-3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656]+1" office:value-type="float" office:value="3656">
            <text:p>3656</text:p>
          </table:table-cell>
          <table:table-cell table:formula="of:=[.C3658]-1" office:value-type="float" office:value="-314">
            <text:p>-3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657]+1" office:value-type="float" office:value="3657">
            <text:p>3657</text:p>
          </table:table-cell>
          <table:table-cell table:formula="of:=[.C3659]-1" office:value-type="float" office:value="-313">
            <text:p>-3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658]+1" office:value-type="float" office:value="3658">
            <text:p>3658</text:p>
          </table:table-cell>
          <table:table-cell table:formula="of:=[.C3660]-1" office:value-type="float" office:value="-312">
            <text:p>-3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659]+1" office:value-type="float" office:value="3659">
            <text:p>3659</text:p>
          </table:table-cell>
          <table:table-cell table:formula="of:=[.C3661]-1" office:value-type="float" office:value="-311">
            <text:p>-3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660]+1" office:value-type="float" office:value="3660">
            <text:p>3660</text:p>
          </table:table-cell>
          <table:table-cell table:formula="of:=[.C3662]-1" office:value-type="float" office:value="-310">
            <text:p>-3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661]+1" office:value-type="float" office:value="3661">
            <text:p>3661</text:p>
          </table:table-cell>
          <table:table-cell table:formula="of:=[.C3663]-1" office:value-type="float" office:value="-309">
            <text:p>-3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662]+1" office:value-type="float" office:value="3662">
            <text:p>3662</text:p>
          </table:table-cell>
          <table:table-cell table:formula="of:=[.C3664]-1" office:value-type="float" office:value="-308">
            <text:p>-3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663]+1" office:value-type="float" office:value="3663">
            <text:p>3663</text:p>
          </table:table-cell>
          <table:table-cell table:formula="of:=[.C3665]-1" office:value-type="float" office:value="-307">
            <text:p>-3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664]+1" office:value-type="float" office:value="3664">
            <text:p>3664</text:p>
          </table:table-cell>
          <table:table-cell table:formula="of:=[.C3666]-1" office:value-type="float" office:value="-306">
            <text:p>-3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665]+1" office:value-type="float" office:value="3665">
            <text:p>3665</text:p>
          </table:table-cell>
          <table:table-cell table:formula="of:=[.C3667]-1" office:value-type="float" office:value="-305">
            <text:p>-3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666]+1" office:value-type="float" office:value="3666">
            <text:p>3666</text:p>
          </table:table-cell>
          <table:table-cell table:formula="of:=[.C3668]-1" office:value-type="float" office:value="-304">
            <text:p>-3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667]+1" office:value-type="float" office:value="3667">
            <text:p>3667</text:p>
          </table:table-cell>
          <table:table-cell table:formula="of:=[.C3669]-1" office:value-type="float" office:value="-303">
            <text:p>-3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668]+1" office:value-type="float" office:value="3668">
            <text:p>3668</text:p>
          </table:table-cell>
          <table:table-cell table:formula="of:=[.C3670]-1" office:value-type="float" office:value="-302">
            <text:p>-3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669]+1" office:value-type="float" office:value="3669">
            <text:p>3669</text:p>
          </table:table-cell>
          <table:table-cell table:formula="of:=[.C3671]-1" office:value-type="float" office:value="-301">
            <text:p>-3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670]+1" office:value-type="float" office:value="3670">
            <text:p>3670</text:p>
          </table:table-cell>
          <table:table-cell table:formula="of:=[.C3672]-1" office:value-type="float" office:value="-300">
            <text:p>-3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671]+1" office:value-type="float" office:value="3671">
            <text:p>3671</text:p>
          </table:table-cell>
          <table:table-cell table:formula="of:=[.C3673]-1" office:value-type="float" office:value="-299">
            <text:p>-2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672]+1" office:value-type="float" office:value="3672">
            <text:p>3672</text:p>
          </table:table-cell>
          <table:table-cell table:formula="of:=[.C3674]-1" office:value-type="float" office:value="-298">
            <text:p>-2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673]+1" office:value-type="float" office:value="3673">
            <text:p>3673</text:p>
          </table:table-cell>
          <table:table-cell table:formula="of:=[.C3675]-1" office:value-type="float" office:value="-297">
            <text:p>-2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674]+1" office:value-type="float" office:value="3674">
            <text:p>3674</text:p>
          </table:table-cell>
          <table:table-cell table:formula="of:=[.C3676]-1" office:value-type="float" office:value="-296">
            <text:p>-2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675]+1" office:value-type="float" office:value="3675">
            <text:p>3675</text:p>
          </table:table-cell>
          <table:table-cell table:formula="of:=[.C3677]-1" office:value-type="float" office:value="-295">
            <text:p>-2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676]+1" office:value-type="float" office:value="3676">
            <text:p>3676</text:p>
          </table:table-cell>
          <table:table-cell table:formula="of:=[.C3678]-1" office:value-type="float" office:value="-294">
            <text:p>-2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677]+1" office:value-type="float" office:value="3677">
            <text:p>3677</text:p>
          </table:table-cell>
          <table:table-cell table:formula="of:=[.C3679]-1" office:value-type="float" office:value="-293">
            <text:p>-2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678]+1" office:value-type="float" office:value="3678">
            <text:p>3678</text:p>
          </table:table-cell>
          <table:table-cell table:formula="of:=[.C3680]-1" office:value-type="float" office:value="-292">
            <text:p>-2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679]+1" office:value-type="float" office:value="3679">
            <text:p>3679</text:p>
          </table:table-cell>
          <table:table-cell table:formula="of:=[.C3681]-1" office:value-type="float" office:value="-291">
            <text:p>-2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680]+1" office:value-type="float" office:value="3680">
            <text:p>3680</text:p>
          </table:table-cell>
          <table:table-cell table:formula="of:=[.C3682]-1" office:value-type="float" office:value="-290">
            <text:p>-2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681]+1" office:value-type="float" office:value="3681">
            <text:p>3681</text:p>
          </table:table-cell>
          <table:table-cell table:formula="of:=[.C3683]-1" office:value-type="float" office:value="-289">
            <text:p>-2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682]+1" office:value-type="float" office:value="3682">
            <text:p>3682</text:p>
          </table:table-cell>
          <table:table-cell table:formula="of:=[.C3684]-1" office:value-type="float" office:value="-288">
            <text:p>-2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683]+1" office:value-type="float" office:value="3683">
            <text:p>3683</text:p>
          </table:table-cell>
          <table:table-cell table:formula="of:=[.C3685]-1" office:value-type="float" office:value="-287">
            <text:p>-2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684]+1" office:value-type="float" office:value="3684">
            <text:p>3684</text:p>
          </table:table-cell>
          <table:table-cell table:formula="of:=[.C3686]-1" office:value-type="float" office:value="-286">
            <text:p>-2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685]+1" office:value-type="float" office:value="3685">
            <text:p>3685</text:p>
          </table:table-cell>
          <table:table-cell table:formula="of:=[.C3687]-1" office:value-type="float" office:value="-285">
            <text:p>-2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686]+1" office:value-type="float" office:value="3686">
            <text:p>3686</text:p>
          </table:table-cell>
          <table:table-cell table:formula="of:=[.C3688]-1" office:value-type="float" office:value="-284">
            <text:p>-2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687]+1" office:value-type="float" office:value="3687">
            <text:p>3687</text:p>
          </table:table-cell>
          <table:table-cell table:formula="of:=[.C3689]-1" office:value-type="float" office:value="-283">
            <text:p>-2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688]+1" office:value-type="float" office:value="3688">
            <text:p>3688</text:p>
          </table:table-cell>
          <table:table-cell table:formula="of:=[.C3690]-1" office:value-type="float" office:value="-282">
            <text:p>-2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689]+1" office:value-type="float" office:value="3689">
            <text:p>3689</text:p>
          </table:table-cell>
          <table:table-cell table:formula="of:=[.C3691]-1" office:value-type="float" office:value="-281">
            <text:p>-2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690]+1" office:value-type="float" office:value="3690">
            <text:p>3690</text:p>
          </table:table-cell>
          <table:table-cell table:formula="of:=[.C3692]-1" office:value-type="float" office:value="-280">
            <text:p>-2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691]+1" office:value-type="float" office:value="3691">
            <text:p>3691</text:p>
          </table:table-cell>
          <table:table-cell table:formula="of:=[.C3693]-1" office:value-type="float" office:value="-279">
            <text:p>-2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692]+1" office:value-type="float" office:value="3692">
            <text:p>3692</text:p>
          </table:table-cell>
          <table:table-cell table:formula="of:=[.C3694]-1" office:value-type="float" office:value="-278">
            <text:p>-2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693]+1" office:value-type="float" office:value="3693">
            <text:p>3693</text:p>
          </table:table-cell>
          <table:table-cell table:formula="of:=[.C3695]-1" office:value-type="float" office:value="-277">
            <text:p>-2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694]+1" office:value-type="float" office:value="3694">
            <text:p>3694</text:p>
          </table:table-cell>
          <table:table-cell table:formula="of:=[.C3696]-1" office:value-type="float" office:value="-276">
            <text:p>-2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695]+1" office:value-type="float" office:value="3695">
            <text:p>3695</text:p>
          </table:table-cell>
          <table:table-cell table:formula="of:=[.C3697]-1" office:value-type="float" office:value="-275">
            <text:p>-2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696]+1" office:value-type="float" office:value="3696">
            <text:p>3696</text:p>
          </table:table-cell>
          <table:table-cell table:formula="of:=[.C3698]-1" office:value-type="float" office:value="-274">
            <text:p>-2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697]+1" office:value-type="float" office:value="3697">
            <text:p>3697</text:p>
          </table:table-cell>
          <table:table-cell table:formula="of:=[.C3699]-1" office:value-type="float" office:value="-273">
            <text:p>-2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698]+1" office:value-type="float" office:value="3698">
            <text:p>3698</text:p>
          </table:table-cell>
          <table:table-cell table:formula="of:=[.C3700]-1" office:value-type="float" office:value="-272">
            <text:p>-2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699]+1" office:value-type="float" office:value="3699">
            <text:p>3699</text:p>
          </table:table-cell>
          <table:table-cell table:formula="of:=[.C3701]-1" office:value-type="float" office:value="-271">
            <text:p>-2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700]+1" office:value-type="float" office:value="3700">
            <text:p>3700</text:p>
          </table:table-cell>
          <table:table-cell table:formula="of:=[.C3702]-1" office:value-type="float" office:value="-270">
            <text:p>-2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701]+1" office:value-type="float" office:value="3701">
            <text:p>3701</text:p>
          </table:table-cell>
          <table:table-cell table:formula="of:=[.C3703]-1" office:value-type="float" office:value="-269">
            <text:p>-2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702]+1" office:value-type="float" office:value="3702">
            <text:p>3702</text:p>
          </table:table-cell>
          <table:table-cell table:formula="of:=[.C3704]-1" office:value-type="float" office:value="-268">
            <text:p>-2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703]+1" office:value-type="float" office:value="3703">
            <text:p>3703</text:p>
          </table:table-cell>
          <table:table-cell table:formula="of:=[.C3705]-1" office:value-type="float" office:value="-267">
            <text:p>-2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704]+1" office:value-type="float" office:value="3704">
            <text:p>3704</text:p>
          </table:table-cell>
          <table:table-cell table:formula="of:=[.C3706]-1" office:value-type="float" office:value="-266">
            <text:p>-2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705]+1" office:value-type="float" office:value="3705">
            <text:p>3705</text:p>
          </table:table-cell>
          <table:table-cell table:formula="of:=[.C3707]-1" office:value-type="float" office:value="-265">
            <text:p>-2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706]+1" office:value-type="float" office:value="3706">
            <text:p>3706</text:p>
          </table:table-cell>
          <table:table-cell table:formula="of:=[.C3708]-1" office:value-type="float" office:value="-264">
            <text:p>-2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707]+1" office:value-type="float" office:value="3707">
            <text:p>3707</text:p>
          </table:table-cell>
          <table:table-cell table:formula="of:=[.C3709]-1" office:value-type="float" office:value="-263">
            <text:p>-2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708]+1" office:value-type="float" office:value="3708">
            <text:p>3708</text:p>
          </table:table-cell>
          <table:table-cell table:formula="of:=[.C3710]-1" office:value-type="float" office:value="-262">
            <text:p>-2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709]+1" office:value-type="float" office:value="3709">
            <text:p>3709</text:p>
          </table:table-cell>
          <table:table-cell table:formula="of:=[.C3711]-1" office:value-type="float" office:value="-261">
            <text:p>-2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710]+1" office:value-type="float" office:value="3710">
            <text:p>3710</text:p>
          </table:table-cell>
          <table:table-cell table:formula="of:=[.C3712]-1" office:value-type="float" office:value="-260">
            <text:p>-2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711]+1" office:value-type="float" office:value="3711">
            <text:p>3711</text:p>
          </table:table-cell>
          <table:table-cell table:formula="of:=[.C3713]-1" office:value-type="float" office:value="-259">
            <text:p>-2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712]+1" office:value-type="float" office:value="3712">
            <text:p>3712</text:p>
          </table:table-cell>
          <table:table-cell table:formula="of:=[.C3714]-1" office:value-type="float" office:value="-258">
            <text:p>-2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713]+1" office:value-type="float" office:value="3713">
            <text:p>3713</text:p>
          </table:table-cell>
          <table:table-cell table:formula="of:=[.C3715]-1" office:value-type="float" office:value="-257">
            <text:p>-2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714]+1" office:value-type="float" office:value="3714">
            <text:p>3714</text:p>
          </table:table-cell>
          <table:table-cell table:formula="of:=[.C3716]-1" office:value-type="float" office:value="-256">
            <text:p>-2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715]+1" office:value-type="float" office:value="3715">
            <text:p>3715</text:p>
          </table:table-cell>
          <table:table-cell table:formula="of:=[.C3717]-1" office:value-type="float" office:value="-255">
            <text:p>-2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716]+1" office:value-type="float" office:value="3716">
            <text:p>3716</text:p>
          </table:table-cell>
          <table:table-cell table:formula="of:=[.C3718]-1" office:value-type="float" office:value="-254">
            <text:p>-2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717]+1" office:value-type="float" office:value="3717">
            <text:p>3717</text:p>
          </table:table-cell>
          <table:table-cell table:formula="of:=[.C3719]-1" office:value-type="float" office:value="-253">
            <text:p>-2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718]+1" office:value-type="float" office:value="3718">
            <text:p>3718</text:p>
          </table:table-cell>
          <table:table-cell table:formula="of:=[.C3720]-1" office:value-type="float" office:value="-252">
            <text:p>-2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719]+1" office:value-type="float" office:value="3719">
            <text:p>3719</text:p>
          </table:table-cell>
          <table:table-cell table:formula="of:=[.C3721]-1" office:value-type="float" office:value="-251">
            <text:p>-2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720]+1" office:value-type="float" office:value="3720">
            <text:p>3720</text:p>
          </table:table-cell>
          <table:table-cell table:formula="of:=[.C3722]-1" office:value-type="float" office:value="-250">
            <text:p>-2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721]+1" office:value-type="float" office:value="3721">
            <text:p>3721</text:p>
          </table:table-cell>
          <table:table-cell table:formula="of:=[.C3723]-1" office:value-type="float" office:value="-249">
            <text:p>-2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722]+1" office:value-type="float" office:value="3722">
            <text:p>3722</text:p>
          </table:table-cell>
          <table:table-cell table:formula="of:=[.C3724]-1" office:value-type="float" office:value="-248">
            <text:p>-2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723]+1" office:value-type="float" office:value="3723">
            <text:p>3723</text:p>
          </table:table-cell>
          <table:table-cell table:formula="of:=[.C3725]-1" office:value-type="float" office:value="-247">
            <text:p>-2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724]+1" office:value-type="float" office:value="3724">
            <text:p>3724</text:p>
          </table:table-cell>
          <table:table-cell table:formula="of:=[.C3726]-1" office:value-type="float" office:value="-246">
            <text:p>-2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725]+1" office:value-type="float" office:value="3725">
            <text:p>3725</text:p>
          </table:table-cell>
          <table:table-cell table:formula="of:=[.C3727]-1" office:value-type="float" office:value="-245">
            <text:p>-2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726]+1" office:value-type="float" office:value="3726">
            <text:p>3726</text:p>
          </table:table-cell>
          <table:table-cell table:formula="of:=[.C3728]-1" office:value-type="float" office:value="-244">
            <text:p>-2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727]+1" office:value-type="float" office:value="3727">
            <text:p>3727</text:p>
          </table:table-cell>
          <table:table-cell table:formula="of:=[.C3729]-1" office:value-type="float" office:value="-243">
            <text:p>-2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728]+1" office:value-type="float" office:value="3728">
            <text:p>3728</text:p>
          </table:table-cell>
          <table:table-cell table:formula="of:=[.C3730]-1" office:value-type="float" office:value="-242">
            <text:p>-2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729]+1" office:value-type="float" office:value="3729">
            <text:p>3729</text:p>
          </table:table-cell>
          <table:table-cell table:formula="of:=[.C3731]-1" office:value-type="float" office:value="-241">
            <text:p>-2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730]+1" office:value-type="float" office:value="3730">
            <text:p>3730</text:p>
          </table:table-cell>
          <table:table-cell table:formula="of:=[.C3732]-1" office:value-type="float" office:value="-240">
            <text:p>-2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731]+1" office:value-type="float" office:value="3731">
            <text:p>3731</text:p>
          </table:table-cell>
          <table:table-cell table:formula="of:=[.C3733]-1" office:value-type="float" office:value="-239">
            <text:p>-2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732]+1" office:value-type="float" office:value="3732">
            <text:p>3732</text:p>
          </table:table-cell>
          <table:table-cell table:formula="of:=[.C3734]-1" office:value-type="float" office:value="-238">
            <text:p>-2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733]+1" office:value-type="float" office:value="3733">
            <text:p>3733</text:p>
          </table:table-cell>
          <table:table-cell table:formula="of:=[.C3735]-1" office:value-type="float" office:value="-237">
            <text:p>-2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734]+1" office:value-type="float" office:value="3734">
            <text:p>3734</text:p>
          </table:table-cell>
          <table:table-cell table:formula="of:=[.C3736]-1" office:value-type="float" office:value="-236">
            <text:p>-2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735]+1" office:value-type="float" office:value="3735">
            <text:p>3735</text:p>
          </table:table-cell>
          <table:table-cell table:formula="of:=[.C3737]-1" office:value-type="float" office:value="-235">
            <text:p>-2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736]+1" office:value-type="float" office:value="3736">
            <text:p>3736</text:p>
          </table:table-cell>
          <table:table-cell table:formula="of:=[.C3738]-1" office:value-type="float" office:value="-234">
            <text:p>-2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737]+1" office:value-type="float" office:value="3737">
            <text:p>3737</text:p>
          </table:table-cell>
          <table:table-cell table:formula="of:=[.C3739]-1" office:value-type="float" office:value="-233">
            <text:p>-2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738]+1" office:value-type="float" office:value="3738">
            <text:p>3738</text:p>
          </table:table-cell>
          <table:table-cell table:formula="of:=[.C3740]-1" office:value-type="float" office:value="-232">
            <text:p>-2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739]+1" office:value-type="float" office:value="3739">
            <text:p>3739</text:p>
          </table:table-cell>
          <table:table-cell table:formula="of:=[.C3741]-1" office:value-type="float" office:value="-231">
            <text:p>-2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740]+1" office:value-type="float" office:value="3740">
            <text:p>3740</text:p>
          </table:table-cell>
          <table:table-cell table:formula="of:=[.C3742]-1" office:value-type="float" office:value="-230">
            <text:p>-2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741]+1" office:value-type="float" office:value="3741">
            <text:p>3741</text:p>
          </table:table-cell>
          <table:table-cell table:formula="of:=[.C3743]-1" office:value-type="float" office:value="-229">
            <text:p>-2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742]+1" office:value-type="float" office:value="3742">
            <text:p>3742</text:p>
          </table:table-cell>
          <table:table-cell table:formula="of:=[.C3744]-1" office:value-type="float" office:value="-228">
            <text:p>-2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743]+1" office:value-type="float" office:value="3743">
            <text:p>3743</text:p>
          </table:table-cell>
          <table:table-cell table:formula="of:=[.C3745]-1" office:value-type="float" office:value="-227">
            <text:p>-2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744]+1" office:value-type="float" office:value="3744">
            <text:p>3744</text:p>
          </table:table-cell>
          <table:table-cell table:formula="of:=[.C3746]-1" office:value-type="float" office:value="-226">
            <text:p>-2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745]+1" office:value-type="float" office:value="3745">
            <text:p>3745</text:p>
          </table:table-cell>
          <table:table-cell table:formula="of:=[.C3747]-1" office:value-type="float" office:value="-225">
            <text:p>-2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746]+1" office:value-type="float" office:value="3746">
            <text:p>3746</text:p>
          </table:table-cell>
          <table:table-cell table:formula="of:=[.C3748]-1" office:value-type="float" office:value="-224">
            <text:p>-2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747]+1" office:value-type="float" office:value="3747">
            <text:p>3747</text:p>
          </table:table-cell>
          <table:table-cell table:formula="of:=[.C3749]-1" office:value-type="float" office:value="-223">
            <text:p>-2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748]+1" office:value-type="float" office:value="3748">
            <text:p>3748</text:p>
          </table:table-cell>
          <table:table-cell table:formula="of:=[.C3750]-1" office:value-type="float" office:value="-222">
            <text:p>-2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749]+1" office:value-type="float" office:value="3749">
            <text:p>3749</text:p>
          </table:table-cell>
          <table:table-cell table:formula="of:=[.C3751]-1" office:value-type="float" office:value="-221">
            <text:p>-2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750]+1" office:value-type="float" office:value="3750">
            <text:p>3750</text:p>
          </table:table-cell>
          <table:table-cell table:formula="of:=[.C3752]-1" office:value-type="float" office:value="-220">
            <text:p>-2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751]+1" office:value-type="float" office:value="3751">
            <text:p>3751</text:p>
          </table:table-cell>
          <table:table-cell table:formula="of:=[.C3753]-1" office:value-type="float" office:value="-219">
            <text:p>-2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752]+1" office:value-type="float" office:value="3752">
            <text:p>3752</text:p>
          </table:table-cell>
          <table:table-cell table:formula="of:=[.C3754]-1" office:value-type="float" office:value="-218">
            <text:p>-2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753]+1" office:value-type="float" office:value="3753">
            <text:p>3753</text:p>
          </table:table-cell>
          <table:table-cell table:formula="of:=[.C3755]-1" office:value-type="float" office:value="-217">
            <text:p>-2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754]+1" office:value-type="float" office:value="3754">
            <text:p>3754</text:p>
          </table:table-cell>
          <table:table-cell table:formula="of:=[.C3756]-1" office:value-type="float" office:value="-216">
            <text:p>-2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755]+1" office:value-type="float" office:value="3755">
            <text:p>3755</text:p>
          </table:table-cell>
          <table:table-cell table:formula="of:=[.C3757]-1" office:value-type="float" office:value="-215">
            <text:p>-2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756]+1" office:value-type="float" office:value="3756">
            <text:p>3756</text:p>
          </table:table-cell>
          <table:table-cell table:formula="of:=[.C3758]-1" office:value-type="float" office:value="-214">
            <text:p>-2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757]+1" office:value-type="float" office:value="3757">
            <text:p>3757</text:p>
          </table:table-cell>
          <table:table-cell table:formula="of:=[.C3759]-1" office:value-type="float" office:value="-213">
            <text:p>-2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758]+1" office:value-type="float" office:value="3758">
            <text:p>3758</text:p>
          </table:table-cell>
          <table:table-cell table:formula="of:=[.C3760]-1" office:value-type="float" office:value="-212">
            <text:p>-2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759]+1" office:value-type="float" office:value="3759">
            <text:p>3759</text:p>
          </table:table-cell>
          <table:table-cell table:formula="of:=[.C3761]-1" office:value-type="float" office:value="-211">
            <text:p>-2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760]+1" office:value-type="float" office:value="3760">
            <text:p>3760</text:p>
          </table:table-cell>
          <table:table-cell table:formula="of:=[.C3762]-1" office:value-type="float" office:value="-210">
            <text:p>-2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761]+1" office:value-type="float" office:value="3761">
            <text:p>3761</text:p>
          </table:table-cell>
          <table:table-cell table:formula="of:=[.C3763]-1" office:value-type="float" office:value="-209">
            <text:p>-2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762]+1" office:value-type="float" office:value="3762">
            <text:p>3762</text:p>
          </table:table-cell>
          <table:table-cell table:formula="of:=[.C3764]-1" office:value-type="float" office:value="-208">
            <text:p>-2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763]+1" office:value-type="float" office:value="3763">
            <text:p>3763</text:p>
          </table:table-cell>
          <table:table-cell table:formula="of:=[.C3765]-1" office:value-type="float" office:value="-207">
            <text:p>-2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764]+1" office:value-type="float" office:value="3764">
            <text:p>3764</text:p>
          </table:table-cell>
          <table:table-cell table:formula="of:=[.C3766]-1" office:value-type="float" office:value="-206">
            <text:p>-2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765]+1" office:value-type="float" office:value="3765">
            <text:p>3765</text:p>
          </table:table-cell>
          <table:table-cell table:formula="of:=[.C3767]-1" office:value-type="float" office:value="-205">
            <text:p>-2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766]+1" office:value-type="float" office:value="3766">
            <text:p>3766</text:p>
          </table:table-cell>
          <table:table-cell table:formula="of:=[.C3768]-1" office:value-type="float" office:value="-204">
            <text:p>-2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767]+1" office:value-type="float" office:value="3767">
            <text:p>3767</text:p>
          </table:table-cell>
          <table:table-cell table:formula="of:=[.C3769]-1" office:value-type="float" office:value="-203">
            <text:p>-2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768]+1" office:value-type="float" office:value="3768">
            <text:p>3768</text:p>
          </table:table-cell>
          <table:table-cell table:formula="of:=[.C3770]-1" office:value-type="float" office:value="-202">
            <text:p>-2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769]+1" office:value-type="float" office:value="3769">
            <text:p>3769</text:p>
          </table:table-cell>
          <table:table-cell table:formula="of:=[.C3771]-1" office:value-type="float" office:value="-201">
            <text:p>-2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770]+1" office:value-type="float" office:value="3770">
            <text:p>3770</text:p>
          </table:table-cell>
          <table:table-cell table:formula="of:=[.C3772]-1" office:value-type="float" office:value="-200">
            <text:p>-2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771]+1" office:value-type="float" office:value="3771">
            <text:p>3771</text:p>
          </table:table-cell>
          <table:table-cell table:formula="of:=[.C3773]-1" office:value-type="float" office:value="-199">
            <text:p>-1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772]+1" office:value-type="float" office:value="3772">
            <text:p>3772</text:p>
          </table:table-cell>
          <table:table-cell table:formula="of:=[.C3774]-1" office:value-type="float" office:value="-198">
            <text:p>-1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773]+1" office:value-type="float" office:value="3773">
            <text:p>3773</text:p>
          </table:table-cell>
          <table:table-cell table:formula="of:=[.C3775]-1" office:value-type="float" office:value="-197">
            <text:p>-1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774]+1" office:value-type="float" office:value="3774">
            <text:p>3774</text:p>
          </table:table-cell>
          <table:table-cell table:formula="of:=[.C3776]-1" office:value-type="float" office:value="-196">
            <text:p>-1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775]+1" office:value-type="float" office:value="3775">
            <text:p>3775</text:p>
          </table:table-cell>
          <table:table-cell table:formula="of:=[.C3777]-1" office:value-type="float" office:value="-195">
            <text:p>-1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776]+1" office:value-type="float" office:value="3776">
            <text:p>3776</text:p>
          </table:table-cell>
          <table:table-cell table:formula="of:=[.C3778]-1" office:value-type="float" office:value="-194">
            <text:p>-1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777]+1" office:value-type="float" office:value="3777">
            <text:p>3777</text:p>
          </table:table-cell>
          <table:table-cell table:formula="of:=[.C3779]-1" office:value-type="float" office:value="-193">
            <text:p>-1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778]+1" office:value-type="float" office:value="3778">
            <text:p>3778</text:p>
          </table:table-cell>
          <table:table-cell table:formula="of:=[.C3780]-1" office:value-type="float" office:value="-192">
            <text:p>-1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779]+1" office:value-type="float" office:value="3779">
            <text:p>3779</text:p>
          </table:table-cell>
          <table:table-cell table:formula="of:=[.C3781]-1" office:value-type="float" office:value="-191">
            <text:p>-1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780]+1" office:value-type="float" office:value="3780">
            <text:p>3780</text:p>
          </table:table-cell>
          <table:table-cell table:formula="of:=[.C3782]-1" office:value-type="float" office:value="-190">
            <text:p>-1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781]+1" office:value-type="float" office:value="3781">
            <text:p>3781</text:p>
          </table:table-cell>
          <table:table-cell table:formula="of:=[.C3783]-1" office:value-type="float" office:value="-189">
            <text:p>-1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782]+1" office:value-type="float" office:value="3782">
            <text:p>3782</text:p>
          </table:table-cell>
          <table:table-cell table:formula="of:=[.C3784]-1" office:value-type="float" office:value="-188">
            <text:p>-1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783]+1" office:value-type="float" office:value="3783">
            <text:p>3783</text:p>
          </table:table-cell>
          <table:table-cell table:formula="of:=[.C3785]-1" office:value-type="float" office:value="-187">
            <text:p>-1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784]+1" office:value-type="float" office:value="3784">
            <text:p>3784</text:p>
          </table:table-cell>
          <table:table-cell table:formula="of:=[.C3786]-1" office:value-type="float" office:value="-186">
            <text:p>-1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785]+1" office:value-type="float" office:value="3785">
            <text:p>3785</text:p>
          </table:table-cell>
          <table:table-cell table:formula="of:=[.C3787]-1" office:value-type="float" office:value="-185">
            <text:p>-1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786]+1" office:value-type="float" office:value="3786">
            <text:p>3786</text:p>
          </table:table-cell>
          <table:table-cell table:formula="of:=[.C3788]-1" office:value-type="float" office:value="-184">
            <text:p>-1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787]+1" office:value-type="float" office:value="3787">
            <text:p>3787</text:p>
          </table:table-cell>
          <table:table-cell table:formula="of:=[.C3789]-1" office:value-type="float" office:value="-183">
            <text:p>-1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788]+1" office:value-type="float" office:value="3788">
            <text:p>3788</text:p>
          </table:table-cell>
          <table:table-cell table:formula="of:=[.C3790]-1" office:value-type="float" office:value="-182">
            <text:p>-1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789]+1" office:value-type="float" office:value="3789">
            <text:p>3789</text:p>
          </table:table-cell>
          <table:table-cell table:formula="of:=[.C3791]-1" office:value-type="float" office:value="-181">
            <text:p>-1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790]+1" office:value-type="float" office:value="3790">
            <text:p>3790</text:p>
          </table:table-cell>
          <table:table-cell table:formula="of:=[.C3792]-1" office:value-type="float" office:value="-180">
            <text:p>-1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791]+1" office:value-type="float" office:value="3791">
            <text:p>3791</text:p>
          </table:table-cell>
          <table:table-cell table:formula="of:=[.C3793]-1" office:value-type="float" office:value="-179">
            <text:p>-1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792]+1" office:value-type="float" office:value="3792">
            <text:p>3792</text:p>
          </table:table-cell>
          <table:table-cell table:formula="of:=[.C3794]-1" office:value-type="float" office:value="-178">
            <text:p>-1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793]+1" office:value-type="float" office:value="3793">
            <text:p>3793</text:p>
          </table:table-cell>
          <table:table-cell table:formula="of:=[.C3795]-1" office:value-type="float" office:value="-177">
            <text:p>-1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794]+1" office:value-type="float" office:value="3794">
            <text:p>3794</text:p>
          </table:table-cell>
          <table:table-cell table:formula="of:=[.C3796]-1" office:value-type="float" office:value="-176">
            <text:p>-1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795]+1" office:value-type="float" office:value="3795">
            <text:p>3795</text:p>
          </table:table-cell>
          <table:table-cell table:formula="of:=[.C3797]-1" office:value-type="float" office:value="-175">
            <text:p>-1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796]+1" office:value-type="float" office:value="3796">
            <text:p>3796</text:p>
          </table:table-cell>
          <table:table-cell table:formula="of:=[.C3798]-1" office:value-type="float" office:value="-174">
            <text:p>-1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797]+1" office:value-type="float" office:value="3797">
            <text:p>3797</text:p>
          </table:table-cell>
          <table:table-cell table:formula="of:=[.C3799]-1" office:value-type="float" office:value="-173">
            <text:p>-1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798]+1" office:value-type="float" office:value="3798">
            <text:p>3798</text:p>
          </table:table-cell>
          <table:table-cell table:formula="of:=[.C3800]-1" office:value-type="float" office:value="-172">
            <text:p>-1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799]+1" office:value-type="float" office:value="3799">
            <text:p>3799</text:p>
          </table:table-cell>
          <table:table-cell table:formula="of:=[.C3801]-1" office:value-type="float" office:value="-171">
            <text:p>-1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800]+1" office:value-type="float" office:value="3800">
            <text:p>3800</text:p>
          </table:table-cell>
          <table:table-cell table:formula="of:=[.C3802]-1" office:value-type="float" office:value="-170">
            <text:p>-1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801]+1" office:value-type="float" office:value="3801">
            <text:p>3801</text:p>
          </table:table-cell>
          <table:table-cell table:formula="of:=[.C3803]-1" office:value-type="float" office:value="-169">
            <text:p>-1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802]+1" office:value-type="float" office:value="3802">
            <text:p>3802</text:p>
          </table:table-cell>
          <table:table-cell table:formula="of:=[.C3804]-1" office:value-type="float" office:value="-168">
            <text:p>-1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803]+1" office:value-type="float" office:value="3803">
            <text:p>3803</text:p>
          </table:table-cell>
          <table:table-cell table:formula="of:=[.C3805]-1" office:value-type="float" office:value="-167">
            <text:p>-1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804]+1" office:value-type="float" office:value="3804">
            <text:p>3804</text:p>
          </table:table-cell>
          <table:table-cell table:formula="of:=[.C3806]-1" office:value-type="float" office:value="-166">
            <text:p>-1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805]+1" office:value-type="float" office:value="3805">
            <text:p>3805</text:p>
          </table:table-cell>
          <table:table-cell table:formula="of:=[.C3807]-1" office:value-type="float" office:value="-165">
            <text:p>-1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806]+1" office:value-type="float" office:value="3806">
            <text:p>3806</text:p>
          </table:table-cell>
          <table:table-cell table:formula="of:=[.C3808]-1" office:value-type="float" office:value="-164">
            <text:p>-1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807]+1" office:value-type="float" office:value="3807">
            <text:p>3807</text:p>
          </table:table-cell>
          <table:table-cell table:formula="of:=[.C3809]-1" office:value-type="float" office:value="-163">
            <text:p>-1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808]+1" office:value-type="float" office:value="3808">
            <text:p>3808</text:p>
          </table:table-cell>
          <table:table-cell table:formula="of:=[.C3810]-1" office:value-type="float" office:value="-162">
            <text:p>-1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809]+1" office:value-type="float" office:value="3809">
            <text:p>3809</text:p>
          </table:table-cell>
          <table:table-cell table:formula="of:=[.C3811]-1" office:value-type="float" office:value="-161">
            <text:p>-1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810]+1" office:value-type="float" office:value="3810">
            <text:p>3810</text:p>
          </table:table-cell>
          <table:table-cell table:formula="of:=[.C3812]-1" office:value-type="float" office:value="-160">
            <text:p>-1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811]+1" office:value-type="float" office:value="3811">
            <text:p>3811</text:p>
          </table:table-cell>
          <table:table-cell table:formula="of:=[.C3813]-1" office:value-type="float" office:value="-159">
            <text:p>-1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812]+1" office:value-type="float" office:value="3812">
            <text:p>3812</text:p>
          </table:table-cell>
          <table:table-cell table:formula="of:=[.C3814]-1" office:value-type="float" office:value="-158">
            <text:p>-1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813]+1" office:value-type="float" office:value="3813">
            <text:p>3813</text:p>
          </table:table-cell>
          <table:table-cell table:formula="of:=[.C3815]-1" office:value-type="float" office:value="-157">
            <text:p>-1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814]+1" office:value-type="float" office:value="3814">
            <text:p>3814</text:p>
          </table:table-cell>
          <table:table-cell table:formula="of:=[.C3816]-1" office:value-type="float" office:value="-156">
            <text:p>-1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815]+1" office:value-type="float" office:value="3815">
            <text:p>3815</text:p>
          </table:table-cell>
          <table:table-cell table:formula="of:=[.C3817]-1" office:value-type="float" office:value="-155">
            <text:p>-1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816]+1" office:value-type="float" office:value="3816">
            <text:p>3816</text:p>
          </table:table-cell>
          <table:table-cell table:formula="of:=[.C3818]-1" office:value-type="float" office:value="-154">
            <text:p>-1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817]+1" office:value-type="float" office:value="3817">
            <text:p>3817</text:p>
          </table:table-cell>
          <table:table-cell table:formula="of:=[.C3819]-1" office:value-type="float" office:value="-153">
            <text:p>-1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818]+1" office:value-type="float" office:value="3818">
            <text:p>3818</text:p>
          </table:table-cell>
          <table:table-cell table:formula="of:=[.C3820]-1" office:value-type="float" office:value="-152">
            <text:p>-1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819]+1" office:value-type="float" office:value="3819">
            <text:p>3819</text:p>
          </table:table-cell>
          <table:table-cell table:formula="of:=[.C3821]-1" office:value-type="float" office:value="-151">
            <text:p>-1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820]+1" office:value-type="float" office:value="3820">
            <text:p>3820</text:p>
          </table:table-cell>
          <table:table-cell table:formula="of:=[.C3822]-1" office:value-type="float" office:value="-150">
            <text:p>-1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821]+1" office:value-type="float" office:value="3821">
            <text:p>3821</text:p>
          </table:table-cell>
          <table:table-cell table:formula="of:=[.C3823]-1" office:value-type="float" office:value="-149">
            <text:p>-1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822]+1" office:value-type="float" office:value="3822">
            <text:p>3822</text:p>
          </table:table-cell>
          <table:table-cell table:formula="of:=[.C3824]-1" office:value-type="float" office:value="-148">
            <text:p>-1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823]+1" office:value-type="float" office:value="3823">
            <text:p>3823</text:p>
          </table:table-cell>
          <table:table-cell table:formula="of:=[.C3825]-1" office:value-type="float" office:value="-147">
            <text:p>-1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824]+1" office:value-type="float" office:value="3824">
            <text:p>3824</text:p>
          </table:table-cell>
          <table:table-cell table:formula="of:=[.C3826]-1" office:value-type="float" office:value="-146">
            <text:p>-1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825]+1" office:value-type="float" office:value="3825">
            <text:p>3825</text:p>
          </table:table-cell>
          <table:table-cell table:formula="of:=[.C3827]-1" office:value-type="float" office:value="-145">
            <text:p>-1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826]+1" office:value-type="float" office:value="3826">
            <text:p>3826</text:p>
          </table:table-cell>
          <table:table-cell table:formula="of:=[.C3828]-1" office:value-type="float" office:value="-144">
            <text:p>-1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827]+1" office:value-type="float" office:value="3827">
            <text:p>3827</text:p>
          </table:table-cell>
          <table:table-cell table:formula="of:=[.C3829]-1" office:value-type="float" office:value="-143">
            <text:p>-1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828]+1" office:value-type="float" office:value="3828">
            <text:p>3828</text:p>
          </table:table-cell>
          <table:table-cell table:formula="of:=[.C3830]-1" office:value-type="float" office:value="-142">
            <text:p>-1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829]+1" office:value-type="float" office:value="3829">
            <text:p>3829</text:p>
          </table:table-cell>
          <table:table-cell table:formula="of:=[.C3831]-1" office:value-type="float" office:value="-141">
            <text:p>-1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830]+1" office:value-type="float" office:value="3830">
            <text:p>3830</text:p>
          </table:table-cell>
          <table:table-cell table:formula="of:=[.C3832]-1" office:value-type="float" office:value="-140">
            <text:p>-1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831]+1" office:value-type="float" office:value="3831">
            <text:p>3831</text:p>
          </table:table-cell>
          <table:table-cell table:formula="of:=[.C3833]-1" office:value-type="float" office:value="-139">
            <text:p>-1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832]+1" office:value-type="float" office:value="3832">
            <text:p>3832</text:p>
          </table:table-cell>
          <table:table-cell table:formula="of:=[.C3834]-1" office:value-type="float" office:value="-138">
            <text:p>-1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833]+1" office:value-type="float" office:value="3833">
            <text:p>3833</text:p>
          </table:table-cell>
          <table:table-cell table:formula="of:=[.C3835]-1" office:value-type="float" office:value="-137">
            <text:p>-1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834]+1" office:value-type="float" office:value="3834">
            <text:p>3834</text:p>
          </table:table-cell>
          <table:table-cell table:formula="of:=[.C3836]-1" office:value-type="float" office:value="-136">
            <text:p>-1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835]+1" office:value-type="float" office:value="3835">
            <text:p>3835</text:p>
          </table:table-cell>
          <table:table-cell table:formula="of:=[.C3837]-1" office:value-type="float" office:value="-135">
            <text:p>-1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836]+1" office:value-type="float" office:value="3836">
            <text:p>3836</text:p>
          </table:table-cell>
          <table:table-cell table:formula="of:=[.C3838]-1" office:value-type="float" office:value="-134">
            <text:p>-1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837]+1" office:value-type="float" office:value="3837">
            <text:p>3837</text:p>
          </table:table-cell>
          <table:table-cell table:formula="of:=[.C3839]-1" office:value-type="float" office:value="-133">
            <text:p>-1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838]+1" office:value-type="float" office:value="3838">
            <text:p>3838</text:p>
          </table:table-cell>
          <table:table-cell table:formula="of:=[.C3840]-1" office:value-type="float" office:value="-132">
            <text:p>-1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839]+1" office:value-type="float" office:value="3839">
            <text:p>3839</text:p>
          </table:table-cell>
          <table:table-cell table:formula="of:=[.C3841]-1" office:value-type="float" office:value="-131">
            <text:p>-1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840]+1" office:value-type="float" office:value="3840">
            <text:p>3840</text:p>
          </table:table-cell>
          <table:table-cell table:formula="of:=[.C3842]-1" office:value-type="float" office:value="-130">
            <text:p>-1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841]+1" office:value-type="float" office:value="3841">
            <text:p>3841</text:p>
          </table:table-cell>
          <table:table-cell table:formula="of:=[.C3843]-1" office:value-type="float" office:value="-129">
            <text:p>-1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842]+1" office:value-type="float" office:value="3842">
            <text:p>3842</text:p>
          </table:table-cell>
          <table:table-cell table:formula="of:=[.C3844]-1" office:value-type="float" office:value="-128">
            <text:p>-1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843]+1" office:value-type="float" office:value="3843">
            <text:p>3843</text:p>
          </table:table-cell>
          <table:table-cell table:formula="of:=[.C3845]-1" office:value-type="float" office:value="-127">
            <text:p>-1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844]+1" office:value-type="float" office:value="3844">
            <text:p>3844</text:p>
          </table:table-cell>
          <table:table-cell table:formula="of:=[.C3846]-1" office:value-type="float" office:value="-126">
            <text:p>-1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845]+1" office:value-type="float" office:value="3845">
            <text:p>3845</text:p>
          </table:table-cell>
          <table:table-cell table:formula="of:=[.C3847]-1" office:value-type="float" office:value="-125">
            <text:p>-1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846]+1" office:value-type="float" office:value="3846">
            <text:p>3846</text:p>
          </table:table-cell>
          <table:table-cell table:formula="of:=[.C3848]-1" office:value-type="float" office:value="-124">
            <text:p>-1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847]+1" office:value-type="float" office:value="3847">
            <text:p>3847</text:p>
          </table:table-cell>
          <table:table-cell table:formula="of:=[.C3849]-1" office:value-type="float" office:value="-123">
            <text:p>-1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848]+1" office:value-type="float" office:value="3848">
            <text:p>3848</text:p>
          </table:table-cell>
          <table:table-cell table:formula="of:=[.C3850]-1" office:value-type="float" office:value="-122">
            <text:p>-1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849]+1" office:value-type="float" office:value="3849">
            <text:p>3849</text:p>
          </table:table-cell>
          <table:table-cell table:formula="of:=[.C3851]-1" office:value-type="float" office:value="-121">
            <text:p>-1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850]+1" office:value-type="float" office:value="3850">
            <text:p>3850</text:p>
          </table:table-cell>
          <table:table-cell table:formula="of:=[.C3852]-1" office:value-type="float" office:value="-120">
            <text:p>-1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851]+1" office:value-type="float" office:value="3851">
            <text:p>3851</text:p>
          </table:table-cell>
          <table:table-cell table:formula="of:=[.C3853]-1" office:value-type="float" office:value="-119">
            <text:p>-1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852]+1" office:value-type="float" office:value="3852">
            <text:p>3852</text:p>
          </table:table-cell>
          <table:table-cell table:formula="of:=[.C3854]-1" office:value-type="float" office:value="-118">
            <text:p>-1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853]+1" office:value-type="float" office:value="3853">
            <text:p>3853</text:p>
          </table:table-cell>
          <table:table-cell table:formula="of:=[.C3855]-1" office:value-type="float" office:value="-117">
            <text:p>-1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854]+1" office:value-type="float" office:value="3854">
            <text:p>3854</text:p>
          </table:table-cell>
          <table:table-cell table:formula="of:=[.C3856]-1" office:value-type="float" office:value="-116">
            <text:p>-1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855]+1" office:value-type="float" office:value="3855">
            <text:p>3855</text:p>
          </table:table-cell>
          <table:table-cell table:formula="of:=[.C3857]-1" office:value-type="float" office:value="-115">
            <text:p>-1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856]+1" office:value-type="float" office:value="3856">
            <text:p>3856</text:p>
          </table:table-cell>
          <table:table-cell table:formula="of:=[.C3858]-1" office:value-type="float" office:value="-114">
            <text:p>-1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857]+1" office:value-type="float" office:value="3857">
            <text:p>3857</text:p>
          </table:table-cell>
          <table:table-cell table:formula="of:=[.C3859]-1" office:value-type="float" office:value="-113">
            <text:p>-1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858]+1" office:value-type="float" office:value="3858">
            <text:p>3858</text:p>
          </table:table-cell>
          <table:table-cell table:formula="of:=[.C3860]-1" office:value-type="float" office:value="-112">
            <text:p>-1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859]+1" office:value-type="float" office:value="3859">
            <text:p>3859</text:p>
          </table:table-cell>
          <table:table-cell table:formula="of:=[.C3861]-1" office:value-type="float" office:value="-111">
            <text:p>-1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860]+1" office:value-type="float" office:value="3860">
            <text:p>3860</text:p>
          </table:table-cell>
          <table:table-cell table:formula="of:=[.C3862]-1" office:value-type="float" office:value="-110">
            <text:p>-1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861]+1" office:value-type="float" office:value="3861">
            <text:p>3861</text:p>
          </table:table-cell>
          <table:table-cell table:formula="of:=[.C3863]-1" office:value-type="float" office:value="-109">
            <text:p>-10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862]+1" office:value-type="float" office:value="3862">
            <text:p>3862</text:p>
          </table:table-cell>
          <table:table-cell table:formula="of:=[.C3864]-1" office:value-type="float" office:value="-108">
            <text:p>-10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863]+1" office:value-type="float" office:value="3863">
            <text:p>3863</text:p>
          </table:table-cell>
          <table:table-cell table:formula="of:=[.C3865]-1" office:value-type="float" office:value="-107">
            <text:p>-1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864]+1" office:value-type="float" office:value="3864">
            <text:p>3864</text:p>
          </table:table-cell>
          <table:table-cell table:formula="of:=[.C3866]-1" office:value-type="float" office:value="-106">
            <text:p>-10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865]+1" office:value-type="float" office:value="3865">
            <text:p>3865</text:p>
          </table:table-cell>
          <table:table-cell table:formula="of:=[.C3867]-1" office:value-type="float" office:value="-105">
            <text:p>-10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866]+1" office:value-type="float" office:value="3866">
            <text:p>3866</text:p>
          </table:table-cell>
          <table:table-cell table:formula="of:=[.C3868]-1" office:value-type="float" office:value="-104">
            <text:p>-10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867]+1" office:value-type="float" office:value="3867">
            <text:p>3867</text:p>
          </table:table-cell>
          <table:table-cell table:formula="of:=[.C3869]-1" office:value-type="float" office:value="-103">
            <text:p>-10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868]+1" office:value-type="float" office:value="3868">
            <text:p>3868</text:p>
          </table:table-cell>
          <table:table-cell table:formula="of:=[.C3870]-1" office:value-type="float" office:value="-102">
            <text:p>-10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869]+1" office:value-type="float" office:value="3869">
            <text:p>3869</text:p>
          </table:table-cell>
          <table:table-cell table:formula="of:=[.C3871]-1" office:value-type="float" office:value="-101">
            <text:p>-10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870]+1" office:value-type="float" office:value="3870">
            <text:p>3870</text:p>
          </table:table-cell>
          <table:table-cell table:formula="of:=[.C3872]-1" office:value-type="float" office:value="-100">
            <text:p>-1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871]+1" office:value-type="float" office:value="3871">
            <text:p>3871</text:p>
          </table:table-cell>
          <table:table-cell table:formula="of:=[.C3873]-1" office:value-type="float" office:value="-99">
            <text:p>-9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872]+1" office:value-type="float" office:value="3872">
            <text:p>3872</text:p>
          </table:table-cell>
          <table:table-cell table:formula="of:=[.C3874]-1" office:value-type="float" office:value="-98">
            <text:p>-9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873]+1" office:value-type="float" office:value="3873">
            <text:p>3873</text:p>
          </table:table-cell>
          <table:table-cell table:formula="of:=[.C3875]-1" office:value-type="float" office:value="-97">
            <text:p>-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874]+1" office:value-type="float" office:value="3874">
            <text:p>3874</text:p>
          </table:table-cell>
          <table:table-cell table:formula="of:=[.C3876]-1" office:value-type="float" office:value="-96">
            <text:p>-9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875]+1" office:value-type="float" office:value="3875">
            <text:p>3875</text:p>
          </table:table-cell>
          <table:table-cell table:formula="of:=[.C3877]-1" office:value-type="float" office:value="-95">
            <text:p>-9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876]+1" office:value-type="float" office:value="3876">
            <text:p>3876</text:p>
          </table:table-cell>
          <table:table-cell table:formula="of:=[.C3878]-1" office:value-type="float" office:value="-94">
            <text:p>-9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877]+1" office:value-type="float" office:value="3877">
            <text:p>3877</text:p>
          </table:table-cell>
          <table:table-cell table:formula="of:=[.C3879]-1" office:value-type="float" office:value="-93">
            <text:p>-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878]+1" office:value-type="float" office:value="3878">
            <text:p>3878</text:p>
          </table:table-cell>
          <table:table-cell table:formula="of:=[.C3880]-1" office:value-type="float" office:value="-92">
            <text:p>-9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879]+1" office:value-type="float" office:value="3879">
            <text:p>3879</text:p>
          </table:table-cell>
          <table:table-cell table:formula="of:=[.C3881]-1" office:value-type="float" office:value="-91">
            <text:p>-9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880]+1" office:value-type="float" office:value="3880">
            <text:p>3880</text:p>
          </table:table-cell>
          <table:table-cell table:formula="of:=[.C3882]-1" office:value-type="float" office:value="-90">
            <text:p>-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881]+1" office:value-type="float" office:value="3881">
            <text:p>3881</text:p>
          </table:table-cell>
          <table:table-cell table:formula="of:=[.C3883]-1" office:value-type="float" office:value="-89">
            <text:p>-8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882]+1" office:value-type="float" office:value="3882">
            <text:p>3882</text:p>
          </table:table-cell>
          <table:table-cell table:formula="of:=[.C3884]-1" office:value-type="float" office:value="-88">
            <text:p>-8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883]+1" office:value-type="float" office:value="3883">
            <text:p>3883</text:p>
          </table:table-cell>
          <table:table-cell table:formula="of:=[.C3885]-1" office:value-type="float" office:value="-87">
            <text:p>-8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884]+1" office:value-type="float" office:value="3884">
            <text:p>3884</text:p>
          </table:table-cell>
          <table:table-cell table:formula="of:=[.C3886]-1" office:value-type="float" office:value="-86">
            <text:p>-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885]+1" office:value-type="float" office:value="3885">
            <text:p>3885</text:p>
          </table:table-cell>
          <table:table-cell table:formula="of:=[.C3887]-1" office:value-type="float" office:value="-85">
            <text:p>-8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886]+1" office:value-type="float" office:value="3886">
            <text:p>3886</text:p>
          </table:table-cell>
          <table:table-cell table:formula="of:=[.C3888]-1" office:value-type="float" office:value="-84">
            <text:p>-8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887]+1" office:value-type="float" office:value="3887">
            <text:p>3887</text:p>
          </table:table-cell>
          <table:table-cell table:formula="of:=[.C3889]-1" office:value-type="float" office:value="-83">
            <text:p>-8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888]+1" office:value-type="float" office:value="3888">
            <text:p>3888</text:p>
          </table:table-cell>
          <table:table-cell table:formula="of:=[.C3890]-1" office:value-type="float" office:value="-82">
            <text:p>-8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889]+1" office:value-type="float" office:value="3889">
            <text:p>3889</text:p>
          </table:table-cell>
          <table:table-cell table:formula="of:=[.C3891]-1" office:value-type="float" office:value="-81">
            <text:p>-8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890]+1" office:value-type="float" office:value="3890">
            <text:p>3890</text:p>
          </table:table-cell>
          <table:table-cell table:formula="of:=[.C3892]-1" office:value-type="float" office:value="-80">
            <text:p>-8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891]+1" office:value-type="float" office:value="3891">
            <text:p>3891</text:p>
          </table:table-cell>
          <table:table-cell table:formula="of:=[.C3893]-1" office:value-type="float" office:value="-79">
            <text:p>-7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892]+1" office:value-type="float" office:value="3892">
            <text:p>3892</text:p>
          </table:table-cell>
          <table:table-cell table:formula="of:=[.C3894]-1" office:value-type="float" office:value="-78">
            <text:p>-7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893]+1" office:value-type="float" office:value="3893">
            <text:p>3893</text:p>
          </table:table-cell>
          <table:table-cell table:formula="of:=[.C3895]-1" office:value-type="float" office:value="-77">
            <text:p>-7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894]+1" office:value-type="float" office:value="3894">
            <text:p>3894</text:p>
          </table:table-cell>
          <table:table-cell table:formula="of:=[.C3896]-1" office:value-type="float" office:value="-76">
            <text:p>-7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895]+1" office:value-type="float" office:value="3895">
            <text:p>3895</text:p>
          </table:table-cell>
          <table:table-cell table:formula="of:=[.C3897]-1" office:value-type="float" office:value="-75">
            <text:p>-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896]+1" office:value-type="float" office:value="3896">
            <text:p>3896</text:p>
          </table:table-cell>
          <table:table-cell table:formula="of:=[.C3898]-1" office:value-type="float" office:value="-74">
            <text:p>-7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897]+1" office:value-type="float" office:value="3897">
            <text:p>3897</text:p>
          </table:table-cell>
          <table:table-cell table:formula="of:=[.C3899]-1" office:value-type="float" office:value="-73">
            <text:p>-7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898]+1" office:value-type="float" office:value="3898">
            <text:p>3898</text:p>
          </table:table-cell>
          <table:table-cell table:formula="of:=[.C3900]-1" office:value-type="float" office:value="-72">
            <text:p>-7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899]+1" office:value-type="float" office:value="3899">
            <text:p>3899</text:p>
          </table:table-cell>
          <table:table-cell table:formula="of:=[.C3901]-1" office:value-type="float" office:value="-71">
            <text:p>-7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900]+1" office:value-type="float" office:value="3900">
            <text:p>3900</text:p>
          </table:table-cell>
          <table:table-cell table:formula="of:=[.C3902]-1" office:value-type="float" office:value="-70">
            <text:p>-7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901]+1" office:value-type="float" office:value="3901">
            <text:p>3901</text:p>
          </table:table-cell>
          <table:table-cell table:formula="of:=[.C3903]-1" office:value-type="float" office:value="-69">
            <text:p>-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902]+1" office:value-type="float" office:value="3902">
            <text:p>3902</text:p>
          </table:table-cell>
          <table:table-cell table:formula="of:=[.C3904]-1" office:value-type="float" office:value="-68">
            <text:p>-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903]+1" office:value-type="float" office:value="3903">
            <text:p>3903</text:p>
          </table:table-cell>
          <table:table-cell table:formula="of:=[.C3905]-1" office:value-type="float" office:value="-67">
            <text:p>-6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904]+1" office:value-type="float" office:value="3904">
            <text:p>3904</text:p>
          </table:table-cell>
          <table:table-cell table:formula="of:=[.C3906]-1" office:value-type="float" office:value="-66">
            <text:p>-6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905]+1" office:value-type="float" office:value="3905">
            <text:p>3905</text:p>
          </table:table-cell>
          <table:table-cell table:formula="of:=[.C3907]-1" office:value-type="float" office:value="-65">
            <text:p>-6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906]+1" office:value-type="float" office:value="3906">
            <text:p>3906</text:p>
          </table:table-cell>
          <table:table-cell table:formula="of:=[.C3908]-1" office:value-type="float" office:value="-64">
            <text:p>-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907]+1" office:value-type="float" office:value="3907">
            <text:p>3907</text:p>
          </table:table-cell>
          <table:table-cell table:formula="of:=[.C3909]-1" office:value-type="float" office:value="-63">
            <text:p>-6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908]+1" office:value-type="float" office:value="3908">
            <text:p>3908</text:p>
          </table:table-cell>
          <table:table-cell table:formula="of:=[.C3910]-1" office:value-type="float" office:value="-62">
            <text:p>-6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909]+1" office:value-type="float" office:value="3909">
            <text:p>3909</text:p>
          </table:table-cell>
          <table:table-cell table:formula="of:=[.C3911]-1" office:value-type="float" office:value="-61">
            <text:p>-6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910]+1" office:value-type="float" office:value="3910">
            <text:p>3910</text:p>
          </table:table-cell>
          <table:table-cell table:formula="of:=[.C3912]-1" office:value-type="float" office:value="-60">
            <text:p>-6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911]+1" office:value-type="float" office:value="3911">
            <text:p>3911</text:p>
          </table:table-cell>
          <table:table-cell table:formula="of:=[.C3913]-1" office:value-type="float" office:value="-59">
            <text:p>-5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912]+1" office:value-type="float" office:value="3912">
            <text:p>3912</text:p>
          </table:table-cell>
          <table:table-cell table:formula="of:=[.C3914]-1" office:value-type="float" office:value="-58">
            <text:p>-5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913]+1" office:value-type="float" office:value="3913">
            <text:p>3913</text:p>
          </table:table-cell>
          <table:table-cell table:formula="of:=[.C3915]-1" office:value-type="float" office:value="-57">
            <text:p>-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914]+1" office:value-type="float" office:value="3914">
            <text:p>3914</text:p>
          </table:table-cell>
          <table:table-cell table:formula="of:=[.C3916]-1" office:value-type="float" office:value="-56">
            <text:p>-5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915]+1" office:value-type="float" office:value="3915">
            <text:p>3915</text:p>
          </table:table-cell>
          <table:table-cell table:formula="of:=[.C3917]-1" office:value-type="float" office:value="-55">
            <text:p>-5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916]+1" office:value-type="float" office:value="3916">
            <text:p>3916</text:p>
          </table:table-cell>
          <table:table-cell table:formula="of:=[.C3918]-1" office:value-type="float" office:value="-54">
            <text:p>-5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917]+1" office:value-type="float" office:value="3917">
            <text:p>3917</text:p>
          </table:table-cell>
          <table:table-cell table:formula="of:=[.C3919]-1" office:value-type="float" office:value="-53">
            <text:p>-5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918]+1" office:value-type="float" office:value="3918">
            <text:p>3918</text:p>
          </table:table-cell>
          <table:table-cell table:formula="of:=[.C3920]-1" office:value-type="float" office:value="-52">
            <text:p>-5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919]+1" office:value-type="float" office:value="3919">
            <text:p>3919</text:p>
          </table:table-cell>
          <table:table-cell table:formula="of:=[.C3921]-1" office:value-type="float" office:value="-51">
            <text:p>-5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920]+1" office:value-type="float" office:value="3920">
            <text:p>3920</text:p>
          </table:table-cell>
          <table:table-cell table:formula="of:=[.C3922]-1" office:value-type="float" office:value="-50">
            <text:p>-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921]+1" office:value-type="float" office:value="3921">
            <text:p>3921</text:p>
          </table:table-cell>
          <table:table-cell table:formula="of:=[.C3923]-1" office:value-type="float" office:value="-49">
            <text:p>-4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922]+1" office:value-type="float" office:value="3922">
            <text:p>3922</text:p>
          </table:table-cell>
          <table:table-cell table:formula="of:=[.C3924]-1" office:value-type="float" office:value="-48">
            <text:p>-4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923]+1" office:value-type="float" office:value="3923">
            <text:p>3923</text:p>
          </table:table-cell>
          <table:table-cell table:formula="of:=[.C3925]-1" office:value-type="float" office:value="-47">
            <text:p>-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924]+1" office:value-type="float" office:value="3924">
            <text:p>3924</text:p>
          </table:table-cell>
          <table:table-cell table:formula="of:=[.C3926]-1" office:value-type="float" office:value="-46">
            <text:p>-4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925]+1" office:value-type="float" office:value="3925">
            <text:p>3925</text:p>
          </table:table-cell>
          <table:table-cell table:formula="of:=[.C3927]-1" office:value-type="float" office:value="-45">
            <text:p>-4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926]+1" office:value-type="float" office:value="3926">
            <text:p>3926</text:p>
          </table:table-cell>
          <table:table-cell table:formula="of:=[.C3928]-1" office:value-type="float" office:value="-44">
            <text:p>-44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927]+1" office:value-type="float" office:value="3927">
            <text:p>3927</text:p>
          </table:table-cell>
          <table:table-cell table:formula="of:=[.C3929]-1" office:value-type="float" office:value="-43">
            <text:p>-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928]+1" office:value-type="float" office:value="3928">
            <text:p>3928</text:p>
          </table:table-cell>
          <table:table-cell table:formula="of:=[.C3930]-1" office:value-type="float" office:value="-42">
            <text:p>-4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929]+1" office:value-type="float" office:value="3929">
            <text:p>3929</text:p>
          </table:table-cell>
          <table:table-cell table:formula="of:=[.C3931]-1" office:value-type="float" office:value="-41">
            <text:p>-4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930]+1" office:value-type="float" office:value="3930">
            <text:p>3930</text:p>
          </table:table-cell>
          <table:table-cell table:formula="of:=[.C3932]-1" office:value-type="float" office:value="-40">
            <text:p>-4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931]+1" office:value-type="float" office:value="3931">
            <text:p>3931</text:p>
          </table:table-cell>
          <table:table-cell table:formula="of:=[.C3933]-1" office:value-type="float" office:value="-39">
            <text:p>-3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932]+1" office:value-type="float" office:value="3932">
            <text:p>3932</text:p>
          </table:table-cell>
          <table:table-cell table:formula="of:=[.C3934]-1" office:value-type="float" office:value="-38">
            <text:p>-3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933]+1" office:value-type="float" office:value="3933">
            <text:p>3933</text:p>
          </table:table-cell>
          <table:table-cell table:formula="of:=[.C3935]-1" office:value-type="float" office:value="-37">
            <text:p>-3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934]+1" office:value-type="float" office:value="3934">
            <text:p>3934</text:p>
          </table:table-cell>
          <table:table-cell table:formula="of:=[.C3936]-1" office:value-type="float" office:value="-36">
            <text:p>-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935]+1" office:value-type="float" office:value="3935">
            <text:p>3935</text:p>
          </table:table-cell>
          <table:table-cell table:formula="of:=[.C3937]-1" office:value-type="float" office:value="-35">
            <text:p>-3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936]+1" office:value-type="float" office:value="3936">
            <text:p>3936</text:p>
          </table:table-cell>
          <table:table-cell table:formula="of:=[.C3938]-1" office:value-type="float" office:value="-34">
            <text:p>-3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937]+1" office:value-type="float" office:value="3937">
            <text:p>3937</text:p>
          </table:table-cell>
          <table:table-cell table:formula="of:=[.C3939]-1" office:value-type="float" office:value="-33">
            <text:p>-3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938]+1" office:value-type="float" office:value="3938">
            <text:p>3938</text:p>
          </table:table-cell>
          <table:table-cell table:formula="of:=[.C3940]-1" office:value-type="float" office:value="-32">
            <text:p>-3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939]+1" office:value-type="float" office:value="3939">
            <text:p>3939</text:p>
          </table:table-cell>
          <table:table-cell table:formula="of:=[.C3941]-1" office:value-type="float" office:value="-31">
            <text:p>-3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940]+1" office:value-type="float" office:value="3940">
            <text:p>3940</text:p>
          </table:table-cell>
          <table:table-cell table:formula="of:=[.C3942]-1" office:value-type="float" office:value="-30">
            <text:p>-3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941]+1" office:value-type="float" office:value="3941">
            <text:p>3941</text:p>
          </table:table-cell>
          <table:table-cell table:formula="of:=[.C3943]-1" office:value-type="float" office:value="-29">
            <text:p>-2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942]+1" office:value-type="float" office:value="3942">
            <text:p>3942</text:p>
          </table:table-cell>
          <table:table-cell table:formula="of:=[.C3944]-1" office:value-type="float" office:value="-28">
            <text:p>-2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943]+1" office:value-type="float" office:value="3943">
            <text:p>3943</text:p>
          </table:table-cell>
          <table:table-cell table:formula="of:=[.C3945]-1" office:value-type="float" office:value="-27">
            <text:p>-2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944]+1" office:value-type="float" office:value="3944">
            <text:p>3944</text:p>
          </table:table-cell>
          <table:table-cell table:formula="of:=[.C3946]-1" office:value-type="float" office:value="-26">
            <text:p>-2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945]+1" office:value-type="float" office:value="3945">
            <text:p>3945</text:p>
          </table:table-cell>
          <table:table-cell table:formula="of:=[.C3947]-1" office:value-type="float" office:value="-25">
            <text:p>-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946]+1" office:value-type="float" office:value="3946">
            <text:p>3946</text:p>
          </table:table-cell>
          <table:table-cell table:formula="of:=[.C3948]-1" office:value-type="float" office:value="-24">
            <text:p>-2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947]+1" office:value-type="float" office:value="3947">
            <text:p>3947</text:p>
          </table:table-cell>
          <table:table-cell table:formula="of:=[.C3949]-1" office:value-type="float" office:value="-23">
            <text:p>-2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948]+1" office:value-type="float" office:value="3948">
            <text:p>3948</text:p>
          </table:table-cell>
          <table:table-cell table:formula="of:=[.C3950]-1" office:value-type="float" office:value="-22">
            <text:p>-2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949]+1" office:value-type="float" office:value="3949">
            <text:p>3949</text:p>
          </table:table-cell>
          <table:table-cell table:formula="of:=[.C3951]-1" office:value-type="float" office:value="-21">
            <text:p>-2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950]+1" office:value-type="float" office:value="3950">
            <text:p>3950</text:p>
          </table:table-cell>
          <table:table-cell table:formula="of:=[.C3952]-1" office:value-type="float" office:value="-20">
            <text:p>-2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3951]+1" office:value-type="float" office:value="3951">
            <text:p>3951</text:p>
          </table:table-cell>
          <table:table-cell table:formula="of:=[.C3953]-1" office:value-type="float" office:value="-19">
            <text:p>-1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952]+1" office:value-type="float" office:value="3952">
            <text:p>3952</text:p>
          </table:table-cell>
          <table:table-cell table:formula="of:=[.C3954]-1" office:value-type="float" office:value="-18">
            <text:p>-1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953]+1" office:value-type="float" office:value="3953">
            <text:p>3953</text:p>
          </table:table-cell>
          <table:table-cell table:formula="of:=[.C3955]-1" office:value-type="float" office:value="-17">
            <text:p>-1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954]+1" office:value-type="float" office:value="3954">
            <text:p>3954</text:p>
          </table:table-cell>
          <table:table-cell table:formula="of:=[.C3956]-1" office:value-type="float" office:value="-16">
            <text:p>-1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955]+1" office:value-type="float" office:value="3955">
            <text:p>3955</text:p>
          </table:table-cell>
          <table:table-cell table:formula="of:=[.C3957]-1" office:value-type="float" office:value="-15">
            <text:p>-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956]+1" office:value-type="float" office:value="3956">
            <text:p>3956</text:p>
          </table:table-cell>
          <table:table-cell table:formula="of:=[.C3958]-1" office:value-type="float" office:value="-14">
            <text:p>-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957]+1" office:value-type="float" office:value="3957">
            <text:p>3957</text:p>
          </table:table-cell>
          <table:table-cell table:formula="of:=[.C3959]-1" office:value-type="float" office:value="-13">
            <text:p>-1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958]+1" office:value-type="float" office:value="3958">
            <text:p>3958</text:p>
          </table:table-cell>
          <table:table-cell table:formula="of:=[.C3960]-1" office:value-type="float" office:value="-12">
            <text:p>-1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959]+1" office:value-type="float" office:value="3959">
            <text:p>3959</text:p>
          </table:table-cell>
          <table:table-cell table:formula="of:=[.C3961]-1" office:value-type="float" office:value="-11">
            <text:p>-1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960]+1" office:value-type="float" office:value="3960">
            <text:p>3960</text:p>
          </table:table-cell>
          <table:table-cell table:formula="of:=[.C3962]-1" office:value-type="float" office:value="-10">
            <text:p>-1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961]+1" office:value-type="float" office:value="3961">
            <text:p>3961</text:p>
          </table:table-cell>
          <table:table-cell table:formula="of:=[.C3963]-1" office:value-type="float" office:value="-9">
            <text:p>-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962]+1" office:value-type="float" office:value="3962">
            <text:p>3962</text:p>
          </table:table-cell>
          <table:table-cell table:formula="of:=[.C3964]-1" office:value-type="float" office:value="-8">
            <text:p>-8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963]+1" office:value-type="float" office:value="3963">
            <text:p>3963</text:p>
          </table:table-cell>
          <table:table-cell table:formula="of:=[.C3965]-1" office:value-type="float" office:value="-7">
            <text:p>-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964]+1" office:value-type="float" office:value="3964">
            <text:p>3964</text:p>
          </table:table-cell>
          <table:table-cell table:formula="of:=[.C3966]-1" office:value-type="float" office:value="-6">
            <text:p>-6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965]+1" office:value-type="float" office:value="3965">
            <text:p>3965</text:p>
          </table:table-cell>
          <table:table-cell table:formula="of:=[.C3967]-1" office:value-type="float" office:value="-5">
            <text:p>-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966]+1" office:value-type="float" office:value="3966">
            <text:p>3966</text:p>
          </table:table-cell>
          <table:table-cell table:formula="of:=[.C3968]-1" office:value-type="float" office:value="-4">
            <text:p>-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967]+1" office:value-type="float" office:value="3967">
            <text:p>3967</text:p>
          </table:table-cell>
          <table:table-cell table:formula="of:=[.C3969]-1" office:value-type="float" office:value="-3">
            <text:p>-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968]+1" office:value-type="float" office:value="3968">
            <text:p>3968</text:p>
          </table:table-cell>
          <table:table-cell table:formula="of:=[.C3970]-1" office:value-type="float" office:value="-2">
            <text:p>-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969]+1" office:value-type="float" office:value="3969">
            <text:p>3969</text:p>
          </table:table-cell>
          <table:table-cell table:formula="of:=[.C3971]-1" office:value-type="float" office:value="-1">
            <text:p>-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970]+1" office:value-type="float" office:value="3970">
            <text:p>3970</text:p>
          </table:table-cell>
          <table:table-cell table:formula="of:=[.C3972]-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971]+1" office:value-type="float" office:value="3971">
            <text:p>3971</text:p>
          </table:table-cell>
          <table:table-cell table:formula="of:=[.C3973]-1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972]+1" office:value-type="float" office:value="3972">
            <text:p>3972</text:p>
          </table:table-cell>
          <table:table-cell table:formula="of:=[.C3974]-1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973]+1" office:value-type="float" office:value="3973">
            <text:p>3973</text:p>
          </table:table-cell>
          <table:table-cell table:formula="of:=[.C3975]-1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974]+1" office:value-type="float" office:value="3974">
            <text:p>3974</text:p>
          </table:table-cell>
          <table:table-cell table:formula="of:=[.C3976]-1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975]+1" office:value-type="float" office:value="3975">
            <text:p>3975</text:p>
          </table:table-cell>
          <table:table-cell table:formula="of:=[.C3977]-1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976]+1" office:value-type="float" office:value="3976">
            <text:p>3976</text:p>
          </table:table-cell>
          <table:table-cell table:formula="of:=[.C3978]-1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977]+1" office:value-type="float" office:value="3977">
            <text:p>3977</text:p>
          </table:table-cell>
          <table:table-cell table:formula="of:=[.C3979]-1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978]+1" office:value-type="float" office:value="3978">
            <text:p>3978</text:p>
          </table:table-cell>
          <table:table-cell table:formula="of:=[.C3980]-1"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979]+1" office:value-type="float" office:value="3979">
            <text:p>3979</text:p>
          </table:table-cell>
          <table:table-cell table:formula="of:=[.C3981]-1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980]+1" office:value-type="float" office:value="3980">
            <text:p>3980</text:p>
          </table:table-cell>
          <table:table-cell table:formula="of:=[.C3982]-1"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981]+1" office:value-type="float" office:value="3981">
            <text:p>3981</text:p>
          </table:table-cell>
          <table:table-cell table:formula="of:=[.C3983]-1"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982]+1" office:value-type="float" office:value="3982">
            <text:p>3982</text:p>
          </table:table-cell>
          <table:table-cell table:formula="of:=[.C3984]-1"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983]+1" office:value-type="float" office:value="3983">
            <text:p>3983</text:p>
          </table:table-cell>
          <table:table-cell table:formula="of:=[.C3985]-1"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984]+1" office:value-type="float" office:value="3984">
            <text:p>3984</text:p>
          </table:table-cell>
          <table:table-cell table:formula="of:=[.C3986]-1"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985]+1" office:value-type="float" office:value="3985">
            <text:p>3985</text:p>
          </table:table-cell>
          <table:table-cell table:formula="of:=[.C3987]-1"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986]+1" office:value-type="float" office:value="3986">
            <text:p>3986</text:p>
          </table:table-cell>
          <table:table-cell table:formula="of:=[.C3988]-1"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987]+1" office:value-type="float" office:value="3987">
            <text:p>3987</text:p>
          </table:table-cell>
          <table:table-cell table:formula="of:=[.C3989]-1"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988]+1" office:value-type="float" office:value="3988">
            <text:p>3988</text:p>
          </table:table-cell>
          <table:table-cell table:formula="of:=[.C3990]-1"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989]+1" office:value-type="float" office:value="3989">
            <text:p>3989</text:p>
          </table:table-cell>
          <table:table-cell table:formula="of:=[.C3991]-1"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990]+1" office:value-type="float" office:value="3990">
            <text:p>3990</text:p>
          </table:table-cell>
          <table:table-cell table:formula="of:=[.C3992]-1"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991]+1" office:value-type="float" office:value="3991">
            <text:p>3991</text:p>
          </table:table-cell>
          <table:table-cell table:formula="of:=[.C3993]-1"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992]+1" office:value-type="float" office:value="3992">
            <text:p>3992</text:p>
          </table:table-cell>
          <table:table-cell table:formula="of:=[.C3994]-1" office:value-type="float" office:value="22">
            <text:p>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3993]+1" office:value-type="float" office:value="3993">
            <text:p>3993</text:p>
          </table:table-cell>
          <table:table-cell table:formula="of:=[.C3995]-1"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3994]+1" office:value-type="float" office:value="3994">
            <text:p>3994</text:p>
          </table:table-cell>
          <table:table-cell table:formula="of:=[.C3996]-1"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3995]+1" office:value-type="float" office:value="3995">
            <text:p>3995</text:p>
          </table:table-cell>
          <table:table-cell table:formula="of:=[.C3997]-1"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3996]+1" office:value-type="float" office:value="3996">
            <text:p>3996</text:p>
          </table:table-cell>
          <table:table-cell table:formula="of:=[.C3998]-1"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3997]+1" office:value-type="float" office:value="3997">
            <text:p>3997</text:p>
          </table:table-cell>
          <table:table-cell table:formula="of:=[.C3999]-1"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3998]+1" office:value-type="float" office:value="3998">
            <text:p>3998</text:p>
          </table:table-cell>
          <table:table-cell table:formula="of:=[.C4000]-1" office:value-type="float" office:value="28">
            <text:p>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3999]+1" office:value-type="float" office:value="3999">
            <text:p>3999</text:p>
          </table:table-cell>
          <table:table-cell table:formula="of:=[.C4001]-1" office:value-type="float" office:value="29">
            <text:p>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000]+1" office:value-type="float" office:value="4000">
            <text:p>4000</text:p>
          </table:table-cell>
          <table:table-cell table:formula="of:=[.C4002]-1" office:value-type="float" office:value="30">
            <text:p>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001]+1" office:value-type="float" office:value="4001">
            <text:p>4001</text:p>
          </table:table-cell>
          <table:table-cell table:formula="of:=[.C4003]-1"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002]+1" office:value-type="float" office:value="4002">
            <text:p>4002</text:p>
          </table:table-cell>
          <table:table-cell table:formula="of:=[.C4004]-1"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003]+1" office:value-type="float" office:value="4003">
            <text:p>4003</text:p>
          </table:table-cell>
          <table:table-cell table:formula="of:=[.C4005]-1"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004]+1" office:value-type="float" office:value="4004">
            <text:p>4004</text:p>
          </table:table-cell>
          <table:table-cell table:formula="of:=[.C4006]-1"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005]+1" office:value-type="float" office:value="4005">
            <text:p>4005</text:p>
          </table:table-cell>
          <table:table-cell table:formula="of:=[.C4007]-1"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006]+1" office:value-type="float" office:value="4006">
            <text:p>4006</text:p>
          </table:table-cell>
          <table:table-cell table:formula="of:=[.C4008]-1" office:value-type="float" office:value="36">
            <text:p>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007]+1" office:value-type="float" office:value="4007">
            <text:p>4007</text:p>
          </table:table-cell>
          <table:table-cell table:formula="of:=[.C4009]-1" office:value-type="float" office:value="37">
            <text:p>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008]+1" office:value-type="float" office:value="4008">
            <text:p>4008</text:p>
          </table:table-cell>
          <table:table-cell table:formula="of:=[.C4010]-1"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009]+1" office:value-type="float" office:value="4009">
            <text:p>4009</text:p>
          </table:table-cell>
          <table:table-cell table:formula="of:=[.C4011]-1"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010]+1" office:value-type="float" office:value="4010">
            <text:p>4010</text:p>
          </table:table-cell>
          <table:table-cell table:formula="of:=[.C4012]-1"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011]+1" office:value-type="float" office:value="4011">
            <text:p>4011</text:p>
          </table:table-cell>
          <table:table-cell table:formula="of:=[.C4013]-1"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012]+1" office:value-type="float" office:value="4012">
            <text:p>4012</text:p>
          </table:table-cell>
          <table:table-cell table:formula="of:=[.C4014]-1" office:value-type="float" office:value="42">
            <text:p>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013]+1" office:value-type="float" office:value="4013">
            <text:p>4013</text:p>
          </table:table-cell>
          <table:table-cell table:formula="of:=[.C4015]-1"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014]+1" office:value-type="float" office:value="4014">
            <text:p>4014</text:p>
          </table:table-cell>
          <table:table-cell table:formula="of:=[.C4016]-1" office:value-type="float" office:value="44">
            <text:p>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015]+1" office:value-type="float" office:value="4015">
            <text:p>4015</text:p>
          </table:table-cell>
          <table:table-cell table:formula="of:=[.C4017]-1"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016]+1" office:value-type="float" office:value="4016">
            <text:p>4016</text:p>
          </table:table-cell>
          <table:table-cell table:formula="of:=[.C4018]-1"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017]+1" office:value-type="float" office:value="4017">
            <text:p>4017</text:p>
          </table:table-cell>
          <table:table-cell table:formula="of:=[.C4019]-1"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018]+1" office:value-type="float" office:value="4018">
            <text:p>4018</text:p>
          </table:table-cell>
          <table:table-cell table:formula="of:=[.C4020]-1" office:value-type="float" office:value="48">
            <text:p>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019]+1" office:value-type="float" office:value="4019">
            <text:p>4019</text:p>
          </table:table-cell>
          <table:table-cell table:formula="of:=[.C4021]-1" office:value-type="float" office:value="49">
            <text:p>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020]+1" office:value-type="float" office:value="4020">
            <text:p>4020</text:p>
          </table:table-cell>
          <table:table-cell table:formula="of:=[.C4022]-1" office:value-type="float" office:value="50">
            <text:p>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021]+1" office:value-type="float" office:value="4021">
            <text:p>4021</text:p>
          </table:table-cell>
          <table:table-cell table:formula="of:=[.C4023]-1" office:value-type="float" office:value="51">
            <text:p>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022]+1" office:value-type="float" office:value="4022">
            <text:p>4022</text:p>
          </table:table-cell>
          <table:table-cell table:formula="of:=[.C4024]-1" office:value-type="float" office:value="52">
            <text:p>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023]+1" office:value-type="float" office:value="4023">
            <text:p>4023</text:p>
          </table:table-cell>
          <table:table-cell table:formula="of:=[.C4025]-1"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024]+1" office:value-type="float" office:value="4024">
            <text:p>4024</text:p>
          </table:table-cell>
          <table:table-cell table:formula="of:=[.C4026]-1" office:value-type="float" office:value="54">
            <text:p>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025]+1" office:value-type="float" office:value="4025">
            <text:p>4025</text:p>
          </table:table-cell>
          <table:table-cell table:formula="of:=[.C4027]-1" office:value-type="float" office:value="55">
            <text:p>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026]+1" office:value-type="float" office:value="4026">
            <text:p>4026</text:p>
          </table:table-cell>
          <table:table-cell table:formula="of:=[.C4028]-1" office:value-type="float" office:value="56">
            <text:p>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027]+1" office:value-type="float" office:value="4027">
            <text:p>4027</text:p>
          </table:table-cell>
          <table:table-cell table:formula="of:=[.C4029]-1" office:value-type="float" office:value="57">
            <text:p>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028]+1" office:value-type="float" office:value="4028">
            <text:p>4028</text:p>
          </table:table-cell>
          <table:table-cell table:formula="of:=[.C4030]-1" office:value-type="float" office:value="58">
            <text:p>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029]+1" office:value-type="float" office:value="4029">
            <text:p>4029</text:p>
          </table:table-cell>
          <table:table-cell table:formula="of:=[.C4031]-1" office:value-type="float" office:value="59">
            <text:p>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030]+1" office:value-type="float" office:value="4030">
            <text:p>4030</text:p>
          </table:table-cell>
          <table:table-cell table:formula="of:=[.C4032]-1"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031]+1" office:value-type="float" office:value="4031">
            <text:p>4031</text:p>
          </table:table-cell>
          <table:table-cell table:formula="of:=[.C4033]-1" office:value-type="float" office:value="61">
            <text:p>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032]+1" office:value-type="float" office:value="4032">
            <text:p>4032</text:p>
          </table:table-cell>
          <table:table-cell table:formula="of:=[.C4034]-1" office:value-type="float" office:value="62">
            <text:p>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033]+1" office:value-type="float" office:value="4033">
            <text:p>4033</text:p>
          </table:table-cell>
          <table:table-cell table:formula="of:=[.C4035]-1" office:value-type="float" office:value="63">
            <text:p>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034]+1" office:value-type="float" office:value="4034">
            <text:p>4034</text:p>
          </table:table-cell>
          <table:table-cell table:formula="of:=[.C4036]-1" office:value-type="float" office:value="64">
            <text:p>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035]+1" office:value-type="float" office:value="4035">
            <text:p>4035</text:p>
          </table:table-cell>
          <table:table-cell table:formula="of:=[.C4037]-1" office:value-type="float" office:value="65">
            <text:p>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036]+1" office:value-type="float" office:value="4036">
            <text:p>4036</text:p>
          </table:table-cell>
          <table:table-cell table:formula="of:=[.C4038]-1"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037]+1" office:value-type="float" office:value="4037">
            <text:p>4037</text:p>
          </table:table-cell>
          <table:table-cell table:formula="of:=[.C4039]-1" office:value-type="float" office:value="67">
            <text:p>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038]+1" office:value-type="float" office:value="4038">
            <text:p>4038</text:p>
          </table:table-cell>
          <table:table-cell table:formula="of:=[.C4040]-1" office:value-type="float" office:value="68">
            <text:p>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039]+1" office:value-type="float" office:value="4039">
            <text:p>4039</text:p>
          </table:table-cell>
          <table:table-cell table:formula="of:=[.C4041]-1" office:value-type="float" office:value="69">
            <text:p>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040]+1" office:value-type="float" office:value="4040">
            <text:p>4040</text:p>
          </table:table-cell>
          <table:table-cell table:formula="of:=[.C4042]-1" office:value-type="float" office:value="70">
            <text:p>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041]+1" office:value-type="float" office:value="4041">
            <text:p>4041</text:p>
          </table:table-cell>
          <table:table-cell table:formula="of:=[.C4043]-1" office:value-type="float" office:value="71">
            <text:p>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042]+1" office:value-type="float" office:value="4042">
            <text:p>4042</text:p>
          </table:table-cell>
          <table:table-cell table:formula="of:=[.C4044]-1" office:value-type="float" office:value="72">
            <text:p>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043]+1" office:value-type="float" office:value="4043">
            <text:p>4043</text:p>
          </table:table-cell>
          <table:table-cell table:formula="of:=[.C4045]-1" office:value-type="float" office:value="73">
            <text:p>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044]+1" office:value-type="float" office:value="4044">
            <text:p>4044</text:p>
          </table:table-cell>
          <table:table-cell table:formula="of:=[.C4046]-1" office:value-type="float" office:value="74">
            <text:p>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045]+1" office:value-type="float" office:value="4045">
            <text:p>4045</text:p>
          </table:table-cell>
          <table:table-cell table:formula="of:=[.C4047]-1" office:value-type="float" office:value="75">
            <text:p>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046]+1" office:value-type="float" office:value="4046">
            <text:p>4046</text:p>
          </table:table-cell>
          <table:table-cell table:formula="of:=[.C4048]-1" office:value-type="float" office:value="76">
            <text:p>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047]+1" office:value-type="float" office:value="4047">
            <text:p>4047</text:p>
          </table:table-cell>
          <table:table-cell table:formula="of:=[.C4049]-1" office:value-type="float" office:value="77">
            <text:p>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048]+1" office:value-type="float" office:value="4048">
            <text:p>4048</text:p>
          </table:table-cell>
          <table:table-cell table:formula="of:=[.C4050]-1" office:value-type="float" office:value="78">
            <text:p>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049]+1" office:value-type="float" office:value="4049">
            <text:p>4049</text:p>
          </table:table-cell>
          <table:table-cell table:formula="of:=[.C4051]-1" office:value-type="float" office:value="79">
            <text:p>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050]+1" office:value-type="float" office:value="4050">
            <text:p>4050</text:p>
          </table:table-cell>
          <table:table-cell table:formula="of:=[.C4052]-1" office:value-type="float" office:value="80">
            <text:p>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051]+1" office:value-type="float" office:value="4051">
            <text:p>4051</text:p>
          </table:table-cell>
          <table:table-cell table:formula="of:=[.C4053]-1" office:value-type="float" office:value="81">
            <text:p>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052]+1" office:value-type="float" office:value="4052">
            <text:p>4052</text:p>
          </table:table-cell>
          <table:table-cell table:formula="of:=[.C4054]-1" office:value-type="float" office:value="82">
            <text:p>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053]+1" office:value-type="float" office:value="4053">
            <text:p>4053</text:p>
          </table:table-cell>
          <table:table-cell table:formula="of:=[.C4055]-1" office:value-type="float" office:value="83">
            <text:p>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054]+1" office:value-type="float" office:value="4054">
            <text:p>4054</text:p>
          </table:table-cell>
          <table:table-cell table:formula="of:=[.C4056]-1" office:value-type="float" office:value="84">
            <text:p>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055]+1" office:value-type="float" office:value="4055">
            <text:p>4055</text:p>
          </table:table-cell>
          <table:table-cell table:formula="of:=[.C4057]-1" office:value-type="float" office:value="85">
            <text:p>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056]+1" office:value-type="float" office:value="4056">
            <text:p>4056</text:p>
          </table:table-cell>
          <table:table-cell table:formula="of:=[.C4058]-1" office:value-type="float" office:value="86">
            <text:p>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057]+1" office:value-type="float" office:value="4057">
            <text:p>4057</text:p>
          </table:table-cell>
          <table:table-cell table:formula="of:=[.C4059]-1" office:value-type="float" office:value="87">
            <text:p>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058]+1" office:value-type="float" office:value="4058">
            <text:p>4058</text:p>
          </table:table-cell>
          <table:table-cell table:formula="of:=[.C4060]-1" office:value-type="float" office:value="88">
            <text:p>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059]+1" office:value-type="float" office:value="4059">
            <text:p>4059</text:p>
          </table:table-cell>
          <table:table-cell table:formula="of:=[.C4061]-1" office:value-type="float" office:value="89">
            <text:p>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060]+1" office:value-type="float" office:value="4060">
            <text:p>4060</text:p>
          </table:table-cell>
          <table:table-cell table:formula="of:=[.C4062]-1" office:value-type="float" office:value="90">
            <text:p>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061]+1" office:value-type="float" office:value="4061">
            <text:p>4061</text:p>
          </table:table-cell>
          <table:table-cell table:formula="of:=[.C4063]-1" office:value-type="float" office:value="91">
            <text:p>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062]+1" office:value-type="float" office:value="4062">
            <text:p>4062</text:p>
          </table:table-cell>
          <table:table-cell table:formula="of:=[.C4064]-1" office:value-type="float" office:value="92">
            <text:p>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063]+1" office:value-type="float" office:value="4063">
            <text:p>4063</text:p>
          </table:table-cell>
          <table:table-cell table:formula="of:=[.C4065]-1" office:value-type="float" office:value="93">
            <text:p>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064]+1" office:value-type="float" office:value="4064">
            <text:p>4064</text:p>
          </table:table-cell>
          <table:table-cell table:formula="of:=[.C4066]-1" office:value-type="float" office:value="94">
            <text:p>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065]+1" office:value-type="float" office:value="4065">
            <text:p>4065</text:p>
          </table:table-cell>
          <table:table-cell table:formula="of:=[.C4067]-1" office:value-type="float" office:value="95">
            <text:p>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066]+1" office:value-type="float" office:value="4066">
            <text:p>4066</text:p>
          </table:table-cell>
          <table:table-cell table:formula="of:=[.C4068]-1" office:value-type="float" office:value="96">
            <text:p>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067]+1" office:value-type="float" office:value="4067">
            <text:p>4067</text:p>
          </table:table-cell>
          <table:table-cell table:formula="of:=[.C4069]-1" office:value-type="float" office:value="97">
            <text:p>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068]+1" office:value-type="float" office:value="4068">
            <text:p>4068</text:p>
          </table:table-cell>
          <table:table-cell table:formula="of:=[.C4070]-1" office:value-type="float" office:value="98">
            <text:p>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069]+1" office:value-type="float" office:value="4069">
            <text:p>4069</text:p>
          </table:table-cell>
          <table:table-cell table:formula="of:=[.C4071]-1" office:value-type="float" office:value="99">
            <text:p>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070]+1" office:value-type="float" office:value="4070">
            <text:p>4070</text:p>
          </table:table-cell>
          <table:table-cell table:formula="of:=[.C4072]-1" office:value-type="float" office:value="100">
            <text:p>1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071]+1" office:value-type="float" office:value="4071">
            <text:p>4071</text:p>
          </table:table-cell>
          <table:table-cell table:formula="of:=[.C4073]-1" office:value-type="float" office:value="101">
            <text:p>1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072]+1" office:value-type="float" office:value="4072">
            <text:p>4072</text:p>
          </table:table-cell>
          <table:table-cell table:formula="of:=[.C4074]-1" office:value-type="float" office:value="102">
            <text:p>1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073]+1" office:value-type="float" office:value="4073">
            <text:p>4073</text:p>
          </table:table-cell>
          <table:table-cell table:formula="of:=[.C4075]-1" office:value-type="float" office:value="103">
            <text:p>1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074]+1" office:value-type="float" office:value="4074">
            <text:p>4074</text:p>
          </table:table-cell>
          <table:table-cell table:formula="of:=[.C4076]-1" office:value-type="float" office:value="104">
            <text:p>1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075]+1" office:value-type="float" office:value="4075">
            <text:p>4075</text:p>
          </table:table-cell>
          <table:table-cell table:formula="of:=[.C4077]-1" office:value-type="float" office:value="105">
            <text:p>1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076]+1" office:value-type="float" office:value="4076">
            <text:p>4076</text:p>
          </table:table-cell>
          <table:table-cell table:formula="of:=[.C4078]-1" office:value-type="float" office:value="106">
            <text:p>1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077]+1" office:value-type="float" office:value="4077">
            <text:p>4077</text:p>
          </table:table-cell>
          <table:table-cell table:formula="of:=[.C4079]-1" office:value-type="float" office:value="107">
            <text:p>1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078]+1" office:value-type="float" office:value="4078">
            <text:p>4078</text:p>
          </table:table-cell>
          <table:table-cell table:formula="of:=[.C4080]-1" office:value-type="float" office:value="108">
            <text:p>1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079]+1" office:value-type="float" office:value="4079">
            <text:p>4079</text:p>
          </table:table-cell>
          <table:table-cell table:formula="of:=[.C4081]-1" office:value-type="float" office:value="109">
            <text:p>1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080]+1" office:value-type="float" office:value="4080">
            <text:p>4080</text:p>
          </table:table-cell>
          <table:table-cell table:formula="of:=[.C4082]-1" office:value-type="float" office:value="110">
            <text:p>1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081]+1" office:value-type="float" office:value="4081">
            <text:p>4081</text:p>
          </table:table-cell>
          <table:table-cell table:formula="of:=[.C4083]-1" office:value-type="float" office:value="111">
            <text:p>1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082]+1" office:value-type="float" office:value="4082">
            <text:p>4082</text:p>
          </table:table-cell>
          <table:table-cell table:formula="of:=[.C4084]-1"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083]+1" office:value-type="float" office:value="4083">
            <text:p>4083</text:p>
          </table:table-cell>
          <table:table-cell table:formula="of:=[.C4085]-1" office:value-type="float" office:value="113">
            <text:p>1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084]+1" office:value-type="float" office:value="4084">
            <text:p>4084</text:p>
          </table:table-cell>
          <table:table-cell table:formula="of:=[.C4086]-1" office:value-type="float" office:value="114">
            <text:p>1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085]+1" office:value-type="float" office:value="4085">
            <text:p>4085</text:p>
          </table:table-cell>
          <table:table-cell table:formula="of:=[.C4087]-1" office:value-type="float" office:value="115">
            <text:p>1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086]+1" office:value-type="float" office:value="4086">
            <text:p>4086</text:p>
          </table:table-cell>
          <table:table-cell table:formula="of:=[.C4088]-1" office:value-type="float" office:value="116">
            <text:p>1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087]+1" office:value-type="float" office:value="4087">
            <text:p>4087</text:p>
          </table:table-cell>
          <table:table-cell table:formula="of:=[.C4089]-1" office:value-type="float" office:value="117">
            <text:p>1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088]+1" office:value-type="float" office:value="4088">
            <text:p>4088</text:p>
          </table:table-cell>
          <table:table-cell table:formula="of:=[.C4090]-1" office:value-type="float" office:value="118">
            <text:p>1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089]+1" office:value-type="float" office:value="4089">
            <text:p>4089</text:p>
          </table:table-cell>
          <table:table-cell table:formula="of:=[.C4091]-1" office:value-type="float" office:value="119">
            <text:p>1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090]+1" office:value-type="float" office:value="4090">
            <text:p>4090</text:p>
          </table:table-cell>
          <table:table-cell table:formula="of:=[.C4092]-1" office:value-type="float" office:value="120">
            <text:p>1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091]+1" office:value-type="float" office:value="4091">
            <text:p>4091</text:p>
          </table:table-cell>
          <table:table-cell table:formula="of:=[.C4093]-1" office:value-type="float" office:value="121">
            <text:p>1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092]+1" office:value-type="float" office:value="4092">
            <text:p>4092</text:p>
          </table:table-cell>
          <table:table-cell table:formula="of:=[.C4094]-1" office:value-type="float" office:value="122">
            <text:p>1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093]+1" office:value-type="float" office:value="4093">
            <text:p>4093</text:p>
          </table:table-cell>
          <table:table-cell table:formula="of:=[.C4095]-1" office:value-type="float" office:value="123">
            <text:p>1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094]+1" office:value-type="float" office:value="4094">
            <text:p>4094</text:p>
          </table:table-cell>
          <table:table-cell table:formula="of:=[.C4096]-1" office:value-type="float" office:value="124">
            <text:p>1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095]+1" office:value-type="float" office:value="4095">
            <text:p>4095</text:p>
          </table:table-cell>
          <table:table-cell table:formula="of:=[.C4097]-1" office:value-type="float" office:value="125">
            <text:p>1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096]+1" office:value-type="float" office:value="4096">
            <text:p>4096</text:p>
          </table:table-cell>
          <table:table-cell table:formula="of:=[.C4098]-1" office:value-type="float" office:value="126">
            <text:p>1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097]+1" office:value-type="float" office:value="4097">
            <text:p>4097</text:p>
          </table:table-cell>
          <table:table-cell table:formula="of:=[.C4099]-1" office:value-type="float" office:value="127">
            <text:p>1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098]+1" office:value-type="float" office:value="4098">
            <text:p>4098</text:p>
          </table:table-cell>
          <table:table-cell table:formula="of:=[.C4100]-1" office:value-type="float" office:value="128">
            <text:p>1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099]+1" office:value-type="float" office:value="4099">
            <text:p>4099</text:p>
          </table:table-cell>
          <table:table-cell table:formula="of:=[.C4101]-1" office:value-type="float" office:value="129">
            <text:p>1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100]+1" office:value-type="float" office:value="4100">
            <text:p>4100</text:p>
          </table:table-cell>
          <table:table-cell table:formula="of:=[.C4102]-1" office:value-type="float" office:value="130">
            <text:p>1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101]+1" office:value-type="float" office:value="4101">
            <text:p>4101</text:p>
          </table:table-cell>
          <table:table-cell table:formula="of:=[.C4103]-1" office:value-type="float" office:value="131">
            <text:p>1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102]+1" office:value-type="float" office:value="4102">
            <text:p>4102</text:p>
          </table:table-cell>
          <table:table-cell table:formula="of:=[.C4104]-1" office:value-type="float" office:value="132">
            <text:p>1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103]+1" office:value-type="float" office:value="4103">
            <text:p>4103</text:p>
          </table:table-cell>
          <table:table-cell table:formula="of:=[.C4105]-1" office:value-type="float" office:value="133">
            <text:p>1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104]+1" office:value-type="float" office:value="4104">
            <text:p>4104</text:p>
          </table:table-cell>
          <table:table-cell table:formula="of:=[.C4106]-1" office:value-type="float" office:value="134">
            <text:p>1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105]+1" office:value-type="float" office:value="4105">
            <text:p>4105</text:p>
          </table:table-cell>
          <table:table-cell table:formula="of:=[.C4107]-1" office:value-type="float" office:value="135">
            <text:p>1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106]+1" office:value-type="float" office:value="4106">
            <text:p>4106</text:p>
          </table:table-cell>
          <table:table-cell table:formula="of:=[.C4108]-1" office:value-type="float" office:value="136">
            <text:p>1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107]+1" office:value-type="float" office:value="4107">
            <text:p>4107</text:p>
          </table:table-cell>
          <table:table-cell table:formula="of:=[.C4109]-1" office:value-type="float" office:value="137">
            <text:p>1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108]+1" office:value-type="float" office:value="4108">
            <text:p>4108</text:p>
          </table:table-cell>
          <table:table-cell table:formula="of:=[.C4110]-1" office:value-type="float" office:value="138">
            <text:p>1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109]+1" office:value-type="float" office:value="4109">
            <text:p>4109</text:p>
          </table:table-cell>
          <table:table-cell table:formula="of:=[.C4111]-1" office:value-type="float" office:value="139">
            <text:p>1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110]+1" office:value-type="float" office:value="4110">
            <text:p>4110</text:p>
          </table:table-cell>
          <table:table-cell table:formula="of:=[.C4112]-1" office:value-type="float" office:value="140">
            <text:p>1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111]+1" office:value-type="float" office:value="4111">
            <text:p>4111</text:p>
          </table:table-cell>
          <table:table-cell table:formula="of:=[.C4113]-1" office:value-type="float" office:value="141">
            <text:p>1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112]+1" office:value-type="float" office:value="4112">
            <text:p>4112</text:p>
          </table:table-cell>
          <table:table-cell table:formula="of:=[.C4114]-1" office:value-type="float" office:value="142">
            <text:p>1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113]+1" office:value-type="float" office:value="4113">
            <text:p>4113</text:p>
          </table:table-cell>
          <table:table-cell table:formula="of:=[.C4115]-1" office:value-type="float" office:value="143">
            <text:p>1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114]+1" office:value-type="float" office:value="4114">
            <text:p>4114</text:p>
          </table:table-cell>
          <table:table-cell table:formula="of:=[.C4116]-1" office:value-type="float" office:value="144">
            <text:p>1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115]+1" office:value-type="float" office:value="4115">
            <text:p>4115</text:p>
          </table:table-cell>
          <table:table-cell table:formula="of:=[.C4117]-1" office:value-type="float" office:value="145">
            <text:p>1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116]+1" office:value-type="float" office:value="4116">
            <text:p>4116</text:p>
          </table:table-cell>
          <table:table-cell table:formula="of:=[.C4118]-1" office:value-type="float" office:value="146">
            <text:p>1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117]+1" office:value-type="float" office:value="4117">
            <text:p>4117</text:p>
          </table:table-cell>
          <table:table-cell table:formula="of:=[.C4119]-1" office:value-type="float" office:value="147">
            <text:p>1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118]+1" office:value-type="float" office:value="4118">
            <text:p>4118</text:p>
          </table:table-cell>
          <table:table-cell table:formula="of:=[.C4120]-1" office:value-type="float" office:value="148">
            <text:p>1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119]+1" office:value-type="float" office:value="4119">
            <text:p>4119</text:p>
          </table:table-cell>
          <table:table-cell table:formula="of:=[.C4121]-1" office:value-type="float" office:value="149">
            <text:p>1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120]+1" office:value-type="float" office:value="4120">
            <text:p>4120</text:p>
          </table:table-cell>
          <table:table-cell table:formula="of:=[.C4122]-1" office:value-type="float" office:value="150">
            <text:p>1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121]+1" office:value-type="float" office:value="4121">
            <text:p>4121</text:p>
          </table:table-cell>
          <table:table-cell table:formula="of:=[.C4123]-1" office:value-type="float" office:value="151">
            <text:p>1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122]+1" office:value-type="float" office:value="4122">
            <text:p>4122</text:p>
          </table:table-cell>
          <table:table-cell table:formula="of:=[.C4124]-1" office:value-type="float" office:value="152">
            <text:p>1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123]+1" office:value-type="float" office:value="4123">
            <text:p>4123</text:p>
          </table:table-cell>
          <table:table-cell table:formula="of:=[.C4125]-1" office:value-type="float" office:value="153">
            <text:p>1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124]+1" office:value-type="float" office:value="4124">
            <text:p>4124</text:p>
          </table:table-cell>
          <table:table-cell table:formula="of:=[.C4126]-1" office:value-type="float" office:value="154">
            <text:p>1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125]+1" office:value-type="float" office:value="4125">
            <text:p>4125</text:p>
          </table:table-cell>
          <table:table-cell table:formula="of:=[.C4127]-1" office:value-type="float" office:value="155">
            <text:p>1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126]+1" office:value-type="float" office:value="4126">
            <text:p>4126</text:p>
          </table:table-cell>
          <table:table-cell table:formula="of:=[.C4128]-1" office:value-type="float" office:value="156">
            <text:p>1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127]+1" office:value-type="float" office:value="4127">
            <text:p>4127</text:p>
          </table:table-cell>
          <table:table-cell table:formula="of:=[.C4129]-1" office:value-type="float" office:value="157">
            <text:p>1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128]+1" office:value-type="float" office:value="4128">
            <text:p>4128</text:p>
          </table:table-cell>
          <table:table-cell table:formula="of:=[.C4130]-1" office:value-type="float" office:value="158">
            <text:p>1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129]+1" office:value-type="float" office:value="4129">
            <text:p>4129</text:p>
          </table:table-cell>
          <table:table-cell table:formula="of:=[.C4131]-1" office:value-type="float" office:value="159">
            <text:p>1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130]+1" office:value-type="float" office:value="4130">
            <text:p>4130</text:p>
          </table:table-cell>
          <table:table-cell table:formula="of:=[.C4132]-1" office:value-type="float" office:value="160">
            <text:p>1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131]+1" office:value-type="float" office:value="4131">
            <text:p>4131</text:p>
          </table:table-cell>
          <table:table-cell table:formula="of:=[.C4133]-1" office:value-type="float" office:value="161">
            <text:p>1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132]+1" office:value-type="float" office:value="4132">
            <text:p>4132</text:p>
          </table:table-cell>
          <table:table-cell table:formula="of:=[.C4134]-1" office:value-type="float" office:value="162">
            <text:p>1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133]+1" office:value-type="float" office:value="4133">
            <text:p>4133</text:p>
          </table:table-cell>
          <table:table-cell table:formula="of:=[.C4135]-1" office:value-type="float" office:value="163">
            <text:p>1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134]+1" office:value-type="float" office:value="4134">
            <text:p>4134</text:p>
          </table:table-cell>
          <table:table-cell table:formula="of:=[.C4136]-1" office:value-type="float" office:value="164">
            <text:p>1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135]+1" office:value-type="float" office:value="4135">
            <text:p>4135</text:p>
          </table:table-cell>
          <table:table-cell table:formula="of:=[.C4137]-1" office:value-type="float" office:value="165">
            <text:p>1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136]+1" office:value-type="float" office:value="4136">
            <text:p>4136</text:p>
          </table:table-cell>
          <table:table-cell table:formula="of:=[.C4138]-1" office:value-type="float" office:value="166">
            <text:p>1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137]+1" office:value-type="float" office:value="4137">
            <text:p>4137</text:p>
          </table:table-cell>
          <table:table-cell table:formula="of:=[.C4139]-1" office:value-type="float" office:value="167">
            <text:p>1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138]+1" office:value-type="float" office:value="4138">
            <text:p>4138</text:p>
          </table:table-cell>
          <table:table-cell table:formula="of:=[.C4140]-1" office:value-type="float" office:value="168">
            <text:p>1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139]+1" office:value-type="float" office:value="4139">
            <text:p>4139</text:p>
          </table:table-cell>
          <table:table-cell table:formula="of:=[.C4141]-1" office:value-type="float" office:value="169">
            <text:p>1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140]+1" office:value-type="float" office:value="4140">
            <text:p>4140</text:p>
          </table:table-cell>
          <table:table-cell table:formula="of:=[.C4142]-1" office:value-type="float" office:value="170">
            <text:p>1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141]+1" office:value-type="float" office:value="4141">
            <text:p>4141</text:p>
          </table:table-cell>
          <table:table-cell table:formula="of:=[.C4143]-1" office:value-type="float" office:value="171">
            <text:p>1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142]+1" office:value-type="float" office:value="4142">
            <text:p>4142</text:p>
          </table:table-cell>
          <table:table-cell table:formula="of:=[.C4144]-1" office:value-type="float" office:value="172">
            <text:p>1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143]+1" office:value-type="float" office:value="4143">
            <text:p>4143</text:p>
          </table:table-cell>
          <table:table-cell table:formula="of:=[.C4145]-1" office:value-type="float" office:value="173">
            <text:p>1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144]+1" office:value-type="float" office:value="4144">
            <text:p>4144</text:p>
          </table:table-cell>
          <table:table-cell table:formula="of:=[.C4146]-1" office:value-type="float" office:value="174">
            <text:p>1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145]+1" office:value-type="float" office:value="4145">
            <text:p>4145</text:p>
          </table:table-cell>
          <table:table-cell table:formula="of:=[.C4147]-1" office:value-type="float" office:value="175">
            <text:p>1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146]+1" office:value-type="float" office:value="4146">
            <text:p>4146</text:p>
          </table:table-cell>
          <table:table-cell table:formula="of:=[.C4148]-1" office:value-type="float" office:value="176">
            <text:p>1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147]+1" office:value-type="float" office:value="4147">
            <text:p>4147</text:p>
          </table:table-cell>
          <table:table-cell table:formula="of:=[.C4149]-1" office:value-type="float" office:value="177">
            <text:p>1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148]+1" office:value-type="float" office:value="4148">
            <text:p>4148</text:p>
          </table:table-cell>
          <table:table-cell table:formula="of:=[.C4150]-1" office:value-type="float" office:value="178">
            <text:p>1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149]+1" office:value-type="float" office:value="4149">
            <text:p>4149</text:p>
          </table:table-cell>
          <table:table-cell table:formula="of:=[.C4151]-1" office:value-type="float" office:value="179">
            <text:p>1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150]+1" office:value-type="float" office:value="4150">
            <text:p>4150</text:p>
          </table:table-cell>
          <table:table-cell table:formula="of:=[.C4152]-1" office:value-type="float" office:value="180">
            <text:p>1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151]+1" office:value-type="float" office:value="4151">
            <text:p>4151</text:p>
          </table:table-cell>
          <table:table-cell table:formula="of:=[.C4153]-1" office:value-type="float" office:value="181">
            <text:p>1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152]+1" office:value-type="float" office:value="4152">
            <text:p>4152</text:p>
          </table:table-cell>
          <table:table-cell table:formula="of:=[.C4154]-1" office:value-type="float" office:value="182">
            <text:p>1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153]+1" office:value-type="float" office:value="4153">
            <text:p>4153</text:p>
          </table:table-cell>
          <table:table-cell table:formula="of:=[.C4155]-1" office:value-type="float" office:value="183">
            <text:p>1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154]+1" office:value-type="float" office:value="4154">
            <text:p>4154</text:p>
          </table:table-cell>
          <table:table-cell table:formula="of:=[.C4156]-1" office:value-type="float" office:value="184">
            <text:p>1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155]+1" office:value-type="float" office:value="4155">
            <text:p>4155</text:p>
          </table:table-cell>
          <table:table-cell table:formula="of:=[.C4157]-1" office:value-type="float" office:value="185">
            <text:p>1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156]+1" office:value-type="float" office:value="4156">
            <text:p>4156</text:p>
          </table:table-cell>
          <table:table-cell table:formula="of:=[.C4158]-1" office:value-type="float" office:value="186">
            <text:p>1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157]+1" office:value-type="float" office:value="4157">
            <text:p>4157</text:p>
          </table:table-cell>
          <table:table-cell table:formula="of:=[.C4159]-1" office:value-type="float" office:value="187">
            <text:p>1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158]+1" office:value-type="float" office:value="4158">
            <text:p>4158</text:p>
          </table:table-cell>
          <table:table-cell table:formula="of:=[.C4160]-1" office:value-type="float" office:value="188">
            <text:p>1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159]+1" office:value-type="float" office:value="4159">
            <text:p>4159</text:p>
          </table:table-cell>
          <table:table-cell table:formula="of:=[.C4161]-1" office:value-type="float" office:value="189">
            <text:p>1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160]+1" office:value-type="float" office:value="4160">
            <text:p>4160</text:p>
          </table:table-cell>
          <table:table-cell table:formula="of:=[.C4162]-1" office:value-type="float" office:value="190">
            <text:p>1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161]+1" office:value-type="float" office:value="4161">
            <text:p>4161</text:p>
          </table:table-cell>
          <table:table-cell table:formula="of:=[.C4163]-1" office:value-type="float" office:value="191">
            <text:p>1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162]+1" office:value-type="float" office:value="4162">
            <text:p>4162</text:p>
          </table:table-cell>
          <table:table-cell table:formula="of:=[.C4164]-1" office:value-type="float" office:value="192">
            <text:p>1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163]+1" office:value-type="float" office:value="4163">
            <text:p>4163</text:p>
          </table:table-cell>
          <table:table-cell table:formula="of:=[.C4165]-1" office:value-type="float" office:value="193">
            <text:p>1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164]+1" office:value-type="float" office:value="4164">
            <text:p>4164</text:p>
          </table:table-cell>
          <table:table-cell table:formula="of:=[.C4166]-1" office:value-type="float" office:value="194">
            <text:p>1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165]+1" office:value-type="float" office:value="4165">
            <text:p>4165</text:p>
          </table:table-cell>
          <table:table-cell table:formula="of:=[.C4167]-1" office:value-type="float" office:value="195">
            <text:p>1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166]+1" office:value-type="float" office:value="4166">
            <text:p>4166</text:p>
          </table:table-cell>
          <table:table-cell table:formula="of:=[.C4168]-1" office:value-type="float" office:value="196">
            <text:p>1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167]+1" office:value-type="float" office:value="4167">
            <text:p>4167</text:p>
          </table:table-cell>
          <table:table-cell table:formula="of:=[.C4169]-1" office:value-type="float" office:value="197">
            <text:p>1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168]+1" office:value-type="float" office:value="4168">
            <text:p>4168</text:p>
          </table:table-cell>
          <table:table-cell table:formula="of:=[.C4170]-1" office:value-type="float" office:value="198">
            <text:p>1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169]+1" office:value-type="float" office:value="4169">
            <text:p>4169</text:p>
          </table:table-cell>
          <table:table-cell table:formula="of:=[.C4171]-1" office:value-type="float" office:value="199">
            <text:p>1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170]+1" office:value-type="float" office:value="4170">
            <text:p>4170</text:p>
          </table:table-cell>
          <table:table-cell table:formula="of:=[.C4172]-1" office:value-type="float" office:value="200">
            <text:p>2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171]+1" office:value-type="float" office:value="4171">
            <text:p>4171</text:p>
          </table:table-cell>
          <table:table-cell table:formula="of:=[.C4173]-1" office:value-type="float" office:value="201">
            <text:p>2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172]+1" office:value-type="float" office:value="4172">
            <text:p>4172</text:p>
          </table:table-cell>
          <table:table-cell table:formula="of:=[.C4174]-1" office:value-type="float" office:value="202">
            <text:p>2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173]+1" office:value-type="float" office:value="4173">
            <text:p>4173</text:p>
          </table:table-cell>
          <table:table-cell table:formula="of:=[.C4175]-1" office:value-type="float" office:value="203">
            <text:p>2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174]+1" office:value-type="float" office:value="4174">
            <text:p>4174</text:p>
          </table:table-cell>
          <table:table-cell table:formula="of:=[.C4176]-1" office:value-type="float" office:value="204">
            <text:p>2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175]+1" office:value-type="float" office:value="4175">
            <text:p>4175</text:p>
          </table:table-cell>
          <table:table-cell table:formula="of:=[.C4177]-1" office:value-type="float" office:value="205">
            <text:p>2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176]+1" office:value-type="float" office:value="4176">
            <text:p>4176</text:p>
          </table:table-cell>
          <table:table-cell table:formula="of:=[.C4178]-1" office:value-type="float" office:value="206">
            <text:p>2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177]+1" office:value-type="float" office:value="4177">
            <text:p>4177</text:p>
          </table:table-cell>
          <table:table-cell table:formula="of:=[.C4179]-1" office:value-type="float" office:value="207">
            <text:p>2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178]+1" office:value-type="float" office:value="4178">
            <text:p>4178</text:p>
          </table:table-cell>
          <table:table-cell table:formula="of:=[.C4180]-1" office:value-type="float" office:value="208">
            <text:p>2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179]+1" office:value-type="float" office:value="4179">
            <text:p>4179</text:p>
          </table:table-cell>
          <table:table-cell table:formula="of:=[.C4181]-1" office:value-type="float" office:value="209">
            <text:p>2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180]+1" office:value-type="float" office:value="4180">
            <text:p>4180</text:p>
          </table:table-cell>
          <table:table-cell table:formula="of:=[.C4182]-1" office:value-type="float" office:value="210">
            <text:p>2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181]+1" office:value-type="float" office:value="4181">
            <text:p>4181</text:p>
          </table:table-cell>
          <table:table-cell table:formula="of:=[.C4183]-1" office:value-type="float" office:value="211">
            <text:p>2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182]+1" office:value-type="float" office:value="4182">
            <text:p>4182</text:p>
          </table:table-cell>
          <table:table-cell table:formula="of:=[.C4184]-1" office:value-type="float" office:value="212">
            <text:p>2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183]+1" office:value-type="float" office:value="4183">
            <text:p>4183</text:p>
          </table:table-cell>
          <table:table-cell table:formula="of:=[.C4185]-1" office:value-type="float" office:value="213">
            <text:p>2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184]+1" office:value-type="float" office:value="4184">
            <text:p>4184</text:p>
          </table:table-cell>
          <table:table-cell table:formula="of:=[.C4186]-1" office:value-type="float" office:value="214">
            <text:p>2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185]+1" office:value-type="float" office:value="4185">
            <text:p>4185</text:p>
          </table:table-cell>
          <table:table-cell table:formula="of:=[.C4187]-1" office:value-type="float" office:value="215">
            <text:p>2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186]+1" office:value-type="float" office:value="4186">
            <text:p>4186</text:p>
          </table:table-cell>
          <table:table-cell table:formula="of:=[.C4188]-1" office:value-type="float" office:value="216">
            <text:p>2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187]+1" office:value-type="float" office:value="4187">
            <text:p>4187</text:p>
          </table:table-cell>
          <table:table-cell table:formula="of:=[.C4189]-1" office:value-type="float" office:value="217">
            <text:p>2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188]+1" office:value-type="float" office:value="4188">
            <text:p>4188</text:p>
          </table:table-cell>
          <table:table-cell table:formula="of:=[.C4190]-1" office:value-type="float" office:value="218">
            <text:p>2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189]+1" office:value-type="float" office:value="4189">
            <text:p>4189</text:p>
          </table:table-cell>
          <table:table-cell table:formula="of:=[.C4191]-1" office:value-type="float" office:value="219">
            <text:p>2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190]+1" office:value-type="float" office:value="4190">
            <text:p>4190</text:p>
          </table:table-cell>
          <table:table-cell table:formula="of:=[.C4192]-1" office:value-type="float" office:value="220">
            <text:p>2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191]+1" office:value-type="float" office:value="4191">
            <text:p>4191</text:p>
          </table:table-cell>
          <table:table-cell table:formula="of:=[.C4193]-1" office:value-type="float" office:value="221">
            <text:p>2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192]+1" office:value-type="float" office:value="4192">
            <text:p>4192</text:p>
          </table:table-cell>
          <table:table-cell table:formula="of:=[.C4194]-1" office:value-type="float" office:value="222">
            <text:p>2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193]+1" office:value-type="float" office:value="4193">
            <text:p>4193</text:p>
          </table:table-cell>
          <table:table-cell table:formula="of:=[.C4195]-1" office:value-type="float" office:value="223">
            <text:p>2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194]+1" office:value-type="float" office:value="4194">
            <text:p>4194</text:p>
          </table:table-cell>
          <table:table-cell table:formula="of:=[.C4196]-1" office:value-type="float" office:value="224">
            <text:p>2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195]+1" office:value-type="float" office:value="4195">
            <text:p>4195</text:p>
          </table:table-cell>
          <table:table-cell table:formula="of:=[.C4197]-1" office:value-type="float" office:value="225">
            <text:p>2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196]+1" office:value-type="float" office:value="4196">
            <text:p>4196</text:p>
          </table:table-cell>
          <table:table-cell table:formula="of:=[.C4198]-1" office:value-type="float" office:value="226">
            <text:p>2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197]+1" office:value-type="float" office:value="4197">
            <text:p>4197</text:p>
          </table:table-cell>
          <table:table-cell table:formula="of:=[.C4199]-1" office:value-type="float" office:value="227">
            <text:p>2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198]+1" office:value-type="float" office:value="4198">
            <text:p>4198</text:p>
          </table:table-cell>
          <table:table-cell table:formula="of:=[.C4200]-1" office:value-type="float" office:value="228">
            <text:p>2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199]+1" office:value-type="float" office:value="4199">
            <text:p>4199</text:p>
          </table:table-cell>
          <table:table-cell table:formula="of:=[.C4201]-1" office:value-type="float" office:value="229">
            <text:p>2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200]+1" office:value-type="float" office:value="4200">
            <text:p>4200</text:p>
          </table:table-cell>
          <table:table-cell table:formula="of:=[.C4202]-1" office:value-type="float" office:value="230">
            <text:p>2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201]+1" office:value-type="float" office:value="4201">
            <text:p>4201</text:p>
          </table:table-cell>
          <table:table-cell table:formula="of:=[.C4203]-1" office:value-type="float" office:value="231">
            <text:p>2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202]+1" office:value-type="float" office:value="4202">
            <text:p>4202</text:p>
          </table:table-cell>
          <table:table-cell table:formula="of:=[.C4204]-1" office:value-type="float" office:value="232">
            <text:p>2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203]+1" office:value-type="float" office:value="4203">
            <text:p>4203</text:p>
          </table:table-cell>
          <table:table-cell table:formula="of:=[.C4205]-1" office:value-type="float" office:value="233">
            <text:p>2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204]+1" office:value-type="float" office:value="4204">
            <text:p>4204</text:p>
          </table:table-cell>
          <table:table-cell table:formula="of:=[.C4206]-1" office:value-type="float" office:value="234">
            <text:p>2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205]+1" office:value-type="float" office:value="4205">
            <text:p>4205</text:p>
          </table:table-cell>
          <table:table-cell table:formula="of:=[.C4207]-1" office:value-type="float" office:value="235">
            <text:p>2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206]+1" office:value-type="float" office:value="4206">
            <text:p>4206</text:p>
          </table:table-cell>
          <table:table-cell table:formula="of:=[.C4208]-1" office:value-type="float" office:value="236">
            <text:p>2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207]+1" office:value-type="float" office:value="4207">
            <text:p>4207</text:p>
          </table:table-cell>
          <table:table-cell table:formula="of:=[.C4209]-1" office:value-type="float" office:value="237">
            <text:p>2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208]+1" office:value-type="float" office:value="4208">
            <text:p>4208</text:p>
          </table:table-cell>
          <table:table-cell table:formula="of:=[.C4210]-1" office:value-type="float" office:value="238">
            <text:p>2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209]+1" office:value-type="float" office:value="4209">
            <text:p>4209</text:p>
          </table:table-cell>
          <table:table-cell table:formula="of:=[.C4211]-1" office:value-type="float" office:value="239">
            <text:p>2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210]+1" office:value-type="float" office:value="4210">
            <text:p>4210</text:p>
          </table:table-cell>
          <table:table-cell table:formula="of:=[.C4212]-1" office:value-type="float" office:value="240">
            <text:p>2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211]+1" office:value-type="float" office:value="4211">
            <text:p>4211</text:p>
          </table:table-cell>
          <table:table-cell table:formula="of:=[.C4213]-1" office:value-type="float" office:value="241">
            <text:p>2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212]+1" office:value-type="float" office:value="4212">
            <text:p>4212</text:p>
          </table:table-cell>
          <table:table-cell table:formula="of:=[.C4214]-1" office:value-type="float" office:value="242">
            <text:p>2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213]+1" office:value-type="float" office:value="4213">
            <text:p>4213</text:p>
          </table:table-cell>
          <table:table-cell table:formula="of:=[.C4215]-1" office:value-type="float" office:value="243">
            <text:p>2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214]+1" office:value-type="float" office:value="4214">
            <text:p>4214</text:p>
          </table:table-cell>
          <table:table-cell table:formula="of:=[.C4216]-1" office:value-type="float" office:value="244">
            <text:p>2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215]+1" office:value-type="float" office:value="4215">
            <text:p>4215</text:p>
          </table:table-cell>
          <table:table-cell table:formula="of:=[.C4217]-1" office:value-type="float" office:value="245">
            <text:p>2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216]+1" office:value-type="float" office:value="4216">
            <text:p>4216</text:p>
          </table:table-cell>
          <table:table-cell table:formula="of:=[.C4218]-1" office:value-type="float" office:value="246">
            <text:p>2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217]+1" office:value-type="float" office:value="4217">
            <text:p>4217</text:p>
          </table:table-cell>
          <table:table-cell table:formula="of:=[.C4219]-1" office:value-type="float" office:value="247">
            <text:p>2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218]+1" office:value-type="float" office:value="4218">
            <text:p>4218</text:p>
          </table:table-cell>
          <table:table-cell table:formula="of:=[.C4220]-1" office:value-type="float" office:value="248">
            <text:p>2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219]+1" office:value-type="float" office:value="4219">
            <text:p>4219</text:p>
          </table:table-cell>
          <table:table-cell table:formula="of:=[.C4221]-1" office:value-type="float" office:value="249">
            <text:p>2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220]+1" office:value-type="float" office:value="4220">
            <text:p>4220</text:p>
          </table:table-cell>
          <table:table-cell table:formula="of:=[.C4222]-1" office:value-type="float" office:value="250">
            <text:p>2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221]+1" office:value-type="float" office:value="4221">
            <text:p>4221</text:p>
          </table:table-cell>
          <table:table-cell table:formula="of:=[.C4223]-1" office:value-type="float" office:value="251">
            <text:p>2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222]+1" office:value-type="float" office:value="4222">
            <text:p>4222</text:p>
          </table:table-cell>
          <table:table-cell table:formula="of:=[.C4224]-1" office:value-type="float" office:value="252">
            <text:p>2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223]+1" office:value-type="float" office:value="4223">
            <text:p>4223</text:p>
          </table:table-cell>
          <table:table-cell table:formula="of:=[.C4225]-1" office:value-type="float" office:value="253">
            <text:p>2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224]+1" office:value-type="float" office:value="4224">
            <text:p>4224</text:p>
          </table:table-cell>
          <table:table-cell table:formula="of:=[.C4226]-1" office:value-type="float" office:value="254">
            <text:p>2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225]+1" office:value-type="float" office:value="4225">
            <text:p>4225</text:p>
          </table:table-cell>
          <table:table-cell table:formula="of:=[.C4227]-1" office:value-type="float" office:value="255">
            <text:p>2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226]+1" office:value-type="float" office:value="4226">
            <text:p>4226</text:p>
          </table:table-cell>
          <table:table-cell table:formula="of:=[.C4228]-1" office:value-type="float" office:value="256">
            <text:p>2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227]+1" office:value-type="float" office:value="4227">
            <text:p>4227</text:p>
          </table:table-cell>
          <table:table-cell table:formula="of:=[.C4229]-1" office:value-type="float" office:value="257">
            <text:p>2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228]+1" office:value-type="float" office:value="4228">
            <text:p>4228</text:p>
          </table:table-cell>
          <table:table-cell table:formula="of:=[.C4230]-1" office:value-type="float" office:value="258">
            <text:p>2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229]+1" office:value-type="float" office:value="4229">
            <text:p>4229</text:p>
          </table:table-cell>
          <table:table-cell table:formula="of:=[.C4231]-1" office:value-type="float" office:value="259">
            <text:p>2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230]+1" office:value-type="float" office:value="4230">
            <text:p>4230</text:p>
          </table:table-cell>
          <table:table-cell table:formula="of:=[.C4232]-1" office:value-type="float" office:value="260">
            <text:p>2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231]+1" office:value-type="float" office:value="4231">
            <text:p>4231</text:p>
          </table:table-cell>
          <table:table-cell table:formula="of:=[.C4233]-1" office:value-type="float" office:value="261">
            <text:p>2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232]+1" office:value-type="float" office:value="4232">
            <text:p>4232</text:p>
          </table:table-cell>
          <table:table-cell table:formula="of:=[.C4234]-1" office:value-type="float" office:value="262">
            <text:p>2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233]+1" office:value-type="float" office:value="4233">
            <text:p>4233</text:p>
          </table:table-cell>
          <table:table-cell table:formula="of:=[.C4235]-1" office:value-type="float" office:value="263">
            <text:p>2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234]+1" office:value-type="float" office:value="4234">
            <text:p>4234</text:p>
          </table:table-cell>
          <table:table-cell table:formula="of:=[.C4236]-1" office:value-type="float" office:value="264">
            <text:p>2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235]+1" office:value-type="float" office:value="4235">
            <text:p>4235</text:p>
          </table:table-cell>
          <table:table-cell table:formula="of:=[.C4237]-1" office:value-type="float" office:value="265">
            <text:p>2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236]+1" office:value-type="float" office:value="4236">
            <text:p>4236</text:p>
          </table:table-cell>
          <table:table-cell table:formula="of:=[.C4238]-1" office:value-type="float" office:value="266">
            <text:p>2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237]+1" office:value-type="float" office:value="4237">
            <text:p>4237</text:p>
          </table:table-cell>
          <table:table-cell table:formula="of:=[.C4239]-1" office:value-type="float" office:value="267">
            <text:p>2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238]+1" office:value-type="float" office:value="4238">
            <text:p>4238</text:p>
          </table:table-cell>
          <table:table-cell table:formula="of:=[.C4240]-1" office:value-type="float" office:value="268">
            <text:p>2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239]+1" office:value-type="float" office:value="4239">
            <text:p>4239</text:p>
          </table:table-cell>
          <table:table-cell table:formula="of:=[.C4241]-1" office:value-type="float" office:value="269">
            <text:p>2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240]+1" office:value-type="float" office:value="4240">
            <text:p>4240</text:p>
          </table:table-cell>
          <table:table-cell table:formula="of:=[.C4242]-1" office:value-type="float" office:value="270">
            <text:p>2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241]+1" office:value-type="float" office:value="4241">
            <text:p>4241</text:p>
          </table:table-cell>
          <table:table-cell table:formula="of:=[.C4243]-1" office:value-type="float" office:value="271">
            <text:p>2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242]+1" office:value-type="float" office:value="4242">
            <text:p>4242</text:p>
          </table:table-cell>
          <table:table-cell table:formula="of:=[.C4244]-1" office:value-type="float" office:value="272">
            <text:p>2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243]+1" office:value-type="float" office:value="4243">
            <text:p>4243</text:p>
          </table:table-cell>
          <table:table-cell table:formula="of:=[.C4245]-1" office:value-type="float" office:value="273">
            <text:p>2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244]+1" office:value-type="float" office:value="4244">
            <text:p>4244</text:p>
          </table:table-cell>
          <table:table-cell table:formula="of:=[.C4246]-1" office:value-type="float" office:value="274">
            <text:p>2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245]+1" office:value-type="float" office:value="4245">
            <text:p>4245</text:p>
          </table:table-cell>
          <table:table-cell table:formula="of:=[.C4247]-1" office:value-type="float" office:value="275">
            <text:p>2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246]+1" office:value-type="float" office:value="4246">
            <text:p>4246</text:p>
          </table:table-cell>
          <table:table-cell table:formula="of:=[.C4248]-1" office:value-type="float" office:value="276">
            <text:p>2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247]+1" office:value-type="float" office:value="4247">
            <text:p>4247</text:p>
          </table:table-cell>
          <table:table-cell table:formula="of:=[.C4249]-1" office:value-type="float" office:value="277">
            <text:p>2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248]+1" office:value-type="float" office:value="4248">
            <text:p>4248</text:p>
          </table:table-cell>
          <table:table-cell table:formula="of:=[.C4250]-1" office:value-type="float" office:value="278">
            <text:p>2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249]+1" office:value-type="float" office:value="4249">
            <text:p>4249</text:p>
          </table:table-cell>
          <table:table-cell table:formula="of:=[.C4251]-1" office:value-type="float" office:value="279">
            <text:p>2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250]+1" office:value-type="float" office:value="4250">
            <text:p>4250</text:p>
          </table:table-cell>
          <table:table-cell table:formula="of:=[.C4252]-1" office:value-type="float" office:value="280">
            <text:p>2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251]+1" office:value-type="float" office:value="4251">
            <text:p>4251</text:p>
          </table:table-cell>
          <table:table-cell table:formula="of:=[.C4253]-1" office:value-type="float" office:value="281">
            <text:p>2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252]+1" office:value-type="float" office:value="4252">
            <text:p>4252</text:p>
          </table:table-cell>
          <table:table-cell table:formula="of:=[.C4254]-1" office:value-type="float" office:value="282">
            <text:p>2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253]+1" office:value-type="float" office:value="4253">
            <text:p>4253</text:p>
          </table:table-cell>
          <table:table-cell table:formula="of:=[.C4255]-1" office:value-type="float" office:value="283">
            <text:p>2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254]+1" office:value-type="float" office:value="4254">
            <text:p>4254</text:p>
          </table:table-cell>
          <table:table-cell table:formula="of:=[.C4256]-1" office:value-type="float" office:value="284">
            <text:p>2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255]+1" office:value-type="float" office:value="4255">
            <text:p>4255</text:p>
          </table:table-cell>
          <table:table-cell table:formula="of:=[.C4257]-1" office:value-type="float" office:value="285">
            <text:p>2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256]+1" office:value-type="float" office:value="4256">
            <text:p>4256</text:p>
          </table:table-cell>
          <table:table-cell table:formula="of:=[.C4258]-1" office:value-type="float" office:value="286">
            <text:p>2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257]+1" office:value-type="float" office:value="4257">
            <text:p>4257</text:p>
          </table:table-cell>
          <table:table-cell table:formula="of:=[.C4259]-1" office:value-type="float" office:value="287">
            <text:p>2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258]+1" office:value-type="float" office:value="4258">
            <text:p>4258</text:p>
          </table:table-cell>
          <table:table-cell table:formula="of:=[.C4260]-1" office:value-type="float" office:value="288">
            <text:p>2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259]+1" office:value-type="float" office:value="4259">
            <text:p>4259</text:p>
          </table:table-cell>
          <table:table-cell table:formula="of:=[.C4261]-1" office:value-type="float" office:value="289">
            <text:p>2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260]+1" office:value-type="float" office:value="4260">
            <text:p>4260</text:p>
          </table:table-cell>
          <table:table-cell table:formula="of:=[.C4262]-1" office:value-type="float" office:value="290">
            <text:p>2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261]+1" office:value-type="float" office:value="4261">
            <text:p>4261</text:p>
          </table:table-cell>
          <table:table-cell table:formula="of:=[.C4263]-1" office:value-type="float" office:value="291">
            <text:p>2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262]+1" office:value-type="float" office:value="4262">
            <text:p>4262</text:p>
          </table:table-cell>
          <table:table-cell table:formula="of:=[.C4264]-1" office:value-type="float" office:value="292">
            <text:p>2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263]+1" office:value-type="float" office:value="4263">
            <text:p>4263</text:p>
          </table:table-cell>
          <table:table-cell table:formula="of:=[.C4265]-1" office:value-type="float" office:value="293">
            <text:p>2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264]+1" office:value-type="float" office:value="4264">
            <text:p>4264</text:p>
          </table:table-cell>
          <table:table-cell table:formula="of:=[.C4266]-1" office:value-type="float" office:value="294">
            <text:p>2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265]+1" office:value-type="float" office:value="4265">
            <text:p>4265</text:p>
          </table:table-cell>
          <table:table-cell table:formula="of:=[.C4267]-1" office:value-type="float" office:value="295">
            <text:p>2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266]+1" office:value-type="float" office:value="4266">
            <text:p>4266</text:p>
          </table:table-cell>
          <table:table-cell table:formula="of:=[.C4268]-1" office:value-type="float" office:value="296">
            <text:p>2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267]+1" office:value-type="float" office:value="4267">
            <text:p>4267</text:p>
          </table:table-cell>
          <table:table-cell table:formula="of:=[.C4269]-1" office:value-type="float" office:value="297">
            <text:p>2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268]+1" office:value-type="float" office:value="4268">
            <text:p>4268</text:p>
          </table:table-cell>
          <table:table-cell table:formula="of:=[.C4270]-1" office:value-type="float" office:value="298">
            <text:p>2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269]+1" office:value-type="float" office:value="4269">
            <text:p>4269</text:p>
          </table:table-cell>
          <table:table-cell table:formula="of:=[.C4271]-1" office:value-type="float" office:value="299">
            <text:p>2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270]+1" office:value-type="float" office:value="4270">
            <text:p>4270</text:p>
          </table:table-cell>
          <table:table-cell table:formula="of:=[.C4272]-1" office:value-type="float" office:value="300">
            <text:p>3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271]+1" office:value-type="float" office:value="4271">
            <text:p>4271</text:p>
          </table:table-cell>
          <table:table-cell table:formula="of:=[.C4273]-1" office:value-type="float" office:value="301">
            <text:p>3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272]+1" office:value-type="float" office:value="4272">
            <text:p>4272</text:p>
          </table:table-cell>
          <table:table-cell table:formula="of:=[.C4274]-1" office:value-type="float" office:value="302">
            <text:p>3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273]+1" office:value-type="float" office:value="4273">
            <text:p>4273</text:p>
          </table:table-cell>
          <table:table-cell table:formula="of:=[.C4275]-1" office:value-type="float" office:value="303">
            <text:p>3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274]+1" office:value-type="float" office:value="4274">
            <text:p>4274</text:p>
          </table:table-cell>
          <table:table-cell table:formula="of:=[.C4276]-1" office:value-type="float" office:value="304">
            <text:p>3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275]+1" office:value-type="float" office:value="4275">
            <text:p>4275</text:p>
          </table:table-cell>
          <table:table-cell table:formula="of:=[.C4277]-1" office:value-type="float" office:value="305">
            <text:p>3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276]+1" office:value-type="float" office:value="4276">
            <text:p>4276</text:p>
          </table:table-cell>
          <table:table-cell table:formula="of:=[.C4278]-1" office:value-type="float" office:value="306">
            <text:p>3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277]+1" office:value-type="float" office:value="4277">
            <text:p>4277</text:p>
          </table:table-cell>
          <table:table-cell table:formula="of:=[.C4279]-1" office:value-type="float" office:value="307">
            <text:p>3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278]+1" office:value-type="float" office:value="4278">
            <text:p>4278</text:p>
          </table:table-cell>
          <table:table-cell table:formula="of:=[.C4280]-1" office:value-type="float" office:value="308">
            <text:p>3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279]+1" office:value-type="float" office:value="4279">
            <text:p>4279</text:p>
          </table:table-cell>
          <table:table-cell table:formula="of:=[.C4281]-1" office:value-type="float" office:value="309">
            <text:p>3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280]+1" office:value-type="float" office:value="4280">
            <text:p>4280</text:p>
          </table:table-cell>
          <table:table-cell table:formula="of:=[.C4282]-1" office:value-type="float" office:value="310">
            <text:p>3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281]+1" office:value-type="float" office:value="4281">
            <text:p>4281</text:p>
          </table:table-cell>
          <table:table-cell table:formula="of:=[.C4283]-1" office:value-type="float" office:value="311">
            <text:p>3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282]+1" office:value-type="float" office:value="4282">
            <text:p>4282</text:p>
          </table:table-cell>
          <table:table-cell table:formula="of:=[.C4284]-1" office:value-type="float" office:value="312">
            <text:p>3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283]+1" office:value-type="float" office:value="4283">
            <text:p>4283</text:p>
          </table:table-cell>
          <table:table-cell table:formula="of:=[.C4285]-1" office:value-type="float" office:value="313">
            <text:p>3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284]+1" office:value-type="float" office:value="4284">
            <text:p>4284</text:p>
          </table:table-cell>
          <table:table-cell table:formula="of:=[.C4286]-1" office:value-type="float" office:value="314">
            <text:p>3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285]+1" office:value-type="float" office:value="4285">
            <text:p>4285</text:p>
          </table:table-cell>
          <table:table-cell table:formula="of:=[.C4287]-1" office:value-type="float" office:value="315">
            <text:p>3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286]+1" office:value-type="float" office:value="4286">
            <text:p>4286</text:p>
          </table:table-cell>
          <table:table-cell table:formula="of:=[.C4288]-1" office:value-type="float" office:value="316">
            <text:p>3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287]+1" office:value-type="float" office:value="4287">
            <text:p>4287</text:p>
          </table:table-cell>
          <table:table-cell table:formula="of:=[.C4289]-1" office:value-type="float" office:value="317">
            <text:p>3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288]+1" office:value-type="float" office:value="4288">
            <text:p>4288</text:p>
          </table:table-cell>
          <table:table-cell table:formula="of:=[.C4290]-1" office:value-type="float" office:value="318">
            <text:p>3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289]+1" office:value-type="float" office:value="4289">
            <text:p>4289</text:p>
          </table:table-cell>
          <table:table-cell table:formula="of:=[.C4291]-1" office:value-type="float" office:value="319">
            <text:p>3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290]+1" office:value-type="float" office:value="4290">
            <text:p>4290</text:p>
          </table:table-cell>
          <table:table-cell table:formula="of:=[.C4292]-1" office:value-type="float" office:value="320">
            <text:p>3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291]+1" office:value-type="float" office:value="4291">
            <text:p>4291</text:p>
          </table:table-cell>
          <table:table-cell table:formula="of:=[.C4293]-1" office:value-type="float" office:value="321">
            <text:p>3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292]+1" office:value-type="float" office:value="4292">
            <text:p>4292</text:p>
          </table:table-cell>
          <table:table-cell table:formula="of:=[.C4294]-1" office:value-type="float" office:value="322">
            <text:p>3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293]+1" office:value-type="float" office:value="4293">
            <text:p>4293</text:p>
          </table:table-cell>
          <table:table-cell table:formula="of:=[.C4295]-1" office:value-type="float" office:value="323">
            <text:p>3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294]+1" office:value-type="float" office:value="4294">
            <text:p>4294</text:p>
          </table:table-cell>
          <table:table-cell table:formula="of:=[.C4296]-1" office:value-type="float" office:value="324">
            <text:p>3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295]+1" office:value-type="float" office:value="4295">
            <text:p>4295</text:p>
          </table:table-cell>
          <table:table-cell table:formula="of:=[.C4297]-1" office:value-type="float" office:value="325">
            <text:p>3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296]+1" office:value-type="float" office:value="4296">
            <text:p>4296</text:p>
          </table:table-cell>
          <table:table-cell table:formula="of:=[.C4298]-1" office:value-type="float" office:value="326">
            <text:p>3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297]+1" office:value-type="float" office:value="4297">
            <text:p>4297</text:p>
          </table:table-cell>
          <table:table-cell table:formula="of:=[.C4299]-1" office:value-type="float" office:value="327">
            <text:p>3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298]+1" office:value-type="float" office:value="4298">
            <text:p>4298</text:p>
          </table:table-cell>
          <table:table-cell table:formula="of:=[.C4300]-1" office:value-type="float" office:value="328">
            <text:p>3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299]+1" office:value-type="float" office:value="4299">
            <text:p>4299</text:p>
          </table:table-cell>
          <table:table-cell table:formula="of:=[.C4301]-1" office:value-type="float" office:value="329">
            <text:p>3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300]+1" office:value-type="float" office:value="4300">
            <text:p>4300</text:p>
          </table:table-cell>
          <table:table-cell table:formula="of:=[.C4302]-1" office:value-type="float" office:value="330">
            <text:p>3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301]+1" office:value-type="float" office:value="4301">
            <text:p>4301</text:p>
          </table:table-cell>
          <table:table-cell table:formula="of:=[.C4303]-1" office:value-type="float" office:value="331">
            <text:p>3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302]+1" office:value-type="float" office:value="4302">
            <text:p>4302</text:p>
          </table:table-cell>
          <table:table-cell table:formula="of:=[.C4304]-1" office:value-type="float" office:value="332">
            <text:p>3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303]+1" office:value-type="float" office:value="4303">
            <text:p>4303</text:p>
          </table:table-cell>
          <table:table-cell table:formula="of:=[.C4305]-1" office:value-type="float" office:value="333">
            <text:p>3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304]+1" office:value-type="float" office:value="4304">
            <text:p>4304</text:p>
          </table:table-cell>
          <table:table-cell table:formula="of:=[.C4306]-1" office:value-type="float" office:value="334">
            <text:p>3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305]+1" office:value-type="float" office:value="4305">
            <text:p>4305</text:p>
          </table:table-cell>
          <table:table-cell table:formula="of:=[.C4307]-1" office:value-type="float" office:value="335">
            <text:p>3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306]+1" office:value-type="float" office:value="4306">
            <text:p>4306</text:p>
          </table:table-cell>
          <table:table-cell table:formula="of:=[.C4308]-1" office:value-type="float" office:value="336">
            <text:p>3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307]+1" office:value-type="float" office:value="4307">
            <text:p>4307</text:p>
          </table:table-cell>
          <table:table-cell table:formula="of:=[.C4309]-1" office:value-type="float" office:value="337">
            <text:p>3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308]+1" office:value-type="float" office:value="4308">
            <text:p>4308</text:p>
          </table:table-cell>
          <table:table-cell table:formula="of:=[.C4310]-1" office:value-type="float" office:value="338">
            <text:p>3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309]+1" office:value-type="float" office:value="4309">
            <text:p>4309</text:p>
          </table:table-cell>
          <table:table-cell table:formula="of:=[.C4311]-1" office:value-type="float" office:value="339">
            <text:p>3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310]+1" office:value-type="float" office:value="4310">
            <text:p>4310</text:p>
          </table:table-cell>
          <table:table-cell table:formula="of:=[.C4312]-1" office:value-type="float" office:value="340">
            <text:p>3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311]+1" office:value-type="float" office:value="4311">
            <text:p>4311</text:p>
          </table:table-cell>
          <table:table-cell table:formula="of:=[.C4313]-1" office:value-type="float" office:value="341">
            <text:p>3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312]+1" office:value-type="float" office:value="4312">
            <text:p>4312</text:p>
          </table:table-cell>
          <table:table-cell table:formula="of:=[.C4314]-1" office:value-type="float" office:value="342">
            <text:p>3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313]+1" office:value-type="float" office:value="4313">
            <text:p>4313</text:p>
          </table:table-cell>
          <table:table-cell table:formula="of:=[.C4315]-1" office:value-type="float" office:value="343">
            <text:p>3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314]+1" office:value-type="float" office:value="4314">
            <text:p>4314</text:p>
          </table:table-cell>
          <table:table-cell table:formula="of:=[.C4316]-1" office:value-type="float" office:value="344">
            <text:p>3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315]+1" office:value-type="float" office:value="4315">
            <text:p>4315</text:p>
          </table:table-cell>
          <table:table-cell table:formula="of:=[.C4317]-1" office:value-type="float" office:value="345">
            <text:p>3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316]+1" office:value-type="float" office:value="4316">
            <text:p>4316</text:p>
          </table:table-cell>
          <table:table-cell table:formula="of:=[.C4318]-1" office:value-type="float" office:value="346">
            <text:p>3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317]+1" office:value-type="float" office:value="4317">
            <text:p>4317</text:p>
          </table:table-cell>
          <table:table-cell table:formula="of:=[.C4319]-1" office:value-type="float" office:value="347">
            <text:p>3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318]+1" office:value-type="float" office:value="4318">
            <text:p>4318</text:p>
          </table:table-cell>
          <table:table-cell table:formula="of:=[.C4320]-1" office:value-type="float" office:value="348">
            <text:p>3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319]+1" office:value-type="float" office:value="4319">
            <text:p>4319</text:p>
          </table:table-cell>
          <table:table-cell table:formula="of:=[.C4321]-1" office:value-type="float" office:value="349">
            <text:p>3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320]+1" office:value-type="float" office:value="4320">
            <text:p>4320</text:p>
          </table:table-cell>
          <table:table-cell table:formula="of:=[.C4322]-1" office:value-type="float" office:value="350">
            <text:p>3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321]+1" office:value-type="float" office:value="4321">
            <text:p>4321</text:p>
          </table:table-cell>
          <table:table-cell table:formula="of:=[.C4323]-1" office:value-type="float" office:value="351">
            <text:p>3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322]+1" office:value-type="float" office:value="4322">
            <text:p>4322</text:p>
          </table:table-cell>
          <table:table-cell table:formula="of:=[.C4324]-1" office:value-type="float" office:value="352">
            <text:p>3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323]+1" office:value-type="float" office:value="4323">
            <text:p>4323</text:p>
          </table:table-cell>
          <table:table-cell table:formula="of:=[.C4325]-1" office:value-type="float" office:value="353">
            <text:p>3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324]+1" office:value-type="float" office:value="4324">
            <text:p>4324</text:p>
          </table:table-cell>
          <table:table-cell table:formula="of:=[.C4326]-1" office:value-type="float" office:value="354">
            <text:p>3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325]+1" office:value-type="float" office:value="4325">
            <text:p>4325</text:p>
          </table:table-cell>
          <table:table-cell table:formula="of:=[.C4327]-1" office:value-type="float" office:value="355">
            <text:p>3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326]+1" office:value-type="float" office:value="4326">
            <text:p>4326</text:p>
          </table:table-cell>
          <table:table-cell table:formula="of:=[.C4328]-1" office:value-type="float" office:value="356">
            <text:p>3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327]+1" office:value-type="float" office:value="4327">
            <text:p>4327</text:p>
          </table:table-cell>
          <table:table-cell table:formula="of:=[.C4329]-1" office:value-type="float" office:value="357">
            <text:p>3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328]+1" office:value-type="float" office:value="4328">
            <text:p>4328</text:p>
          </table:table-cell>
          <table:table-cell table:formula="of:=[.C4330]-1" office:value-type="float" office:value="358">
            <text:p>3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329]+1" office:value-type="float" office:value="4329">
            <text:p>4329</text:p>
          </table:table-cell>
          <table:table-cell table:formula="of:=[.C4331]-1" office:value-type="float" office:value="359">
            <text:p>3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330]+1" office:value-type="float" office:value="4330">
            <text:p>4330</text:p>
          </table:table-cell>
          <table:table-cell table:formula="of:=[.C4332]-1" office:value-type="float" office:value="360">
            <text:p>3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331]+1" office:value-type="float" office:value="4331">
            <text:p>4331</text:p>
          </table:table-cell>
          <table:table-cell table:formula="of:=[.C4333]-1" office:value-type="float" office:value="361">
            <text:p>3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332]+1" office:value-type="float" office:value="4332">
            <text:p>4332</text:p>
          </table:table-cell>
          <table:table-cell table:formula="of:=[.C4334]-1" office:value-type="float" office:value="362">
            <text:p>3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333]+1" office:value-type="float" office:value="4333">
            <text:p>4333</text:p>
          </table:table-cell>
          <table:table-cell table:formula="of:=[.C4335]-1" office:value-type="float" office:value="363">
            <text:p>3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334]+1" office:value-type="float" office:value="4334">
            <text:p>4334</text:p>
          </table:table-cell>
          <table:table-cell table:formula="of:=[.C4336]-1" office:value-type="float" office:value="364">
            <text:p>3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335]+1" office:value-type="float" office:value="4335">
            <text:p>4335</text:p>
          </table:table-cell>
          <table:table-cell table:formula="of:=[.C4337]-1" office:value-type="float" office:value="365">
            <text:p>3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336]+1" office:value-type="float" office:value="4336">
            <text:p>4336</text:p>
          </table:table-cell>
          <table:table-cell table:formula="of:=[.C4338]-1" office:value-type="float" office:value="366">
            <text:p>3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337]+1" office:value-type="float" office:value="4337">
            <text:p>4337</text:p>
          </table:table-cell>
          <table:table-cell table:formula="of:=[.C4339]-1" office:value-type="float" office:value="367">
            <text:p>3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338]+1" office:value-type="float" office:value="4338">
            <text:p>4338</text:p>
          </table:table-cell>
          <table:table-cell table:formula="of:=[.C4340]-1" office:value-type="float" office:value="368">
            <text:p>3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339]+1" office:value-type="float" office:value="4339">
            <text:p>4339</text:p>
          </table:table-cell>
          <table:table-cell table:formula="of:=[.C4341]-1" office:value-type="float" office:value="369">
            <text:p>3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340]+1" office:value-type="float" office:value="4340">
            <text:p>4340</text:p>
          </table:table-cell>
          <table:table-cell table:formula="of:=[.C4342]-1" office:value-type="float" office:value="370">
            <text:p>3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341]+1" office:value-type="float" office:value="4341">
            <text:p>4341</text:p>
          </table:table-cell>
          <table:table-cell table:formula="of:=[.C4343]-1" office:value-type="float" office:value="371">
            <text:p>3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342]+1" office:value-type="float" office:value="4342">
            <text:p>4342</text:p>
          </table:table-cell>
          <table:table-cell table:formula="of:=[.C4344]-1" office:value-type="float" office:value="372">
            <text:p>3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343]+1" office:value-type="float" office:value="4343">
            <text:p>4343</text:p>
          </table:table-cell>
          <table:table-cell table:formula="of:=[.C4345]-1" office:value-type="float" office:value="373">
            <text:p>3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344]+1" office:value-type="float" office:value="4344">
            <text:p>4344</text:p>
          </table:table-cell>
          <table:table-cell table:formula="of:=[.C4346]-1" office:value-type="float" office:value="374">
            <text:p>3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345]+1" office:value-type="float" office:value="4345">
            <text:p>4345</text:p>
          </table:table-cell>
          <table:table-cell table:formula="of:=[.C4347]-1" office:value-type="float" office:value="375">
            <text:p>3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346]+1" office:value-type="float" office:value="4346">
            <text:p>4346</text:p>
          </table:table-cell>
          <table:table-cell table:formula="of:=[.C4348]-1" office:value-type="float" office:value="376">
            <text:p>3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347]+1" office:value-type="float" office:value="4347">
            <text:p>4347</text:p>
          </table:table-cell>
          <table:table-cell table:formula="of:=[.C4349]-1" office:value-type="float" office:value="377">
            <text:p>3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348]+1" office:value-type="float" office:value="4348">
            <text:p>4348</text:p>
          </table:table-cell>
          <table:table-cell table:formula="of:=[.C4350]-1" office:value-type="float" office:value="378">
            <text:p>3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349]+1" office:value-type="float" office:value="4349">
            <text:p>4349</text:p>
          </table:table-cell>
          <table:table-cell table:formula="of:=[.C4351]-1" office:value-type="float" office:value="379">
            <text:p>3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350]+1" office:value-type="float" office:value="4350">
            <text:p>4350</text:p>
          </table:table-cell>
          <table:table-cell table:formula="of:=[.C4352]-1" office:value-type="float" office:value="380">
            <text:p>3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351]+1" office:value-type="float" office:value="4351">
            <text:p>4351</text:p>
          </table:table-cell>
          <table:table-cell table:formula="of:=[.C4353]-1" office:value-type="float" office:value="381">
            <text:p>3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352]+1" office:value-type="float" office:value="4352">
            <text:p>4352</text:p>
          </table:table-cell>
          <table:table-cell table:formula="of:=[.C4354]-1" office:value-type="float" office:value="382">
            <text:p>3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353]+1" office:value-type="float" office:value="4353">
            <text:p>4353</text:p>
          </table:table-cell>
          <table:table-cell table:formula="of:=[.C4355]-1" office:value-type="float" office:value="383">
            <text:p>3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354]+1" office:value-type="float" office:value="4354">
            <text:p>4354</text:p>
          </table:table-cell>
          <table:table-cell table:formula="of:=[.C4356]-1" office:value-type="float" office:value="384">
            <text:p>3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355]+1" office:value-type="float" office:value="4355">
            <text:p>4355</text:p>
          </table:table-cell>
          <table:table-cell table:formula="of:=[.C4357]-1" office:value-type="float" office:value="385">
            <text:p>3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356]+1" office:value-type="float" office:value="4356">
            <text:p>4356</text:p>
          </table:table-cell>
          <table:table-cell table:formula="of:=[.C4358]-1" office:value-type="float" office:value="386">
            <text:p>3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357]+1" office:value-type="float" office:value="4357">
            <text:p>4357</text:p>
          </table:table-cell>
          <table:table-cell table:formula="of:=[.C4359]-1" office:value-type="float" office:value="387">
            <text:p>3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358]+1" office:value-type="float" office:value="4358">
            <text:p>4358</text:p>
          </table:table-cell>
          <table:table-cell table:formula="of:=[.C4360]-1" office:value-type="float" office:value="388">
            <text:p>3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359]+1" office:value-type="float" office:value="4359">
            <text:p>4359</text:p>
          </table:table-cell>
          <table:table-cell table:formula="of:=[.C4361]-1" office:value-type="float" office:value="389">
            <text:p>3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360]+1" office:value-type="float" office:value="4360">
            <text:p>4360</text:p>
          </table:table-cell>
          <table:table-cell table:formula="of:=[.C4362]-1" office:value-type="float" office:value="390">
            <text:p>3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361]+1" office:value-type="float" office:value="4361">
            <text:p>4361</text:p>
          </table:table-cell>
          <table:table-cell table:formula="of:=[.C4363]-1" office:value-type="float" office:value="391">
            <text:p>3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362]+1" office:value-type="float" office:value="4362">
            <text:p>4362</text:p>
          </table:table-cell>
          <table:table-cell table:formula="of:=[.C4364]-1" office:value-type="float" office:value="392">
            <text:p>3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363]+1" office:value-type="float" office:value="4363">
            <text:p>4363</text:p>
          </table:table-cell>
          <table:table-cell table:formula="of:=[.C4365]-1" office:value-type="float" office:value="393">
            <text:p>3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364]+1" office:value-type="float" office:value="4364">
            <text:p>4364</text:p>
          </table:table-cell>
          <table:table-cell table:formula="of:=[.C4366]-1" office:value-type="float" office:value="394">
            <text:p>3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365]+1" office:value-type="float" office:value="4365">
            <text:p>4365</text:p>
          </table:table-cell>
          <table:table-cell table:formula="of:=[.C4367]-1" office:value-type="float" office:value="395">
            <text:p>3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366]+1" office:value-type="float" office:value="4366">
            <text:p>4366</text:p>
          </table:table-cell>
          <table:table-cell table:formula="of:=[.C4368]-1" office:value-type="float" office:value="396">
            <text:p>3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367]+1" office:value-type="float" office:value="4367">
            <text:p>4367</text:p>
          </table:table-cell>
          <table:table-cell table:formula="of:=[.C4369]-1" office:value-type="float" office:value="397">
            <text:p>3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368]+1" office:value-type="float" office:value="4368">
            <text:p>4368</text:p>
          </table:table-cell>
          <table:table-cell table:formula="of:=[.C4370]-1" office:value-type="float" office:value="398">
            <text:p>3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369]+1" office:value-type="float" office:value="4369">
            <text:p>4369</text:p>
          </table:table-cell>
          <table:table-cell table:formula="of:=[.C4371]-1" office:value-type="float" office:value="399">
            <text:p>3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370]+1" office:value-type="float" office:value="4370">
            <text:p>4370</text:p>
          </table:table-cell>
          <table:table-cell table:formula="of:=[.C4372]-1" office:value-type="float" office:value="400">
            <text:p>4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371]+1" office:value-type="float" office:value="4371">
            <text:p>4371</text:p>
          </table:table-cell>
          <table:table-cell table:formula="of:=[.C4373]-1" office:value-type="float" office:value="401">
            <text:p>4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372]+1" office:value-type="float" office:value="4372">
            <text:p>4372</text:p>
          </table:table-cell>
          <table:table-cell table:formula="of:=[.C4374]-1" office:value-type="float" office:value="402">
            <text:p>4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373]+1" office:value-type="float" office:value="4373">
            <text:p>4373</text:p>
          </table:table-cell>
          <table:table-cell table:formula="of:=[.C4375]-1" office:value-type="float" office:value="403">
            <text:p>4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374]+1" office:value-type="float" office:value="4374">
            <text:p>4374</text:p>
          </table:table-cell>
          <table:table-cell table:formula="of:=[.C4376]-1" office:value-type="float" office:value="404">
            <text:p>4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375]+1" office:value-type="float" office:value="4375">
            <text:p>4375</text:p>
          </table:table-cell>
          <table:table-cell table:formula="of:=[.C4377]-1" office:value-type="float" office:value="405">
            <text:p>4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376]+1" office:value-type="float" office:value="4376">
            <text:p>4376</text:p>
          </table:table-cell>
          <table:table-cell table:formula="of:=[.C4378]-1" office:value-type="float" office:value="406">
            <text:p>4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377]+1" office:value-type="float" office:value="4377">
            <text:p>4377</text:p>
          </table:table-cell>
          <table:table-cell table:formula="of:=[.C4379]-1" office:value-type="float" office:value="407">
            <text:p>4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378]+1" office:value-type="float" office:value="4378">
            <text:p>4378</text:p>
          </table:table-cell>
          <table:table-cell table:formula="of:=[.C4380]-1" office:value-type="float" office:value="408">
            <text:p>4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379]+1" office:value-type="float" office:value="4379">
            <text:p>4379</text:p>
          </table:table-cell>
          <table:table-cell table:formula="of:=[.C4381]-1" office:value-type="float" office:value="409">
            <text:p>4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380]+1" office:value-type="float" office:value="4380">
            <text:p>4380</text:p>
          </table:table-cell>
          <table:table-cell table:formula="of:=[.C4382]-1" office:value-type="float" office:value="410">
            <text:p>4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381]+1" office:value-type="float" office:value="4381">
            <text:p>4381</text:p>
          </table:table-cell>
          <table:table-cell table:formula="of:=[.C4383]-1" office:value-type="float" office:value="411">
            <text:p>4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382]+1" office:value-type="float" office:value="4382">
            <text:p>4382</text:p>
          </table:table-cell>
          <table:table-cell table:formula="of:=[.C4384]-1" office:value-type="float" office:value="412">
            <text:p>4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383]+1" office:value-type="float" office:value="4383">
            <text:p>4383</text:p>
          </table:table-cell>
          <table:table-cell table:formula="of:=[.C4385]-1" office:value-type="float" office:value="413">
            <text:p>4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384]+1" office:value-type="float" office:value="4384">
            <text:p>4384</text:p>
          </table:table-cell>
          <table:table-cell table:formula="of:=[.C4386]-1" office:value-type="float" office:value="414">
            <text:p>4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385]+1" office:value-type="float" office:value="4385">
            <text:p>4385</text:p>
          </table:table-cell>
          <table:table-cell table:formula="of:=[.C4387]-1" office:value-type="float" office:value="415">
            <text:p>4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386]+1" office:value-type="float" office:value="4386">
            <text:p>4386</text:p>
          </table:table-cell>
          <table:table-cell table:formula="of:=[.C4388]-1" office:value-type="float" office:value="416">
            <text:p>4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387]+1" office:value-type="float" office:value="4387">
            <text:p>4387</text:p>
          </table:table-cell>
          <table:table-cell table:formula="of:=[.C4389]-1" office:value-type="float" office:value="417">
            <text:p>4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388]+1" office:value-type="float" office:value="4388">
            <text:p>4388</text:p>
          </table:table-cell>
          <table:table-cell table:formula="of:=[.C4390]-1" office:value-type="float" office:value="418">
            <text:p>4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389]+1" office:value-type="float" office:value="4389">
            <text:p>4389</text:p>
          </table:table-cell>
          <table:table-cell table:formula="of:=[.C4391]-1" office:value-type="float" office:value="419">
            <text:p>4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390]+1" office:value-type="float" office:value="4390">
            <text:p>4390</text:p>
          </table:table-cell>
          <table:table-cell table:formula="of:=[.C4392]-1" office:value-type="float" office:value="420">
            <text:p>4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391]+1" office:value-type="float" office:value="4391">
            <text:p>4391</text:p>
          </table:table-cell>
          <table:table-cell table:formula="of:=[.C4393]-1" office:value-type="float" office:value="421">
            <text:p>4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392]+1" office:value-type="float" office:value="4392">
            <text:p>4392</text:p>
          </table:table-cell>
          <table:table-cell table:formula="of:=[.C4394]-1" office:value-type="float" office:value="422">
            <text:p>4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393]+1" office:value-type="float" office:value="4393">
            <text:p>4393</text:p>
          </table:table-cell>
          <table:table-cell table:formula="of:=[.C4395]-1" office:value-type="float" office:value="423">
            <text:p>4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394]+1" office:value-type="float" office:value="4394">
            <text:p>4394</text:p>
          </table:table-cell>
          <table:table-cell table:formula="of:=[.C4396]-1" office:value-type="float" office:value="424">
            <text:p>4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395]+1" office:value-type="float" office:value="4395">
            <text:p>4395</text:p>
          </table:table-cell>
          <table:table-cell table:formula="of:=[.C4397]-1" office:value-type="float" office:value="425">
            <text:p>4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396]+1" office:value-type="float" office:value="4396">
            <text:p>4396</text:p>
          </table:table-cell>
          <table:table-cell table:formula="of:=[.C4398]-1" office:value-type="float" office:value="426">
            <text:p>4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397]+1" office:value-type="float" office:value="4397">
            <text:p>4397</text:p>
          </table:table-cell>
          <table:table-cell table:formula="of:=[.C4399]-1" office:value-type="float" office:value="427">
            <text:p>4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398]+1" office:value-type="float" office:value="4398">
            <text:p>4398</text:p>
          </table:table-cell>
          <table:table-cell table:formula="of:=[.C4400]-1" office:value-type="float" office:value="428">
            <text:p>4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399]+1" office:value-type="float" office:value="4399">
            <text:p>4399</text:p>
          </table:table-cell>
          <table:table-cell table:formula="of:=[.C4401]-1" office:value-type="float" office:value="429">
            <text:p>4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400]+1" office:value-type="float" office:value="4400">
            <text:p>4400</text:p>
          </table:table-cell>
          <table:table-cell table:formula="of:=[.C4402]-1" office:value-type="float" office:value="430">
            <text:p>4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401]+1" office:value-type="float" office:value="4401">
            <text:p>4401</text:p>
          </table:table-cell>
          <table:table-cell table:formula="of:=[.C4403]-1" office:value-type="float" office:value="431">
            <text:p>4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402]+1" office:value-type="float" office:value="4402">
            <text:p>4402</text:p>
          </table:table-cell>
          <table:table-cell table:formula="of:=[.C4404]-1" office:value-type="float" office:value="432">
            <text:p>4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403]+1" office:value-type="float" office:value="4403">
            <text:p>4403</text:p>
          </table:table-cell>
          <table:table-cell table:formula="of:=[.C4405]-1" office:value-type="float" office:value="433">
            <text:p>4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404]+1" office:value-type="float" office:value="4404">
            <text:p>4404</text:p>
          </table:table-cell>
          <table:table-cell table:formula="of:=[.C4406]-1" office:value-type="float" office:value="434">
            <text:p>4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405]+1" office:value-type="float" office:value="4405">
            <text:p>4405</text:p>
          </table:table-cell>
          <table:table-cell table:formula="of:=[.C4407]-1" office:value-type="float" office:value="435">
            <text:p>4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406]+1" office:value-type="float" office:value="4406">
            <text:p>4406</text:p>
          </table:table-cell>
          <table:table-cell table:formula="of:=[.C4408]-1" office:value-type="float" office:value="436">
            <text:p>4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407]+1" office:value-type="float" office:value="4407">
            <text:p>4407</text:p>
          </table:table-cell>
          <table:table-cell table:formula="of:=[.C4409]-1" office:value-type="float" office:value="437">
            <text:p>4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408]+1" office:value-type="float" office:value="4408">
            <text:p>4408</text:p>
          </table:table-cell>
          <table:table-cell table:formula="of:=[.C4410]-1" office:value-type="float" office:value="438">
            <text:p>4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409]+1" office:value-type="float" office:value="4409">
            <text:p>4409</text:p>
          </table:table-cell>
          <table:table-cell table:formula="of:=[.C4411]-1" office:value-type="float" office:value="439">
            <text:p>4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410]+1" office:value-type="float" office:value="4410">
            <text:p>4410</text:p>
          </table:table-cell>
          <table:table-cell table:formula="of:=[.C4412]-1" office:value-type="float" office:value="440">
            <text:p>4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411]+1" office:value-type="float" office:value="4411">
            <text:p>4411</text:p>
          </table:table-cell>
          <table:table-cell table:formula="of:=[.C4413]-1" office:value-type="float" office:value="441">
            <text:p>4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412]+1" office:value-type="float" office:value="4412">
            <text:p>4412</text:p>
          </table:table-cell>
          <table:table-cell table:formula="of:=[.C4414]-1" office:value-type="float" office:value="442">
            <text:p>4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413]+1" office:value-type="float" office:value="4413">
            <text:p>4413</text:p>
          </table:table-cell>
          <table:table-cell table:formula="of:=[.C4415]-1" office:value-type="float" office:value="443">
            <text:p>4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414]+1" office:value-type="float" office:value="4414">
            <text:p>4414</text:p>
          </table:table-cell>
          <table:table-cell table:formula="of:=[.C4416]-1" office:value-type="float" office:value="444">
            <text:p>4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415]+1" office:value-type="float" office:value="4415">
            <text:p>4415</text:p>
          </table:table-cell>
          <table:table-cell table:formula="of:=[.C4417]-1" office:value-type="float" office:value="445">
            <text:p>4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416]+1" office:value-type="float" office:value="4416">
            <text:p>4416</text:p>
          </table:table-cell>
          <table:table-cell table:formula="of:=[.C4418]-1" office:value-type="float" office:value="446">
            <text:p>4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417]+1" office:value-type="float" office:value="4417">
            <text:p>4417</text:p>
          </table:table-cell>
          <table:table-cell table:formula="of:=[.C4419]-1" office:value-type="float" office:value="447">
            <text:p>4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418]+1" office:value-type="float" office:value="4418">
            <text:p>4418</text:p>
          </table:table-cell>
          <table:table-cell table:formula="of:=[.C4420]-1" office:value-type="float" office:value="448">
            <text:p>4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419]+1" office:value-type="float" office:value="4419">
            <text:p>4419</text:p>
          </table:table-cell>
          <table:table-cell table:formula="of:=[.C4421]-1" office:value-type="float" office:value="449">
            <text:p>4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420]+1" office:value-type="float" office:value="4420">
            <text:p>4420</text:p>
          </table:table-cell>
          <table:table-cell table:formula="of:=[.C4422]-1" office:value-type="float" office:value="450">
            <text:p>4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421]+1" office:value-type="float" office:value="4421">
            <text:p>4421</text:p>
          </table:table-cell>
          <table:table-cell table:formula="of:=[.C4423]-1" office:value-type="float" office:value="451">
            <text:p>4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422]+1" office:value-type="float" office:value="4422">
            <text:p>4422</text:p>
          </table:table-cell>
          <table:table-cell table:formula="of:=[.C4424]-1" office:value-type="float" office:value="452">
            <text:p>4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423]+1" office:value-type="float" office:value="4423">
            <text:p>4423</text:p>
          </table:table-cell>
          <table:table-cell table:formula="of:=[.C4425]-1" office:value-type="float" office:value="453">
            <text:p>4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424]+1" office:value-type="float" office:value="4424">
            <text:p>4424</text:p>
          </table:table-cell>
          <table:table-cell table:formula="of:=[.C4426]-1" office:value-type="float" office:value="454">
            <text:p>4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425]+1" office:value-type="float" office:value="4425">
            <text:p>4425</text:p>
          </table:table-cell>
          <table:table-cell table:formula="of:=[.C4427]-1" office:value-type="float" office:value="455">
            <text:p>4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426]+1" office:value-type="float" office:value="4426">
            <text:p>4426</text:p>
          </table:table-cell>
          <table:table-cell table:formula="of:=[.C4428]-1" office:value-type="float" office:value="456">
            <text:p>4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427]+1" office:value-type="float" office:value="4427">
            <text:p>4427</text:p>
          </table:table-cell>
          <table:table-cell table:formula="of:=[.C4429]-1" office:value-type="float" office:value="457">
            <text:p>4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428]+1" office:value-type="float" office:value="4428">
            <text:p>4428</text:p>
          </table:table-cell>
          <table:table-cell table:formula="of:=[.C4430]-1" office:value-type="float" office:value="458">
            <text:p>4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429]+1" office:value-type="float" office:value="4429">
            <text:p>4429</text:p>
          </table:table-cell>
          <table:table-cell table:formula="of:=[.C4431]-1" office:value-type="float" office:value="459">
            <text:p>4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430]+1" office:value-type="float" office:value="4430">
            <text:p>4430</text:p>
          </table:table-cell>
          <table:table-cell table:formula="of:=[.C4432]-1" office:value-type="float" office:value="460">
            <text:p>4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431]+1" office:value-type="float" office:value="4431">
            <text:p>4431</text:p>
          </table:table-cell>
          <table:table-cell table:formula="of:=[.C4433]-1" office:value-type="float" office:value="461">
            <text:p>4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432]+1" office:value-type="float" office:value="4432">
            <text:p>4432</text:p>
          </table:table-cell>
          <table:table-cell table:formula="of:=[.C4434]-1" office:value-type="float" office:value="462">
            <text:p>4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433]+1" office:value-type="float" office:value="4433">
            <text:p>4433</text:p>
          </table:table-cell>
          <table:table-cell table:formula="of:=[.C4435]-1" office:value-type="float" office:value="463">
            <text:p>4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434]+1" office:value-type="float" office:value="4434">
            <text:p>4434</text:p>
          </table:table-cell>
          <table:table-cell table:formula="of:=[.C4436]-1" office:value-type="float" office:value="464">
            <text:p>4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435]+1" office:value-type="float" office:value="4435">
            <text:p>4435</text:p>
          </table:table-cell>
          <table:table-cell table:formula="of:=[.C4437]-1" office:value-type="float" office:value="465">
            <text:p>4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436]+1" office:value-type="float" office:value="4436">
            <text:p>4436</text:p>
          </table:table-cell>
          <table:table-cell table:formula="of:=[.C4438]-1" office:value-type="float" office:value="466">
            <text:p>4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437]+1" office:value-type="float" office:value="4437">
            <text:p>4437</text:p>
          </table:table-cell>
          <table:table-cell table:formula="of:=[.C4439]-1" office:value-type="float" office:value="467">
            <text:p>4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438]+1" office:value-type="float" office:value="4438">
            <text:p>4438</text:p>
          </table:table-cell>
          <table:table-cell table:formula="of:=[.C4440]-1" office:value-type="float" office:value="468">
            <text:p>4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439]+1" office:value-type="float" office:value="4439">
            <text:p>4439</text:p>
          </table:table-cell>
          <table:table-cell table:formula="of:=[.C4441]-1" office:value-type="float" office:value="469">
            <text:p>4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440]+1" office:value-type="float" office:value="4440">
            <text:p>4440</text:p>
          </table:table-cell>
          <table:table-cell table:formula="of:=[.C4442]-1" office:value-type="float" office:value="470">
            <text:p>4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441]+1" office:value-type="float" office:value="4441">
            <text:p>4441</text:p>
          </table:table-cell>
          <table:table-cell table:formula="of:=[.C4443]-1" office:value-type="float" office:value="471">
            <text:p>4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442]+1" office:value-type="float" office:value="4442">
            <text:p>4442</text:p>
          </table:table-cell>
          <table:table-cell table:formula="of:=[.C4444]-1" office:value-type="float" office:value="472">
            <text:p>4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443]+1" office:value-type="float" office:value="4443">
            <text:p>4443</text:p>
          </table:table-cell>
          <table:table-cell table:formula="of:=[.C4445]-1" office:value-type="float" office:value="473">
            <text:p>4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444]+1" office:value-type="float" office:value="4444">
            <text:p>4444</text:p>
          </table:table-cell>
          <table:table-cell table:formula="of:=[.C4446]-1" office:value-type="float" office:value="474">
            <text:p>4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445]+1" office:value-type="float" office:value="4445">
            <text:p>4445</text:p>
          </table:table-cell>
          <table:table-cell table:formula="of:=[.C4447]-1" office:value-type="float" office:value="475">
            <text:p>4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446]+1" office:value-type="float" office:value="4446">
            <text:p>4446</text:p>
          </table:table-cell>
          <table:table-cell table:formula="of:=[.C4448]-1" office:value-type="float" office:value="476">
            <text:p>4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447]+1" office:value-type="float" office:value="4447">
            <text:p>4447</text:p>
          </table:table-cell>
          <table:table-cell table:formula="of:=[.C4449]-1" office:value-type="float" office:value="477">
            <text:p>4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448]+1" office:value-type="float" office:value="4448">
            <text:p>4448</text:p>
          </table:table-cell>
          <table:table-cell table:formula="of:=[.C4450]-1" office:value-type="float" office:value="478">
            <text:p>4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449]+1" office:value-type="float" office:value="4449">
            <text:p>4449</text:p>
          </table:table-cell>
          <table:table-cell table:formula="of:=[.C4451]-1" office:value-type="float" office:value="479">
            <text:p>4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450]+1" office:value-type="float" office:value="4450">
            <text:p>4450</text:p>
          </table:table-cell>
          <table:table-cell table:formula="of:=[.C4452]-1" office:value-type="float" office:value="480">
            <text:p>4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451]+1" office:value-type="float" office:value="4451">
            <text:p>4451</text:p>
          </table:table-cell>
          <table:table-cell table:formula="of:=[.C4453]-1" office:value-type="float" office:value="481">
            <text:p>4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452]+1" office:value-type="float" office:value="4452">
            <text:p>4452</text:p>
          </table:table-cell>
          <table:table-cell table:formula="of:=[.C4454]-1" office:value-type="float" office:value="482">
            <text:p>4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453]+1" office:value-type="float" office:value="4453">
            <text:p>4453</text:p>
          </table:table-cell>
          <table:table-cell table:formula="of:=[.C4455]-1" office:value-type="float" office:value="483">
            <text:p>4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454]+1" office:value-type="float" office:value="4454">
            <text:p>4454</text:p>
          </table:table-cell>
          <table:table-cell table:formula="of:=[.C4456]-1" office:value-type="float" office:value="484">
            <text:p>4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455]+1" office:value-type="float" office:value="4455">
            <text:p>4455</text:p>
          </table:table-cell>
          <table:table-cell table:formula="of:=[.C4457]-1" office:value-type="float" office:value="485">
            <text:p>4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456]+1" office:value-type="float" office:value="4456">
            <text:p>4456</text:p>
          </table:table-cell>
          <table:table-cell table:formula="of:=[.C4458]-1" office:value-type="float" office:value="486">
            <text:p>4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457]+1" office:value-type="float" office:value="4457">
            <text:p>4457</text:p>
          </table:table-cell>
          <table:table-cell table:formula="of:=[.C4459]-1" office:value-type="float" office:value="487">
            <text:p>4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458]+1" office:value-type="float" office:value="4458">
            <text:p>4458</text:p>
          </table:table-cell>
          <table:table-cell table:formula="of:=[.C4460]-1" office:value-type="float" office:value="488">
            <text:p>4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459]+1" office:value-type="float" office:value="4459">
            <text:p>4459</text:p>
          </table:table-cell>
          <table:table-cell table:formula="of:=[.C4461]-1" office:value-type="float" office:value="489">
            <text:p>4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460]+1" office:value-type="float" office:value="4460">
            <text:p>4460</text:p>
          </table:table-cell>
          <table:table-cell table:formula="of:=[.C4462]-1" office:value-type="float" office:value="490">
            <text:p>4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461]+1" office:value-type="float" office:value="4461">
            <text:p>4461</text:p>
          </table:table-cell>
          <table:table-cell table:formula="of:=[.C4463]-1" office:value-type="float" office:value="491">
            <text:p>4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462]+1" office:value-type="float" office:value="4462">
            <text:p>4462</text:p>
          </table:table-cell>
          <table:table-cell table:formula="of:=[.C4464]-1" office:value-type="float" office:value="492">
            <text:p>4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463]+1" office:value-type="float" office:value="4463">
            <text:p>4463</text:p>
          </table:table-cell>
          <table:table-cell table:formula="of:=[.C4465]-1" office:value-type="float" office:value="493">
            <text:p>4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464]+1" office:value-type="float" office:value="4464">
            <text:p>4464</text:p>
          </table:table-cell>
          <table:table-cell table:formula="of:=[.C4466]-1" office:value-type="float" office:value="494">
            <text:p>4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465]+1" office:value-type="float" office:value="4465">
            <text:p>4465</text:p>
          </table:table-cell>
          <table:table-cell table:formula="of:=[.C4467]-1" office:value-type="float" office:value="495">
            <text:p>4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466]+1" office:value-type="float" office:value="4466">
            <text:p>4466</text:p>
          </table:table-cell>
          <table:table-cell table:formula="of:=[.C4468]-1" office:value-type="float" office:value="496">
            <text:p>4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467]+1" office:value-type="float" office:value="4467">
            <text:p>4467</text:p>
          </table:table-cell>
          <table:table-cell table:formula="of:=[.C4469]-1" office:value-type="float" office:value="497">
            <text:p>4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468]+1" office:value-type="float" office:value="4468">
            <text:p>4468</text:p>
          </table:table-cell>
          <table:table-cell table:formula="of:=[.C4470]-1" office:value-type="float" office:value="498">
            <text:p>4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469]+1" office:value-type="float" office:value="4469">
            <text:p>4469</text:p>
          </table:table-cell>
          <table:table-cell table:formula="of:=[.C4471]-1" office:value-type="float" office:value="499">
            <text:p>4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470]+1" office:value-type="float" office:value="4470">
            <text:p>4470</text:p>
          </table:table-cell>
          <table:table-cell table:formula="of:=[.C4472]-1" office:value-type="float" office:value="500">
            <text:p>5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471]+1" office:value-type="float" office:value="4471">
            <text:p>4471</text:p>
          </table:table-cell>
          <table:table-cell table:formula="of:=[.C4473]-1" office:value-type="float" office:value="501">
            <text:p>5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472]+1" office:value-type="float" office:value="4472">
            <text:p>4472</text:p>
          </table:table-cell>
          <table:table-cell table:formula="of:=[.C4474]-1" office:value-type="float" office:value="502">
            <text:p>5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473]+1" office:value-type="float" office:value="4473">
            <text:p>4473</text:p>
          </table:table-cell>
          <table:table-cell table:formula="of:=[.C4475]-1" office:value-type="float" office:value="503">
            <text:p>5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474]+1" office:value-type="float" office:value="4474">
            <text:p>4474</text:p>
          </table:table-cell>
          <table:table-cell table:formula="of:=[.C4476]-1" office:value-type="float" office:value="504">
            <text:p>5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475]+1" office:value-type="float" office:value="4475">
            <text:p>4475</text:p>
          </table:table-cell>
          <table:table-cell table:formula="of:=[.C4477]-1" office:value-type="float" office:value="505">
            <text:p>5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476]+1" office:value-type="float" office:value="4476">
            <text:p>4476</text:p>
          </table:table-cell>
          <table:table-cell table:formula="of:=[.C4478]-1" office:value-type="float" office:value="506">
            <text:p>5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477]+1" office:value-type="float" office:value="4477">
            <text:p>4477</text:p>
          </table:table-cell>
          <table:table-cell table:formula="of:=[.C4479]-1" office:value-type="float" office:value="507">
            <text:p>5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478]+1" office:value-type="float" office:value="4478">
            <text:p>4478</text:p>
          </table:table-cell>
          <table:table-cell table:formula="of:=[.C4480]-1" office:value-type="float" office:value="508">
            <text:p>5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479]+1" office:value-type="float" office:value="4479">
            <text:p>4479</text:p>
          </table:table-cell>
          <table:table-cell table:formula="of:=[.C4481]-1" office:value-type="float" office:value="509">
            <text:p>5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480]+1" office:value-type="float" office:value="4480">
            <text:p>4480</text:p>
          </table:table-cell>
          <table:table-cell table:formula="of:=[.C4482]-1" office:value-type="float" office:value="510">
            <text:p>5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481]+1" office:value-type="float" office:value="4481">
            <text:p>4481</text:p>
          </table:table-cell>
          <table:table-cell table:formula="of:=[.C4483]-1" office:value-type="float" office:value="511">
            <text:p>5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482]+1" office:value-type="float" office:value="4482">
            <text:p>4482</text:p>
          </table:table-cell>
          <table:table-cell table:formula="of:=[.C4484]-1" office:value-type="float" office:value="512">
            <text:p>5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483]+1" office:value-type="float" office:value="4483">
            <text:p>4483</text:p>
          </table:table-cell>
          <table:table-cell table:formula="of:=[.C4485]-1" office:value-type="float" office:value="513">
            <text:p>5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484]+1" office:value-type="float" office:value="4484">
            <text:p>4484</text:p>
          </table:table-cell>
          <table:table-cell table:formula="of:=[.C4486]-1" office:value-type="float" office:value="514">
            <text:p>5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485]+1" office:value-type="float" office:value="4485">
            <text:p>4485</text:p>
          </table:table-cell>
          <table:table-cell table:formula="of:=[.C4487]-1" office:value-type="float" office:value="515">
            <text:p>5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486]+1" office:value-type="float" office:value="4486">
            <text:p>4486</text:p>
          </table:table-cell>
          <table:table-cell table:formula="of:=[.C4488]-1" office:value-type="float" office:value="516">
            <text:p>5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487]+1" office:value-type="float" office:value="4487">
            <text:p>4487</text:p>
          </table:table-cell>
          <table:table-cell table:formula="of:=[.C4489]-1" office:value-type="float" office:value="517">
            <text:p>5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488]+1" office:value-type="float" office:value="4488">
            <text:p>4488</text:p>
          </table:table-cell>
          <table:table-cell table:formula="of:=[.C4490]-1" office:value-type="float" office:value="518">
            <text:p>5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489]+1" office:value-type="float" office:value="4489">
            <text:p>4489</text:p>
          </table:table-cell>
          <table:table-cell table:formula="of:=[.C4491]-1" office:value-type="float" office:value="519">
            <text:p>5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490]+1" office:value-type="float" office:value="4490">
            <text:p>4490</text:p>
          </table:table-cell>
          <table:table-cell table:formula="of:=[.C4492]-1" office:value-type="float" office:value="520">
            <text:p>5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491]+1" office:value-type="float" office:value="4491">
            <text:p>4491</text:p>
          </table:table-cell>
          <table:table-cell table:formula="of:=[.C4493]-1" office:value-type="float" office:value="521">
            <text:p>5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492]+1" office:value-type="float" office:value="4492">
            <text:p>4492</text:p>
          </table:table-cell>
          <table:table-cell table:formula="of:=[.C4494]-1" office:value-type="float" office:value="522">
            <text:p>5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493]+1" office:value-type="float" office:value="4493">
            <text:p>4493</text:p>
          </table:table-cell>
          <table:table-cell table:formula="of:=[.C4495]-1" office:value-type="float" office:value="523">
            <text:p>5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494]+1" office:value-type="float" office:value="4494">
            <text:p>4494</text:p>
          </table:table-cell>
          <table:table-cell table:formula="of:=[.C4496]-1" office:value-type="float" office:value="524">
            <text:p>5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495]+1" office:value-type="float" office:value="4495">
            <text:p>4495</text:p>
          </table:table-cell>
          <table:table-cell table:formula="of:=[.C4497]-1" office:value-type="float" office:value="525">
            <text:p>5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496]+1" office:value-type="float" office:value="4496">
            <text:p>4496</text:p>
          </table:table-cell>
          <table:table-cell table:formula="of:=[.C4498]-1" office:value-type="float" office:value="526">
            <text:p>5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497]+1" office:value-type="float" office:value="4497">
            <text:p>4497</text:p>
          </table:table-cell>
          <table:table-cell table:formula="of:=[.C4499]-1" office:value-type="float" office:value="527">
            <text:p>5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498]+1" office:value-type="float" office:value="4498">
            <text:p>4498</text:p>
          </table:table-cell>
          <table:table-cell table:formula="of:=[.C4500]-1" office:value-type="float" office:value="528">
            <text:p>5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499]+1" office:value-type="float" office:value="4499">
            <text:p>4499</text:p>
          </table:table-cell>
          <table:table-cell table:formula="of:=[.C4501]-1" office:value-type="float" office:value="529">
            <text:p>5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500]+1" office:value-type="float" office:value="4500">
            <text:p>4500</text:p>
          </table:table-cell>
          <table:table-cell table:formula="of:=[.C4502]-1" office:value-type="float" office:value="530">
            <text:p>5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501]+1" office:value-type="float" office:value="4501">
            <text:p>4501</text:p>
          </table:table-cell>
          <table:table-cell table:formula="of:=[.C4503]-1" office:value-type="float" office:value="531">
            <text:p>5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502]+1" office:value-type="float" office:value="4502">
            <text:p>4502</text:p>
          </table:table-cell>
          <table:table-cell table:formula="of:=[.C4504]-1" office:value-type="float" office:value="532">
            <text:p>5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503]+1" office:value-type="float" office:value="4503">
            <text:p>4503</text:p>
          </table:table-cell>
          <table:table-cell table:formula="of:=[.C4505]-1" office:value-type="float" office:value="533">
            <text:p>5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504]+1" office:value-type="float" office:value="4504">
            <text:p>4504</text:p>
          </table:table-cell>
          <table:table-cell table:formula="of:=[.C4506]-1" office:value-type="float" office:value="534">
            <text:p>5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505]+1" office:value-type="float" office:value="4505">
            <text:p>4505</text:p>
          </table:table-cell>
          <table:table-cell table:formula="of:=[.C4507]-1" office:value-type="float" office:value="535">
            <text:p>5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506]+1" office:value-type="float" office:value="4506">
            <text:p>4506</text:p>
          </table:table-cell>
          <table:table-cell table:formula="of:=[.C4508]-1" office:value-type="float" office:value="536">
            <text:p>5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507]+1" office:value-type="float" office:value="4507">
            <text:p>4507</text:p>
          </table:table-cell>
          <table:table-cell table:formula="of:=[.C4509]-1" office:value-type="float" office:value="537">
            <text:p>5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508]+1" office:value-type="float" office:value="4508">
            <text:p>4508</text:p>
          </table:table-cell>
          <table:table-cell table:formula="of:=[.C4510]-1" office:value-type="float" office:value="538">
            <text:p>5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509]+1" office:value-type="float" office:value="4509">
            <text:p>4509</text:p>
          </table:table-cell>
          <table:table-cell table:formula="of:=[.C4511]-1" office:value-type="float" office:value="539">
            <text:p>5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510]+1" office:value-type="float" office:value="4510">
            <text:p>4510</text:p>
          </table:table-cell>
          <table:table-cell table:formula="of:=[.C4512]-1" office:value-type="float" office:value="540">
            <text:p>5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511]+1" office:value-type="float" office:value="4511">
            <text:p>4511</text:p>
          </table:table-cell>
          <table:table-cell table:formula="of:=[.C4513]-1" office:value-type="float" office:value="541">
            <text:p>5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512]+1" office:value-type="float" office:value="4512">
            <text:p>4512</text:p>
          </table:table-cell>
          <table:table-cell table:formula="of:=[.C4514]-1" office:value-type="float" office:value="542">
            <text:p>5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513]+1" office:value-type="float" office:value="4513">
            <text:p>4513</text:p>
          </table:table-cell>
          <table:table-cell table:formula="of:=[.C4515]-1" office:value-type="float" office:value="543">
            <text:p>5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514]+1" office:value-type="float" office:value="4514">
            <text:p>4514</text:p>
          </table:table-cell>
          <table:table-cell table:formula="of:=[.C4516]-1" office:value-type="float" office:value="544">
            <text:p>5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515]+1" office:value-type="float" office:value="4515">
            <text:p>4515</text:p>
          </table:table-cell>
          <table:table-cell table:formula="of:=[.C4517]-1" office:value-type="float" office:value="545">
            <text:p>5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516]+1" office:value-type="float" office:value="4516">
            <text:p>4516</text:p>
          </table:table-cell>
          <table:table-cell table:formula="of:=[.C4518]-1" office:value-type="float" office:value="546">
            <text:p>5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517]+1" office:value-type="float" office:value="4517">
            <text:p>4517</text:p>
          </table:table-cell>
          <table:table-cell table:formula="of:=[.C4519]-1" office:value-type="float" office:value="547">
            <text:p>5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518]+1" office:value-type="float" office:value="4518">
            <text:p>4518</text:p>
          </table:table-cell>
          <table:table-cell table:formula="of:=[.C4520]-1" office:value-type="float" office:value="548">
            <text:p>5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519]+1" office:value-type="float" office:value="4519">
            <text:p>4519</text:p>
          </table:table-cell>
          <table:table-cell table:formula="of:=[.C4521]-1" office:value-type="float" office:value="549">
            <text:p>5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520]+1" office:value-type="float" office:value="4520">
            <text:p>4520</text:p>
          </table:table-cell>
          <table:table-cell table:formula="of:=[.C4522]-1" office:value-type="float" office:value="550">
            <text:p>5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521]+1" office:value-type="float" office:value="4521">
            <text:p>4521</text:p>
          </table:table-cell>
          <table:table-cell table:formula="of:=[.C4523]-1" office:value-type="float" office:value="551">
            <text:p>5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522]+1" office:value-type="float" office:value="4522">
            <text:p>4522</text:p>
          </table:table-cell>
          <table:table-cell table:formula="of:=[.C4524]-1" office:value-type="float" office:value="552">
            <text:p>5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523]+1" office:value-type="float" office:value="4523">
            <text:p>4523</text:p>
          </table:table-cell>
          <table:table-cell table:formula="of:=[.C4525]-1" office:value-type="float" office:value="553">
            <text:p>5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524]+1" office:value-type="float" office:value="4524">
            <text:p>4524</text:p>
          </table:table-cell>
          <table:table-cell table:formula="of:=[.C4526]-1" office:value-type="float" office:value="554">
            <text:p>5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525]+1" office:value-type="float" office:value="4525">
            <text:p>4525</text:p>
          </table:table-cell>
          <table:table-cell table:formula="of:=[.C4527]-1" office:value-type="float" office:value="555">
            <text:p>5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526]+1" office:value-type="float" office:value="4526">
            <text:p>4526</text:p>
          </table:table-cell>
          <table:table-cell table:formula="of:=[.C4528]-1" office:value-type="float" office:value="556">
            <text:p>5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527]+1" office:value-type="float" office:value="4527">
            <text:p>4527</text:p>
          </table:table-cell>
          <table:table-cell table:formula="of:=[.C4529]-1" office:value-type="float" office:value="557">
            <text:p>5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528]+1" office:value-type="float" office:value="4528">
            <text:p>4528</text:p>
          </table:table-cell>
          <table:table-cell table:formula="of:=[.C4530]-1" office:value-type="float" office:value="558">
            <text:p>5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529]+1" office:value-type="float" office:value="4529">
            <text:p>4529</text:p>
          </table:table-cell>
          <table:table-cell table:formula="of:=[.C4531]-1" office:value-type="float" office:value="559">
            <text:p>5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530]+1" office:value-type="float" office:value="4530">
            <text:p>4530</text:p>
          </table:table-cell>
          <table:table-cell table:formula="of:=[.C4532]-1" office:value-type="float" office:value="560">
            <text:p>5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531]+1" office:value-type="float" office:value="4531">
            <text:p>4531</text:p>
          </table:table-cell>
          <table:table-cell table:formula="of:=[.C4533]-1" office:value-type="float" office:value="561">
            <text:p>5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532]+1" office:value-type="float" office:value="4532">
            <text:p>4532</text:p>
          </table:table-cell>
          <table:table-cell table:formula="of:=[.C4534]-1" office:value-type="float" office:value="562">
            <text:p>5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533]+1" office:value-type="float" office:value="4533">
            <text:p>4533</text:p>
          </table:table-cell>
          <table:table-cell table:formula="of:=[.C4535]-1" office:value-type="float" office:value="563">
            <text:p>5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534]+1" office:value-type="float" office:value="4534">
            <text:p>4534</text:p>
          </table:table-cell>
          <table:table-cell table:formula="of:=[.C4536]-1" office:value-type="float" office:value="564">
            <text:p>5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535]+1" office:value-type="float" office:value="4535">
            <text:p>4535</text:p>
          </table:table-cell>
          <table:table-cell table:formula="of:=[.C4537]-1" office:value-type="float" office:value="565">
            <text:p>5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536]+1" office:value-type="float" office:value="4536">
            <text:p>4536</text:p>
          </table:table-cell>
          <table:table-cell table:formula="of:=[.C4538]-1" office:value-type="float" office:value="566">
            <text:p>5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537]+1" office:value-type="float" office:value="4537">
            <text:p>4537</text:p>
          </table:table-cell>
          <table:table-cell table:formula="of:=[.C4539]-1" office:value-type="float" office:value="567">
            <text:p>5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538]+1" office:value-type="float" office:value="4538">
            <text:p>4538</text:p>
          </table:table-cell>
          <table:table-cell table:formula="of:=[.C4540]-1" office:value-type="float" office:value="568">
            <text:p>5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539]+1" office:value-type="float" office:value="4539">
            <text:p>4539</text:p>
          </table:table-cell>
          <table:table-cell table:formula="of:=[.C4541]-1" office:value-type="float" office:value="569">
            <text:p>5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540]+1" office:value-type="float" office:value="4540">
            <text:p>4540</text:p>
          </table:table-cell>
          <table:table-cell table:formula="of:=[.C4542]-1" office:value-type="float" office:value="570">
            <text:p>5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541]+1" office:value-type="float" office:value="4541">
            <text:p>4541</text:p>
          </table:table-cell>
          <table:table-cell table:formula="of:=[.C4543]-1" office:value-type="float" office:value="571">
            <text:p>5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542]+1" office:value-type="float" office:value="4542">
            <text:p>4542</text:p>
          </table:table-cell>
          <table:table-cell table:formula="of:=[.C4544]-1" office:value-type="float" office:value="572">
            <text:p>5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543]+1" office:value-type="float" office:value="4543">
            <text:p>4543</text:p>
          </table:table-cell>
          <table:table-cell table:formula="of:=[.C4545]-1" office:value-type="float" office:value="573">
            <text:p>5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544]+1" office:value-type="float" office:value="4544">
            <text:p>4544</text:p>
          </table:table-cell>
          <table:table-cell table:formula="of:=[.C4546]-1" office:value-type="float" office:value="574">
            <text:p>5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545]+1" office:value-type="float" office:value="4545">
            <text:p>4545</text:p>
          </table:table-cell>
          <table:table-cell table:formula="of:=[.C4547]-1" office:value-type="float" office:value="575">
            <text:p>5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546]+1" office:value-type="float" office:value="4546">
            <text:p>4546</text:p>
          </table:table-cell>
          <table:table-cell table:formula="of:=[.C4548]-1" office:value-type="float" office:value="576">
            <text:p>5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547]+1" office:value-type="float" office:value="4547">
            <text:p>4547</text:p>
          </table:table-cell>
          <table:table-cell table:formula="of:=[.C4549]-1" office:value-type="float" office:value="577">
            <text:p>5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548]+1" office:value-type="float" office:value="4548">
            <text:p>4548</text:p>
          </table:table-cell>
          <table:table-cell table:formula="of:=[.C4550]-1" office:value-type="float" office:value="578">
            <text:p>5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549]+1" office:value-type="float" office:value="4549">
            <text:p>4549</text:p>
          </table:table-cell>
          <table:table-cell table:formula="of:=[.C4551]-1" office:value-type="float" office:value="579">
            <text:p>5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550]+1" office:value-type="float" office:value="4550">
            <text:p>4550</text:p>
          </table:table-cell>
          <table:table-cell table:formula="of:=[.C4552]-1" office:value-type="float" office:value="580">
            <text:p>5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551]+1" office:value-type="float" office:value="4551">
            <text:p>4551</text:p>
          </table:table-cell>
          <table:table-cell table:formula="of:=[.C4553]-1" office:value-type="float" office:value="581">
            <text:p>5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552]+1" office:value-type="float" office:value="4552">
            <text:p>4552</text:p>
          </table:table-cell>
          <table:table-cell table:formula="of:=[.C4554]-1" office:value-type="float" office:value="582">
            <text:p>5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553]+1" office:value-type="float" office:value="4553">
            <text:p>4553</text:p>
          </table:table-cell>
          <table:table-cell table:formula="of:=[.C4555]-1" office:value-type="float" office:value="583">
            <text:p>5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554]+1" office:value-type="float" office:value="4554">
            <text:p>4554</text:p>
          </table:table-cell>
          <table:table-cell table:formula="of:=[.C4556]-1" office:value-type="float" office:value="584">
            <text:p>5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555]+1" office:value-type="float" office:value="4555">
            <text:p>4555</text:p>
          </table:table-cell>
          <table:table-cell table:formula="of:=[.C4557]-1" office:value-type="float" office:value="585">
            <text:p>5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556]+1" office:value-type="float" office:value="4556">
            <text:p>4556</text:p>
          </table:table-cell>
          <table:table-cell table:formula="of:=[.C4558]-1" office:value-type="float" office:value="586">
            <text:p>5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557]+1" office:value-type="float" office:value="4557">
            <text:p>4557</text:p>
          </table:table-cell>
          <table:table-cell table:formula="of:=[.C4559]-1" office:value-type="float" office:value="587">
            <text:p>5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558]+1" office:value-type="float" office:value="4558">
            <text:p>4558</text:p>
          </table:table-cell>
          <table:table-cell table:formula="of:=[.C4560]-1" office:value-type="float" office:value="588">
            <text:p>5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559]+1" office:value-type="float" office:value="4559">
            <text:p>4559</text:p>
          </table:table-cell>
          <table:table-cell table:formula="of:=[.C4561]-1" office:value-type="float" office:value="589">
            <text:p>5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560]+1" office:value-type="float" office:value="4560">
            <text:p>4560</text:p>
          </table:table-cell>
          <table:table-cell table:formula="of:=[.C4562]-1" office:value-type="float" office:value="590">
            <text:p>5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561]+1" office:value-type="float" office:value="4561">
            <text:p>4561</text:p>
          </table:table-cell>
          <table:table-cell table:formula="of:=[.C4563]-1" office:value-type="float" office:value="591">
            <text:p>5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562]+1" office:value-type="float" office:value="4562">
            <text:p>4562</text:p>
          </table:table-cell>
          <table:table-cell table:formula="of:=[.C4564]-1" office:value-type="float" office:value="592">
            <text:p>5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563]+1" office:value-type="float" office:value="4563">
            <text:p>4563</text:p>
          </table:table-cell>
          <table:table-cell table:formula="of:=[.C4565]-1" office:value-type="float" office:value="593">
            <text:p>5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564]+1" office:value-type="float" office:value="4564">
            <text:p>4564</text:p>
          </table:table-cell>
          <table:table-cell table:formula="of:=[.C4566]-1" office:value-type="float" office:value="594">
            <text:p>5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565]+1" office:value-type="float" office:value="4565">
            <text:p>4565</text:p>
          </table:table-cell>
          <table:table-cell table:formula="of:=[.C4567]-1" office:value-type="float" office:value="595">
            <text:p>5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566]+1" office:value-type="float" office:value="4566">
            <text:p>4566</text:p>
          </table:table-cell>
          <table:table-cell table:formula="of:=[.C4568]-1" office:value-type="float" office:value="596">
            <text:p>5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567]+1" office:value-type="float" office:value="4567">
            <text:p>4567</text:p>
          </table:table-cell>
          <table:table-cell table:formula="of:=[.C4569]-1" office:value-type="float" office:value="597">
            <text:p>5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568]+1" office:value-type="float" office:value="4568">
            <text:p>4568</text:p>
          </table:table-cell>
          <table:table-cell table:formula="of:=[.C4570]-1" office:value-type="float" office:value="598">
            <text:p>5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569]+1" office:value-type="float" office:value="4569">
            <text:p>4569</text:p>
          </table:table-cell>
          <table:table-cell table:formula="of:=[.C4571]-1" office:value-type="float" office:value="599">
            <text:p>5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570]+1" office:value-type="float" office:value="4570">
            <text:p>4570</text:p>
          </table:table-cell>
          <table:table-cell table:formula="of:=[.C4572]-1" office:value-type="float" office:value="600">
            <text:p>6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571]+1" office:value-type="float" office:value="4571">
            <text:p>4571</text:p>
          </table:table-cell>
          <table:table-cell table:formula="of:=[.C4573]-1" office:value-type="float" office:value="601">
            <text:p>6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572]+1" office:value-type="float" office:value="4572">
            <text:p>4572</text:p>
          </table:table-cell>
          <table:table-cell table:formula="of:=[.C4574]-1" office:value-type="float" office:value="602">
            <text:p>6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573]+1" office:value-type="float" office:value="4573">
            <text:p>4573</text:p>
          </table:table-cell>
          <table:table-cell table:formula="of:=[.C4575]-1" office:value-type="float" office:value="603">
            <text:p>6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574]+1" office:value-type="float" office:value="4574">
            <text:p>4574</text:p>
          </table:table-cell>
          <table:table-cell table:formula="of:=[.C4576]-1" office:value-type="float" office:value="604">
            <text:p>6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575]+1" office:value-type="float" office:value="4575">
            <text:p>4575</text:p>
          </table:table-cell>
          <table:table-cell table:formula="of:=[.C4577]-1" office:value-type="float" office:value="605">
            <text:p>6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576]+1" office:value-type="float" office:value="4576">
            <text:p>4576</text:p>
          </table:table-cell>
          <table:table-cell table:formula="of:=[.C4578]-1" office:value-type="float" office:value="606">
            <text:p>6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577]+1" office:value-type="float" office:value="4577">
            <text:p>4577</text:p>
          </table:table-cell>
          <table:table-cell table:formula="of:=[.C4579]-1" office:value-type="float" office:value="607">
            <text:p>6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578]+1" office:value-type="float" office:value="4578">
            <text:p>4578</text:p>
          </table:table-cell>
          <table:table-cell table:formula="of:=[.C4580]-1" office:value-type="float" office:value="608">
            <text:p>6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579]+1" office:value-type="float" office:value="4579">
            <text:p>4579</text:p>
          </table:table-cell>
          <table:table-cell table:formula="of:=[.C4581]-1" office:value-type="float" office:value="609">
            <text:p>6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580]+1" office:value-type="float" office:value="4580">
            <text:p>4580</text:p>
          </table:table-cell>
          <table:table-cell table:formula="of:=[.C4582]-1" office:value-type="float" office:value="610">
            <text:p>6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581]+1" office:value-type="float" office:value="4581">
            <text:p>4581</text:p>
          </table:table-cell>
          <table:table-cell table:formula="of:=[.C4583]-1" office:value-type="float" office:value="611">
            <text:p>6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582]+1" office:value-type="float" office:value="4582">
            <text:p>4582</text:p>
          </table:table-cell>
          <table:table-cell table:formula="of:=[.C4584]-1" office:value-type="float" office:value="612">
            <text:p>6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583]+1" office:value-type="float" office:value="4583">
            <text:p>4583</text:p>
          </table:table-cell>
          <table:table-cell table:formula="of:=[.C4585]-1" office:value-type="float" office:value="613">
            <text:p>6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584]+1" office:value-type="float" office:value="4584">
            <text:p>4584</text:p>
          </table:table-cell>
          <table:table-cell table:formula="of:=[.C4586]-1" office:value-type="float" office:value="614">
            <text:p>6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585]+1" office:value-type="float" office:value="4585">
            <text:p>4585</text:p>
          </table:table-cell>
          <table:table-cell table:formula="of:=[.C4587]-1" office:value-type="float" office:value="615">
            <text:p>6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586]+1" office:value-type="float" office:value="4586">
            <text:p>4586</text:p>
          </table:table-cell>
          <table:table-cell table:formula="of:=[.C4588]-1" office:value-type="float" office:value="616">
            <text:p>6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587]+1" office:value-type="float" office:value="4587">
            <text:p>4587</text:p>
          </table:table-cell>
          <table:table-cell table:formula="of:=[.C4589]-1" office:value-type="float" office:value="617">
            <text:p>6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588]+1" office:value-type="float" office:value="4588">
            <text:p>4588</text:p>
          </table:table-cell>
          <table:table-cell table:formula="of:=[.C4590]-1" office:value-type="float" office:value="618">
            <text:p>6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589]+1" office:value-type="float" office:value="4589">
            <text:p>4589</text:p>
          </table:table-cell>
          <table:table-cell table:formula="of:=[.C4591]-1" office:value-type="float" office:value="619">
            <text:p>6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590]+1" office:value-type="float" office:value="4590">
            <text:p>4590</text:p>
          </table:table-cell>
          <table:table-cell table:formula="of:=[.C4592]-1" office:value-type="float" office:value="620">
            <text:p>6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591]+1" office:value-type="float" office:value="4591">
            <text:p>4591</text:p>
          </table:table-cell>
          <table:table-cell table:formula="of:=[.C4593]-1" office:value-type="float" office:value="621">
            <text:p>6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592]+1" office:value-type="float" office:value="4592">
            <text:p>4592</text:p>
          </table:table-cell>
          <table:table-cell table:formula="of:=[.C4594]-1" office:value-type="float" office:value="622">
            <text:p>6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593]+1" office:value-type="float" office:value="4593">
            <text:p>4593</text:p>
          </table:table-cell>
          <table:table-cell table:formula="of:=[.C4595]-1" office:value-type="float" office:value="623">
            <text:p>6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594]+1" office:value-type="float" office:value="4594">
            <text:p>4594</text:p>
          </table:table-cell>
          <table:table-cell table:formula="of:=[.C4596]-1" office:value-type="float" office:value="624">
            <text:p>6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595]+1" office:value-type="float" office:value="4595">
            <text:p>4595</text:p>
          </table:table-cell>
          <table:table-cell table:formula="of:=[.C4597]-1" office:value-type="float" office:value="625">
            <text:p>6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596]+1" office:value-type="float" office:value="4596">
            <text:p>4596</text:p>
          </table:table-cell>
          <table:table-cell table:formula="of:=[.C4598]-1" office:value-type="float" office:value="626">
            <text:p>6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597]+1" office:value-type="float" office:value="4597">
            <text:p>4597</text:p>
          </table:table-cell>
          <table:table-cell table:formula="of:=[.C4599]-1" office:value-type="float" office:value="627">
            <text:p>6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598]+1" office:value-type="float" office:value="4598">
            <text:p>4598</text:p>
          </table:table-cell>
          <table:table-cell table:formula="of:=[.C4600]-1" office:value-type="float" office:value="628">
            <text:p>6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599]+1" office:value-type="float" office:value="4599">
            <text:p>4599</text:p>
          </table:table-cell>
          <table:table-cell table:formula="of:=[.C4601]-1" office:value-type="float" office:value="629">
            <text:p>6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600]+1" office:value-type="float" office:value="4600">
            <text:p>4600</text:p>
          </table:table-cell>
          <table:table-cell table:formula="of:=[.C4602]-1" office:value-type="float" office:value="630">
            <text:p>6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601]+1" office:value-type="float" office:value="4601">
            <text:p>4601</text:p>
          </table:table-cell>
          <table:table-cell table:formula="of:=[.C4603]-1" office:value-type="float" office:value="631">
            <text:p>6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602]+1" office:value-type="float" office:value="4602">
            <text:p>4602</text:p>
          </table:table-cell>
          <table:table-cell table:formula="of:=[.C4604]-1" office:value-type="float" office:value="632">
            <text:p>6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603]+1" office:value-type="float" office:value="4603">
            <text:p>4603</text:p>
          </table:table-cell>
          <table:table-cell table:formula="of:=[.C4605]-1" office:value-type="float" office:value="633">
            <text:p>6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604]+1" office:value-type="float" office:value="4604">
            <text:p>4604</text:p>
          </table:table-cell>
          <table:table-cell table:formula="of:=[.C4606]-1" office:value-type="float" office:value="634">
            <text:p>6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605]+1" office:value-type="float" office:value="4605">
            <text:p>4605</text:p>
          </table:table-cell>
          <table:table-cell table:formula="of:=[.C4607]-1" office:value-type="float" office:value="635">
            <text:p>6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606]+1" office:value-type="float" office:value="4606">
            <text:p>4606</text:p>
          </table:table-cell>
          <table:table-cell table:formula="of:=[.C4608]-1" office:value-type="float" office:value="636">
            <text:p>6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607]+1" office:value-type="float" office:value="4607">
            <text:p>4607</text:p>
          </table:table-cell>
          <table:table-cell table:formula="of:=[.C4609]-1" office:value-type="float" office:value="637">
            <text:p>6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608]+1" office:value-type="float" office:value="4608">
            <text:p>4608</text:p>
          </table:table-cell>
          <table:table-cell table:formula="of:=[.C4610]-1" office:value-type="float" office:value="638">
            <text:p>6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609]+1" office:value-type="float" office:value="4609">
            <text:p>4609</text:p>
          </table:table-cell>
          <table:table-cell table:formula="of:=[.C4611]-1" office:value-type="float" office:value="639">
            <text:p>6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610]+1" office:value-type="float" office:value="4610">
            <text:p>4610</text:p>
          </table:table-cell>
          <table:table-cell table:formula="of:=[.C4612]-1" office:value-type="float" office:value="640">
            <text:p>6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611]+1" office:value-type="float" office:value="4611">
            <text:p>4611</text:p>
          </table:table-cell>
          <table:table-cell table:formula="of:=[.C4613]-1" office:value-type="float" office:value="641">
            <text:p>6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612]+1" office:value-type="float" office:value="4612">
            <text:p>4612</text:p>
          </table:table-cell>
          <table:table-cell table:formula="of:=[.C4614]-1" office:value-type="float" office:value="642">
            <text:p>6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613]+1" office:value-type="float" office:value="4613">
            <text:p>4613</text:p>
          </table:table-cell>
          <table:table-cell table:formula="of:=[.C4615]-1" office:value-type="float" office:value="643">
            <text:p>6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614]+1" office:value-type="float" office:value="4614">
            <text:p>4614</text:p>
          </table:table-cell>
          <table:table-cell table:formula="of:=[.C4616]-1" office:value-type="float" office:value="644">
            <text:p>6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615]+1" office:value-type="float" office:value="4615">
            <text:p>4615</text:p>
          </table:table-cell>
          <table:table-cell table:formula="of:=[.C4617]-1" office:value-type="float" office:value="645">
            <text:p>6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616]+1" office:value-type="float" office:value="4616">
            <text:p>4616</text:p>
          </table:table-cell>
          <table:table-cell table:formula="of:=[.C4618]-1" office:value-type="float" office:value="646">
            <text:p>6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617]+1" office:value-type="float" office:value="4617">
            <text:p>4617</text:p>
          </table:table-cell>
          <table:table-cell table:formula="of:=[.C4619]-1" office:value-type="float" office:value="647">
            <text:p>6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618]+1" office:value-type="float" office:value="4618">
            <text:p>4618</text:p>
          </table:table-cell>
          <table:table-cell table:formula="of:=[.C4620]-1" office:value-type="float" office:value="648">
            <text:p>6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619]+1" office:value-type="float" office:value="4619">
            <text:p>4619</text:p>
          </table:table-cell>
          <table:table-cell table:formula="of:=[.C4621]-1" office:value-type="float" office:value="649">
            <text:p>6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620]+1" office:value-type="float" office:value="4620">
            <text:p>4620</text:p>
          </table:table-cell>
          <table:table-cell table:formula="of:=[.C4622]-1" office:value-type="float" office:value="650">
            <text:p>6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621]+1" office:value-type="float" office:value="4621">
            <text:p>4621</text:p>
          </table:table-cell>
          <table:table-cell table:formula="of:=[.C4623]-1" office:value-type="float" office:value="651">
            <text:p>6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622]+1" office:value-type="float" office:value="4622">
            <text:p>4622</text:p>
          </table:table-cell>
          <table:table-cell table:formula="of:=[.C4624]-1" office:value-type="float" office:value="652">
            <text:p>6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623]+1" office:value-type="float" office:value="4623">
            <text:p>4623</text:p>
          </table:table-cell>
          <table:table-cell table:formula="of:=[.C4625]-1" office:value-type="float" office:value="653">
            <text:p>6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624]+1" office:value-type="float" office:value="4624">
            <text:p>4624</text:p>
          </table:table-cell>
          <table:table-cell table:formula="of:=[.C4626]-1" office:value-type="float" office:value="654">
            <text:p>6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625]+1" office:value-type="float" office:value="4625">
            <text:p>4625</text:p>
          </table:table-cell>
          <table:table-cell table:formula="of:=[.C4627]-1" office:value-type="float" office:value="655">
            <text:p>6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626]+1" office:value-type="float" office:value="4626">
            <text:p>4626</text:p>
          </table:table-cell>
          <table:table-cell table:formula="of:=[.C4628]-1" office:value-type="float" office:value="656">
            <text:p>6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627]+1" office:value-type="float" office:value="4627">
            <text:p>4627</text:p>
          </table:table-cell>
          <table:table-cell table:formula="of:=[.C4629]-1" office:value-type="float" office:value="657">
            <text:p>6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628]+1" office:value-type="float" office:value="4628">
            <text:p>4628</text:p>
          </table:table-cell>
          <table:table-cell table:formula="of:=[.C4630]-1" office:value-type="float" office:value="658">
            <text:p>6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629]+1" office:value-type="float" office:value="4629">
            <text:p>4629</text:p>
          </table:table-cell>
          <table:table-cell table:formula="of:=[.C4631]-1" office:value-type="float" office:value="659">
            <text:p>6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630]+1" office:value-type="float" office:value="4630">
            <text:p>4630</text:p>
          </table:table-cell>
          <table:table-cell table:formula="of:=[.C4632]-1" office:value-type="float" office:value="660">
            <text:p>6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631]+1" office:value-type="float" office:value="4631">
            <text:p>4631</text:p>
          </table:table-cell>
          <table:table-cell table:formula="of:=[.C4633]-1" office:value-type="float" office:value="661">
            <text:p>6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632]+1" office:value-type="float" office:value="4632">
            <text:p>4632</text:p>
          </table:table-cell>
          <table:table-cell table:formula="of:=[.C4634]-1" office:value-type="float" office:value="662">
            <text:p>6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633]+1" office:value-type="float" office:value="4633">
            <text:p>4633</text:p>
          </table:table-cell>
          <table:table-cell table:formula="of:=[.C4635]-1" office:value-type="float" office:value="663">
            <text:p>6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634]+1" office:value-type="float" office:value="4634">
            <text:p>4634</text:p>
          </table:table-cell>
          <table:table-cell table:formula="of:=[.C4636]-1" office:value-type="float" office:value="664">
            <text:p>6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635]+1" office:value-type="float" office:value="4635">
            <text:p>4635</text:p>
          </table:table-cell>
          <table:table-cell table:formula="of:=[.C4637]-1" office:value-type="float" office:value="665">
            <text:p>6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636]+1" office:value-type="float" office:value="4636">
            <text:p>4636</text:p>
          </table:table-cell>
          <table:table-cell table:formula="of:=[.C4638]-1" office:value-type="float" office:value="666">
            <text:p>6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637]+1" office:value-type="float" office:value="4637">
            <text:p>4637</text:p>
          </table:table-cell>
          <table:table-cell table:formula="of:=[.C4639]-1" office:value-type="float" office:value="667">
            <text:p>6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638]+1" office:value-type="float" office:value="4638">
            <text:p>4638</text:p>
          </table:table-cell>
          <table:table-cell table:formula="of:=[.C4640]-1" office:value-type="float" office:value="668">
            <text:p>6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639]+1" office:value-type="float" office:value="4639">
            <text:p>4639</text:p>
          </table:table-cell>
          <table:table-cell table:formula="of:=[.C4641]-1" office:value-type="float" office:value="669">
            <text:p>6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640]+1" office:value-type="float" office:value="4640">
            <text:p>4640</text:p>
          </table:table-cell>
          <table:table-cell table:formula="of:=[.C4642]-1" office:value-type="float" office:value="670">
            <text:p>6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641]+1" office:value-type="float" office:value="4641">
            <text:p>4641</text:p>
          </table:table-cell>
          <table:table-cell table:formula="of:=[.C4643]-1" office:value-type="float" office:value="671">
            <text:p>6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642]+1" office:value-type="float" office:value="4642">
            <text:p>4642</text:p>
          </table:table-cell>
          <table:table-cell table:formula="of:=[.C4644]-1" office:value-type="float" office:value="672">
            <text:p>6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643]+1" office:value-type="float" office:value="4643">
            <text:p>4643</text:p>
          </table:table-cell>
          <table:table-cell table:formula="of:=[.C4645]-1" office:value-type="float" office:value="673">
            <text:p>6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644]+1" office:value-type="float" office:value="4644">
            <text:p>4644</text:p>
          </table:table-cell>
          <table:table-cell table:formula="of:=[.C4646]-1" office:value-type="float" office:value="674">
            <text:p>6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645]+1" office:value-type="float" office:value="4645">
            <text:p>4645</text:p>
          </table:table-cell>
          <table:table-cell table:formula="of:=[.C4647]-1" office:value-type="float" office:value="675">
            <text:p>6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646]+1" office:value-type="float" office:value="4646">
            <text:p>4646</text:p>
          </table:table-cell>
          <table:table-cell table:formula="of:=[.C4648]-1" office:value-type="float" office:value="676">
            <text:p>6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647]+1" office:value-type="float" office:value="4647">
            <text:p>4647</text:p>
          </table:table-cell>
          <table:table-cell table:formula="of:=[.C4649]-1" office:value-type="float" office:value="677">
            <text:p>6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648]+1" office:value-type="float" office:value="4648">
            <text:p>4648</text:p>
          </table:table-cell>
          <table:table-cell table:formula="of:=[.C4650]-1" office:value-type="float" office:value="678">
            <text:p>6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649]+1" office:value-type="float" office:value="4649">
            <text:p>4649</text:p>
          </table:table-cell>
          <table:table-cell table:formula="of:=[.C4651]-1" office:value-type="float" office:value="679">
            <text:p>6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650]+1" office:value-type="float" office:value="4650">
            <text:p>4650</text:p>
          </table:table-cell>
          <table:table-cell table:formula="of:=[.C4652]-1" office:value-type="float" office:value="680">
            <text:p>6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651]+1" office:value-type="float" office:value="4651">
            <text:p>4651</text:p>
          </table:table-cell>
          <table:table-cell table:formula="of:=[.C4653]-1" office:value-type="float" office:value="681">
            <text:p>6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652]+1" office:value-type="float" office:value="4652">
            <text:p>4652</text:p>
          </table:table-cell>
          <table:table-cell table:formula="of:=[.C4654]-1" office:value-type="float" office:value="682">
            <text:p>6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653]+1" office:value-type="float" office:value="4653">
            <text:p>4653</text:p>
          </table:table-cell>
          <table:table-cell table:formula="of:=[.C4655]-1" office:value-type="float" office:value="683">
            <text:p>6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654]+1" office:value-type="float" office:value="4654">
            <text:p>4654</text:p>
          </table:table-cell>
          <table:table-cell table:formula="of:=[.C4656]-1" office:value-type="float" office:value="684">
            <text:p>6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655]+1" office:value-type="float" office:value="4655">
            <text:p>4655</text:p>
          </table:table-cell>
          <table:table-cell table:formula="of:=[.C4657]-1" office:value-type="float" office:value="685">
            <text:p>6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656]+1" office:value-type="float" office:value="4656">
            <text:p>4656</text:p>
          </table:table-cell>
          <table:table-cell table:formula="of:=[.C4658]-1" office:value-type="float" office:value="686">
            <text:p>6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657]+1" office:value-type="float" office:value="4657">
            <text:p>4657</text:p>
          </table:table-cell>
          <table:table-cell table:formula="of:=[.C4659]-1" office:value-type="float" office:value="687">
            <text:p>6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658]+1" office:value-type="float" office:value="4658">
            <text:p>4658</text:p>
          </table:table-cell>
          <table:table-cell table:formula="of:=[.C4660]-1" office:value-type="float" office:value="688">
            <text:p>6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659]+1" office:value-type="float" office:value="4659">
            <text:p>4659</text:p>
          </table:table-cell>
          <table:table-cell table:formula="of:=[.C4661]-1" office:value-type="float" office:value="689">
            <text:p>6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660]+1" office:value-type="float" office:value="4660">
            <text:p>4660</text:p>
          </table:table-cell>
          <table:table-cell table:formula="of:=[.C4662]-1" office:value-type="float" office:value="690">
            <text:p>6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661]+1" office:value-type="float" office:value="4661">
            <text:p>4661</text:p>
          </table:table-cell>
          <table:table-cell table:formula="of:=[.C4663]-1" office:value-type="float" office:value="691">
            <text:p>6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662]+1" office:value-type="float" office:value="4662">
            <text:p>4662</text:p>
          </table:table-cell>
          <table:table-cell table:formula="of:=[.C4664]-1" office:value-type="float" office:value="692">
            <text:p>6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663]+1" office:value-type="float" office:value="4663">
            <text:p>4663</text:p>
          </table:table-cell>
          <table:table-cell table:formula="of:=[.C4665]-1" office:value-type="float" office:value="693">
            <text:p>6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664]+1" office:value-type="float" office:value="4664">
            <text:p>4664</text:p>
          </table:table-cell>
          <table:table-cell table:formula="of:=[.C4666]-1" office:value-type="float" office:value="694">
            <text:p>6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665]+1" office:value-type="float" office:value="4665">
            <text:p>4665</text:p>
          </table:table-cell>
          <table:table-cell table:formula="of:=[.C4667]-1" office:value-type="float" office:value="695">
            <text:p>6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666]+1" office:value-type="float" office:value="4666">
            <text:p>4666</text:p>
          </table:table-cell>
          <table:table-cell table:formula="of:=[.C4668]-1" office:value-type="float" office:value="696">
            <text:p>6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667]+1" office:value-type="float" office:value="4667">
            <text:p>4667</text:p>
          </table:table-cell>
          <table:table-cell table:formula="of:=[.C4669]-1" office:value-type="float" office:value="697">
            <text:p>6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668]+1" office:value-type="float" office:value="4668">
            <text:p>4668</text:p>
          </table:table-cell>
          <table:table-cell table:formula="of:=[.C4670]-1" office:value-type="float" office:value="698">
            <text:p>6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669]+1" office:value-type="float" office:value="4669">
            <text:p>4669</text:p>
          </table:table-cell>
          <table:table-cell table:formula="of:=[.C4671]-1" office:value-type="float" office:value="699">
            <text:p>6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670]+1" office:value-type="float" office:value="4670">
            <text:p>4670</text:p>
          </table:table-cell>
          <table:table-cell table:formula="of:=[.C4672]-1" office:value-type="float" office:value="700">
            <text:p>7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671]+1" office:value-type="float" office:value="4671">
            <text:p>4671</text:p>
          </table:table-cell>
          <table:table-cell table:formula="of:=[.C4673]-1" office:value-type="float" office:value="701">
            <text:p>7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672]+1" office:value-type="float" office:value="4672">
            <text:p>4672</text:p>
          </table:table-cell>
          <table:table-cell table:formula="of:=[.C4674]-1" office:value-type="float" office:value="702">
            <text:p>7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673]+1" office:value-type="float" office:value="4673">
            <text:p>4673</text:p>
          </table:table-cell>
          <table:table-cell table:formula="of:=[.C4675]-1" office:value-type="float" office:value="703">
            <text:p>7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674]+1" office:value-type="float" office:value="4674">
            <text:p>4674</text:p>
          </table:table-cell>
          <table:table-cell table:formula="of:=[.C4676]-1" office:value-type="float" office:value="704">
            <text:p>7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675]+1" office:value-type="float" office:value="4675">
            <text:p>4675</text:p>
          </table:table-cell>
          <table:table-cell table:formula="of:=[.C4677]-1" office:value-type="float" office:value="705">
            <text:p>7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676]+1" office:value-type="float" office:value="4676">
            <text:p>4676</text:p>
          </table:table-cell>
          <table:table-cell table:formula="of:=[.C4678]-1" office:value-type="float" office:value="706">
            <text:p>7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677]+1" office:value-type="float" office:value="4677">
            <text:p>4677</text:p>
          </table:table-cell>
          <table:table-cell table:formula="of:=[.C4679]-1" office:value-type="float" office:value="707">
            <text:p>7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678]+1" office:value-type="float" office:value="4678">
            <text:p>4678</text:p>
          </table:table-cell>
          <table:table-cell table:formula="of:=[.C4680]-1" office:value-type="float" office:value="708">
            <text:p>7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679]+1" office:value-type="float" office:value="4679">
            <text:p>4679</text:p>
          </table:table-cell>
          <table:table-cell table:formula="of:=[.C4681]-1" office:value-type="float" office:value="709">
            <text:p>7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680]+1" office:value-type="float" office:value="4680">
            <text:p>4680</text:p>
          </table:table-cell>
          <table:table-cell table:formula="of:=[.C4682]-1" office:value-type="float" office:value="710">
            <text:p>7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681]+1" office:value-type="float" office:value="4681">
            <text:p>4681</text:p>
          </table:table-cell>
          <table:table-cell table:formula="of:=[.C4683]-1" office:value-type="float" office:value="711">
            <text:p>7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682]+1" office:value-type="float" office:value="4682">
            <text:p>4682</text:p>
          </table:table-cell>
          <table:table-cell table:formula="of:=[.C4684]-1" office:value-type="float" office:value="712">
            <text:p>7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683]+1" office:value-type="float" office:value="4683">
            <text:p>4683</text:p>
          </table:table-cell>
          <table:table-cell table:formula="of:=[.C4685]-1" office:value-type="float" office:value="713">
            <text:p>7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684]+1" office:value-type="float" office:value="4684">
            <text:p>4684</text:p>
          </table:table-cell>
          <table:table-cell table:formula="of:=[.C4686]-1" office:value-type="float" office:value="714">
            <text:p>7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685]+1" office:value-type="float" office:value="4685">
            <text:p>4685</text:p>
          </table:table-cell>
          <table:table-cell table:formula="of:=[.C4687]-1" office:value-type="float" office:value="715">
            <text:p>7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686]+1" office:value-type="float" office:value="4686">
            <text:p>4686</text:p>
          </table:table-cell>
          <table:table-cell table:formula="of:=[.C4688]-1" office:value-type="float" office:value="716">
            <text:p>7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687]+1" office:value-type="float" office:value="4687">
            <text:p>4687</text:p>
          </table:table-cell>
          <table:table-cell table:formula="of:=[.C4689]-1" office:value-type="float" office:value="717">
            <text:p>7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688]+1" office:value-type="float" office:value="4688">
            <text:p>4688</text:p>
          </table:table-cell>
          <table:table-cell table:formula="of:=[.C4690]-1" office:value-type="float" office:value="718">
            <text:p>7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689]+1" office:value-type="float" office:value="4689">
            <text:p>4689</text:p>
          </table:table-cell>
          <table:table-cell table:formula="of:=[.C4691]-1" office:value-type="float" office:value="719">
            <text:p>7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690]+1" office:value-type="float" office:value="4690">
            <text:p>4690</text:p>
          </table:table-cell>
          <table:table-cell table:formula="of:=[.C4692]-1" office:value-type="float" office:value="720">
            <text:p>7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691]+1" office:value-type="float" office:value="4691">
            <text:p>4691</text:p>
          </table:table-cell>
          <table:table-cell table:formula="of:=[.C4693]-1" office:value-type="float" office:value="721">
            <text:p>7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692]+1" office:value-type="float" office:value="4692">
            <text:p>4692</text:p>
          </table:table-cell>
          <table:table-cell table:formula="of:=[.C4694]-1" office:value-type="float" office:value="722">
            <text:p>7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693]+1" office:value-type="float" office:value="4693">
            <text:p>4693</text:p>
          </table:table-cell>
          <table:table-cell table:formula="of:=[.C4695]-1" office:value-type="float" office:value="723">
            <text:p>7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694]+1" office:value-type="float" office:value="4694">
            <text:p>4694</text:p>
          </table:table-cell>
          <table:table-cell table:formula="of:=[.C4696]-1" office:value-type="float" office:value="724">
            <text:p>7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695]+1" office:value-type="float" office:value="4695">
            <text:p>4695</text:p>
          </table:table-cell>
          <table:table-cell table:formula="of:=[.C4697]-1" office:value-type="float" office:value="725">
            <text:p>7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696]+1" office:value-type="float" office:value="4696">
            <text:p>4696</text:p>
          </table:table-cell>
          <table:table-cell table:formula="of:=[.C4698]-1" office:value-type="float" office:value="726">
            <text:p>7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697]+1" office:value-type="float" office:value="4697">
            <text:p>4697</text:p>
          </table:table-cell>
          <table:table-cell table:formula="of:=[.C4699]-1" office:value-type="float" office:value="727">
            <text:p>7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698]+1" office:value-type="float" office:value="4698">
            <text:p>4698</text:p>
          </table:table-cell>
          <table:table-cell table:formula="of:=[.C4700]-1" office:value-type="float" office:value="728">
            <text:p>7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699]+1" office:value-type="float" office:value="4699">
            <text:p>4699</text:p>
          </table:table-cell>
          <table:table-cell table:formula="of:=[.C4701]-1" office:value-type="float" office:value="729">
            <text:p>7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700]+1" office:value-type="float" office:value="4700">
            <text:p>4700</text:p>
          </table:table-cell>
          <table:table-cell table:formula="of:=[.C4702]-1" office:value-type="float" office:value="730">
            <text:p>7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701]+1" office:value-type="float" office:value="4701">
            <text:p>4701</text:p>
          </table:table-cell>
          <table:table-cell table:formula="of:=[.C4703]-1" office:value-type="float" office:value="731">
            <text:p>7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702]+1" office:value-type="float" office:value="4702">
            <text:p>4702</text:p>
          </table:table-cell>
          <table:table-cell table:formula="of:=[.C4704]-1" office:value-type="float" office:value="732">
            <text:p>7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703]+1" office:value-type="float" office:value="4703">
            <text:p>4703</text:p>
          </table:table-cell>
          <table:table-cell table:formula="of:=[.C4705]-1" office:value-type="float" office:value="733">
            <text:p>7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704]+1" office:value-type="float" office:value="4704">
            <text:p>4704</text:p>
          </table:table-cell>
          <table:table-cell table:formula="of:=[.C4706]-1" office:value-type="float" office:value="734">
            <text:p>7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705]+1" office:value-type="float" office:value="4705">
            <text:p>4705</text:p>
          </table:table-cell>
          <table:table-cell table:formula="of:=[.C4707]-1" office:value-type="float" office:value="735">
            <text:p>7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706]+1" office:value-type="float" office:value="4706">
            <text:p>4706</text:p>
          </table:table-cell>
          <table:table-cell table:formula="of:=[.C4708]-1" office:value-type="float" office:value="736">
            <text:p>7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707]+1" office:value-type="float" office:value="4707">
            <text:p>4707</text:p>
          </table:table-cell>
          <table:table-cell table:formula="of:=[.C4709]-1" office:value-type="float" office:value="737">
            <text:p>7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708]+1" office:value-type="float" office:value="4708">
            <text:p>4708</text:p>
          </table:table-cell>
          <table:table-cell table:formula="of:=[.C4710]-1" office:value-type="float" office:value="738">
            <text:p>7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709]+1" office:value-type="float" office:value="4709">
            <text:p>4709</text:p>
          </table:table-cell>
          <table:table-cell table:formula="of:=[.C4711]-1" office:value-type="float" office:value="739">
            <text:p>7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710]+1" office:value-type="float" office:value="4710">
            <text:p>4710</text:p>
          </table:table-cell>
          <table:table-cell table:formula="of:=[.C4712]-1" office:value-type="float" office:value="740">
            <text:p>7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711]+1" office:value-type="float" office:value="4711">
            <text:p>4711</text:p>
          </table:table-cell>
          <table:table-cell table:formula="of:=[.C4713]-1" office:value-type="float" office:value="741">
            <text:p>7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712]+1" office:value-type="float" office:value="4712">
            <text:p>4712</text:p>
          </table:table-cell>
          <table:table-cell table:formula="of:=[.C4714]-1" office:value-type="float" office:value="742">
            <text:p>7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713]+1" office:value-type="float" office:value="4713">
            <text:p>4713</text:p>
          </table:table-cell>
          <table:table-cell table:formula="of:=[.C4715]-1" office:value-type="float" office:value="743">
            <text:p>7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714]+1" office:value-type="float" office:value="4714">
            <text:p>4714</text:p>
          </table:table-cell>
          <table:table-cell table:formula="of:=[.C4716]-1" office:value-type="float" office:value="744">
            <text:p>7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715]+1" office:value-type="float" office:value="4715">
            <text:p>4715</text:p>
          </table:table-cell>
          <table:table-cell table:formula="of:=[.C4717]-1" office:value-type="float" office:value="745">
            <text:p>7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716]+1" office:value-type="float" office:value="4716">
            <text:p>4716</text:p>
          </table:table-cell>
          <table:table-cell table:formula="of:=[.C4718]-1" office:value-type="float" office:value="746">
            <text:p>7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717]+1" office:value-type="float" office:value="4717">
            <text:p>4717</text:p>
          </table:table-cell>
          <table:table-cell table:formula="of:=[.C4719]-1" office:value-type="float" office:value="747">
            <text:p>7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718]+1" office:value-type="float" office:value="4718">
            <text:p>4718</text:p>
          </table:table-cell>
          <table:table-cell table:formula="of:=[.C4720]-1" office:value-type="float" office:value="748">
            <text:p>7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719]+1" office:value-type="float" office:value="4719">
            <text:p>4719</text:p>
          </table:table-cell>
          <table:table-cell table:formula="of:=[.C4721]-1" office:value-type="float" office:value="749">
            <text:p>7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720]+1" office:value-type="float" office:value="4720">
            <text:p>4720</text:p>
          </table:table-cell>
          <table:table-cell table:formula="of:=[.C4722]-1" office:value-type="float" office:value="750">
            <text:p>7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721]+1" office:value-type="float" office:value="4721">
            <text:p>4721</text:p>
          </table:table-cell>
          <table:table-cell table:formula="of:=[.C4723]-1" office:value-type="float" office:value="751">
            <text:p>7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722]+1" office:value-type="float" office:value="4722">
            <text:p>4722</text:p>
          </table:table-cell>
          <table:table-cell table:formula="of:=[.C4724]-1" office:value-type="float" office:value="752">
            <text:p>7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723]+1" office:value-type="float" office:value="4723">
            <text:p>4723</text:p>
          </table:table-cell>
          <table:table-cell table:formula="of:=[.C4725]-1" office:value-type="float" office:value="753">
            <text:p>7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724]+1" office:value-type="float" office:value="4724">
            <text:p>4724</text:p>
          </table:table-cell>
          <table:table-cell table:formula="of:=[.C4726]-1" office:value-type="float" office:value="754">
            <text:p>7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725]+1" office:value-type="float" office:value="4725">
            <text:p>4725</text:p>
          </table:table-cell>
          <table:table-cell table:formula="of:=[.C4727]-1" office:value-type="float" office:value="755">
            <text:p>7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726]+1" office:value-type="float" office:value="4726">
            <text:p>4726</text:p>
          </table:table-cell>
          <table:table-cell table:formula="of:=[.C4728]-1" office:value-type="float" office:value="756">
            <text:p>7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727]+1" office:value-type="float" office:value="4727">
            <text:p>4727</text:p>
          </table:table-cell>
          <table:table-cell table:formula="of:=[.C4729]-1" office:value-type="float" office:value="757">
            <text:p>7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728]+1" office:value-type="float" office:value="4728">
            <text:p>4728</text:p>
          </table:table-cell>
          <table:table-cell table:formula="of:=[.C4730]-1" office:value-type="float" office:value="758">
            <text:p>7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729]+1" office:value-type="float" office:value="4729">
            <text:p>4729</text:p>
          </table:table-cell>
          <table:table-cell table:formula="of:=[.C4731]-1" office:value-type="float" office:value="759">
            <text:p>7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730]+1" office:value-type="float" office:value="4730">
            <text:p>4730</text:p>
          </table:table-cell>
          <table:table-cell table:formula="of:=[.C4732]-1" office:value-type="float" office:value="760">
            <text:p>7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731]+1" office:value-type="float" office:value="4731">
            <text:p>4731</text:p>
          </table:table-cell>
          <table:table-cell table:formula="of:=[.C4733]-1" office:value-type="float" office:value="761">
            <text:p>7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732]+1" office:value-type="float" office:value="4732">
            <text:p>4732</text:p>
          </table:table-cell>
          <table:table-cell table:formula="of:=[.C4734]-1" office:value-type="float" office:value="762">
            <text:p>7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733]+1" office:value-type="float" office:value="4733">
            <text:p>4733</text:p>
          </table:table-cell>
          <table:table-cell table:formula="of:=[.C4735]-1" office:value-type="float" office:value="763">
            <text:p>7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734]+1" office:value-type="float" office:value="4734">
            <text:p>4734</text:p>
          </table:table-cell>
          <table:table-cell table:formula="of:=[.C4736]-1" office:value-type="float" office:value="764">
            <text:p>7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735]+1" office:value-type="float" office:value="4735">
            <text:p>4735</text:p>
          </table:table-cell>
          <table:table-cell table:formula="of:=[.C4737]-1" office:value-type="float" office:value="765">
            <text:p>7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736]+1" office:value-type="float" office:value="4736">
            <text:p>4736</text:p>
          </table:table-cell>
          <table:table-cell table:formula="of:=[.C4738]-1" office:value-type="float" office:value="766">
            <text:p>7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737]+1" office:value-type="float" office:value="4737">
            <text:p>4737</text:p>
          </table:table-cell>
          <table:table-cell table:formula="of:=[.C4739]-1" office:value-type="float" office:value="767">
            <text:p>7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738]+1" office:value-type="float" office:value="4738">
            <text:p>4738</text:p>
          </table:table-cell>
          <table:table-cell table:formula="of:=[.C4740]-1" office:value-type="float" office:value="768">
            <text:p>7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739]+1" office:value-type="float" office:value="4739">
            <text:p>4739</text:p>
          </table:table-cell>
          <table:table-cell table:formula="of:=[.C4741]-1" office:value-type="float" office:value="769">
            <text:p>7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740]+1" office:value-type="float" office:value="4740">
            <text:p>4740</text:p>
          </table:table-cell>
          <table:table-cell table:formula="of:=[.C4742]-1" office:value-type="float" office:value="770">
            <text:p>7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741]+1" office:value-type="float" office:value="4741">
            <text:p>4741</text:p>
          </table:table-cell>
          <table:table-cell table:formula="of:=[.C4743]-1" office:value-type="float" office:value="771">
            <text:p>7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742]+1" office:value-type="float" office:value="4742">
            <text:p>4742</text:p>
          </table:table-cell>
          <table:table-cell table:formula="of:=[.C4744]-1" office:value-type="float" office:value="772">
            <text:p>7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743]+1" office:value-type="float" office:value="4743">
            <text:p>4743</text:p>
          </table:table-cell>
          <table:table-cell table:formula="of:=[.C4745]-1" office:value-type="float" office:value="773">
            <text:p>7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744]+1" office:value-type="float" office:value="4744">
            <text:p>4744</text:p>
          </table:table-cell>
          <table:table-cell table:formula="of:=[.C4746]-1" office:value-type="float" office:value="774">
            <text:p>7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745]+1" office:value-type="float" office:value="4745">
            <text:p>4745</text:p>
          </table:table-cell>
          <table:table-cell table:formula="of:=[.C4747]-1" office:value-type="float" office:value="775">
            <text:p>7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746]+1" office:value-type="float" office:value="4746">
            <text:p>4746</text:p>
          </table:table-cell>
          <table:table-cell table:formula="of:=[.C4748]-1" office:value-type="float" office:value="776">
            <text:p>7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747]+1" office:value-type="float" office:value="4747">
            <text:p>4747</text:p>
          </table:table-cell>
          <table:table-cell table:formula="of:=[.C4749]-1" office:value-type="float" office:value="777">
            <text:p>7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748]+1" office:value-type="float" office:value="4748">
            <text:p>4748</text:p>
          </table:table-cell>
          <table:table-cell table:formula="of:=[.C4750]-1" office:value-type="float" office:value="778">
            <text:p>7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749]+1" office:value-type="float" office:value="4749">
            <text:p>4749</text:p>
          </table:table-cell>
          <table:table-cell table:formula="of:=[.C4751]-1" office:value-type="float" office:value="779">
            <text:p>7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750]+1" office:value-type="float" office:value="4750">
            <text:p>4750</text:p>
          </table:table-cell>
          <table:table-cell table:formula="of:=[.C4752]-1" office:value-type="float" office:value="780">
            <text:p>7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751]+1" office:value-type="float" office:value="4751">
            <text:p>4751</text:p>
          </table:table-cell>
          <table:table-cell table:formula="of:=[.C4753]-1" office:value-type="float" office:value="781">
            <text:p>7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752]+1" office:value-type="float" office:value="4752">
            <text:p>4752</text:p>
          </table:table-cell>
          <table:table-cell table:formula="of:=[.C4754]-1" office:value-type="float" office:value="782">
            <text:p>7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753]+1" office:value-type="float" office:value="4753">
            <text:p>4753</text:p>
          </table:table-cell>
          <table:table-cell table:formula="of:=[.C4755]-1" office:value-type="float" office:value="783">
            <text:p>7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754]+1" office:value-type="float" office:value="4754">
            <text:p>4754</text:p>
          </table:table-cell>
          <table:table-cell table:formula="of:=[.C4756]-1" office:value-type="float" office:value="784">
            <text:p>7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755]+1" office:value-type="float" office:value="4755">
            <text:p>4755</text:p>
          </table:table-cell>
          <table:table-cell table:formula="of:=[.C4757]-1" office:value-type="float" office:value="785">
            <text:p>7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756]+1" office:value-type="float" office:value="4756">
            <text:p>4756</text:p>
          </table:table-cell>
          <table:table-cell table:formula="of:=[.C4758]-1" office:value-type="float" office:value="786">
            <text:p>7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757]+1" office:value-type="float" office:value="4757">
            <text:p>4757</text:p>
          </table:table-cell>
          <table:table-cell table:formula="of:=[.C4759]-1" office:value-type="float" office:value="787">
            <text:p>7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758]+1" office:value-type="float" office:value="4758">
            <text:p>4758</text:p>
          </table:table-cell>
          <table:table-cell table:formula="of:=[.C4760]-1" office:value-type="float" office:value="788">
            <text:p>7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759]+1" office:value-type="float" office:value="4759">
            <text:p>4759</text:p>
          </table:table-cell>
          <table:table-cell table:formula="of:=[.C4761]-1" office:value-type="float" office:value="789">
            <text:p>7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760]+1" office:value-type="float" office:value="4760">
            <text:p>4760</text:p>
          </table:table-cell>
          <table:table-cell table:formula="of:=[.C4762]-1" office:value-type="float" office:value="790">
            <text:p>7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761]+1" office:value-type="float" office:value="4761">
            <text:p>4761</text:p>
          </table:table-cell>
          <table:table-cell table:formula="of:=[.C4763]-1" office:value-type="float" office:value="791">
            <text:p>7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762]+1" office:value-type="float" office:value="4762">
            <text:p>4762</text:p>
          </table:table-cell>
          <table:table-cell table:formula="of:=[.C4764]-1" office:value-type="float" office:value="792">
            <text:p>7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763]+1" office:value-type="float" office:value="4763">
            <text:p>4763</text:p>
          </table:table-cell>
          <table:table-cell table:formula="of:=[.C4765]-1" office:value-type="float" office:value="793">
            <text:p>7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764]+1" office:value-type="float" office:value="4764">
            <text:p>4764</text:p>
          </table:table-cell>
          <table:table-cell table:formula="of:=[.C4766]-1" office:value-type="float" office:value="794">
            <text:p>7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765]+1" office:value-type="float" office:value="4765">
            <text:p>4765</text:p>
          </table:table-cell>
          <table:table-cell table:formula="of:=[.C4767]-1" office:value-type="float" office:value="795">
            <text:p>7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766]+1" office:value-type="float" office:value="4766">
            <text:p>4766</text:p>
          </table:table-cell>
          <table:table-cell table:formula="of:=[.C4768]-1" office:value-type="float" office:value="796">
            <text:p>7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767]+1" office:value-type="float" office:value="4767">
            <text:p>4767</text:p>
          </table:table-cell>
          <table:table-cell table:formula="of:=[.C4769]-1" office:value-type="float" office:value="797">
            <text:p>7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768]+1" office:value-type="float" office:value="4768">
            <text:p>4768</text:p>
          </table:table-cell>
          <table:table-cell table:formula="of:=[.C4770]-1" office:value-type="float" office:value="798">
            <text:p>7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769]+1" office:value-type="float" office:value="4769">
            <text:p>4769</text:p>
          </table:table-cell>
          <table:table-cell table:formula="of:=[.C4771]-1" office:value-type="float" office:value="799">
            <text:p>7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770]+1" office:value-type="float" office:value="4770">
            <text:p>4770</text:p>
          </table:table-cell>
          <table:table-cell table:formula="of:=[.C4772]-1" office:value-type="float" office:value="800">
            <text:p>8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771]+1" office:value-type="float" office:value="4771">
            <text:p>4771</text:p>
          </table:table-cell>
          <table:table-cell table:formula="of:=[.C4773]-1" office:value-type="float" office:value="801">
            <text:p>8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772]+1" office:value-type="float" office:value="4772">
            <text:p>4772</text:p>
          </table:table-cell>
          <table:table-cell table:formula="of:=[.C4774]-1" office:value-type="float" office:value="802">
            <text:p>8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773]+1" office:value-type="float" office:value="4773">
            <text:p>4773</text:p>
          </table:table-cell>
          <table:table-cell table:formula="of:=[.C4775]-1" office:value-type="float" office:value="803">
            <text:p>8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774]+1" office:value-type="float" office:value="4774">
            <text:p>4774</text:p>
          </table:table-cell>
          <table:table-cell table:formula="of:=[.C4776]-1" office:value-type="float" office:value="804">
            <text:p>8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775]+1" office:value-type="float" office:value="4775">
            <text:p>4775</text:p>
          </table:table-cell>
          <table:table-cell table:formula="of:=[.C4777]-1" office:value-type="float" office:value="805">
            <text:p>8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776]+1" office:value-type="float" office:value="4776">
            <text:p>4776</text:p>
          </table:table-cell>
          <table:table-cell table:formula="of:=[.C4778]-1" office:value-type="float" office:value="806">
            <text:p>8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777]+1" office:value-type="float" office:value="4777">
            <text:p>4777</text:p>
          </table:table-cell>
          <table:table-cell table:formula="of:=[.C4779]-1" office:value-type="float" office:value="807">
            <text:p>8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778]+1" office:value-type="float" office:value="4778">
            <text:p>4778</text:p>
          </table:table-cell>
          <table:table-cell table:formula="of:=[.C4780]-1" office:value-type="float" office:value="808">
            <text:p>8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779]+1" office:value-type="float" office:value="4779">
            <text:p>4779</text:p>
          </table:table-cell>
          <table:table-cell table:formula="of:=[.C4781]-1" office:value-type="float" office:value="809">
            <text:p>8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780]+1" office:value-type="float" office:value="4780">
            <text:p>4780</text:p>
          </table:table-cell>
          <table:table-cell table:formula="of:=[.C4782]-1" office:value-type="float" office:value="810">
            <text:p>8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781]+1" office:value-type="float" office:value="4781">
            <text:p>4781</text:p>
          </table:table-cell>
          <table:table-cell table:formula="of:=[.C4783]-1" office:value-type="float" office:value="811">
            <text:p>8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782]+1" office:value-type="float" office:value="4782">
            <text:p>4782</text:p>
          </table:table-cell>
          <table:table-cell table:formula="of:=[.C4784]-1" office:value-type="float" office:value="812">
            <text:p>8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783]+1" office:value-type="float" office:value="4783">
            <text:p>4783</text:p>
          </table:table-cell>
          <table:table-cell table:formula="of:=[.C4785]-1" office:value-type="float" office:value="813">
            <text:p>8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784]+1" office:value-type="float" office:value="4784">
            <text:p>4784</text:p>
          </table:table-cell>
          <table:table-cell table:formula="of:=[.C4786]-1" office:value-type="float" office:value="814">
            <text:p>8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785]+1" office:value-type="float" office:value="4785">
            <text:p>4785</text:p>
          </table:table-cell>
          <table:table-cell table:formula="of:=[.C4787]-1" office:value-type="float" office:value="815">
            <text:p>8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786]+1" office:value-type="float" office:value="4786">
            <text:p>4786</text:p>
          </table:table-cell>
          <table:table-cell table:formula="of:=[.C4788]-1" office:value-type="float" office:value="816">
            <text:p>8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787]+1" office:value-type="float" office:value="4787">
            <text:p>4787</text:p>
          </table:table-cell>
          <table:table-cell table:formula="of:=[.C4789]-1" office:value-type="float" office:value="817">
            <text:p>8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788]+1" office:value-type="float" office:value="4788">
            <text:p>4788</text:p>
          </table:table-cell>
          <table:table-cell table:formula="of:=[.C4790]-1" office:value-type="float" office:value="818">
            <text:p>8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789]+1" office:value-type="float" office:value="4789">
            <text:p>4789</text:p>
          </table:table-cell>
          <table:table-cell table:formula="of:=[.C4791]-1" office:value-type="float" office:value="819">
            <text:p>8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790]+1" office:value-type="float" office:value="4790">
            <text:p>4790</text:p>
          </table:table-cell>
          <table:table-cell table:formula="of:=[.C4792]-1" office:value-type="float" office:value="820">
            <text:p>8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791]+1" office:value-type="float" office:value="4791">
            <text:p>4791</text:p>
          </table:table-cell>
          <table:table-cell table:formula="of:=[.C4793]-1" office:value-type="float" office:value="821">
            <text:p>8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792]+1" office:value-type="float" office:value="4792">
            <text:p>4792</text:p>
          </table:table-cell>
          <table:table-cell table:formula="of:=[.C4794]-1" office:value-type="float" office:value="822">
            <text:p>8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793]+1" office:value-type="float" office:value="4793">
            <text:p>4793</text:p>
          </table:table-cell>
          <table:table-cell table:formula="of:=[.C4795]-1" office:value-type="float" office:value="823">
            <text:p>8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794]+1" office:value-type="float" office:value="4794">
            <text:p>4794</text:p>
          </table:table-cell>
          <table:table-cell table:formula="of:=[.C4796]-1" office:value-type="float" office:value="824">
            <text:p>8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795]+1" office:value-type="float" office:value="4795">
            <text:p>4795</text:p>
          </table:table-cell>
          <table:table-cell table:formula="of:=[.C4797]-1" office:value-type="float" office:value="825">
            <text:p>8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796]+1" office:value-type="float" office:value="4796">
            <text:p>4796</text:p>
          </table:table-cell>
          <table:table-cell table:formula="of:=[.C4798]-1" office:value-type="float" office:value="826">
            <text:p>8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797]+1" office:value-type="float" office:value="4797">
            <text:p>4797</text:p>
          </table:table-cell>
          <table:table-cell table:formula="of:=[.C4799]-1" office:value-type="float" office:value="827">
            <text:p>8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798]+1" office:value-type="float" office:value="4798">
            <text:p>4798</text:p>
          </table:table-cell>
          <table:table-cell table:formula="of:=[.C4800]-1" office:value-type="float" office:value="828">
            <text:p>8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799]+1" office:value-type="float" office:value="4799">
            <text:p>4799</text:p>
          </table:table-cell>
          <table:table-cell table:formula="of:=[.C4801]-1" office:value-type="float" office:value="829">
            <text:p>8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800]+1" office:value-type="float" office:value="4800">
            <text:p>4800</text:p>
          </table:table-cell>
          <table:table-cell table:formula="of:=[.C4802]-1" office:value-type="float" office:value="830">
            <text:p>8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801]+1" office:value-type="float" office:value="4801">
            <text:p>4801</text:p>
          </table:table-cell>
          <table:table-cell table:formula="of:=[.C4803]-1" office:value-type="float" office:value="831">
            <text:p>8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802]+1" office:value-type="float" office:value="4802">
            <text:p>4802</text:p>
          </table:table-cell>
          <table:table-cell table:formula="of:=[.C4804]-1" office:value-type="float" office:value="832">
            <text:p>8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803]+1" office:value-type="float" office:value="4803">
            <text:p>4803</text:p>
          </table:table-cell>
          <table:table-cell table:formula="of:=[.C4805]-1" office:value-type="float" office:value="833">
            <text:p>8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804]+1" office:value-type="float" office:value="4804">
            <text:p>4804</text:p>
          </table:table-cell>
          <table:table-cell table:formula="of:=[.C4806]-1" office:value-type="float" office:value="834">
            <text:p>8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805]+1" office:value-type="float" office:value="4805">
            <text:p>4805</text:p>
          </table:table-cell>
          <table:table-cell table:formula="of:=[.C4807]-1" office:value-type="float" office:value="835">
            <text:p>8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806]+1" office:value-type="float" office:value="4806">
            <text:p>4806</text:p>
          </table:table-cell>
          <table:table-cell table:formula="of:=[.C4808]-1" office:value-type="float" office:value="836">
            <text:p>8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807]+1" office:value-type="float" office:value="4807">
            <text:p>4807</text:p>
          </table:table-cell>
          <table:table-cell table:formula="of:=[.C4809]-1" office:value-type="float" office:value="837">
            <text:p>8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808]+1" office:value-type="float" office:value="4808">
            <text:p>4808</text:p>
          </table:table-cell>
          <table:table-cell table:formula="of:=[.C4810]-1" office:value-type="float" office:value="838">
            <text:p>8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809]+1" office:value-type="float" office:value="4809">
            <text:p>4809</text:p>
          </table:table-cell>
          <table:table-cell table:formula="of:=[.C4811]-1" office:value-type="float" office:value="839">
            <text:p>8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810]+1" office:value-type="float" office:value="4810">
            <text:p>4810</text:p>
          </table:table-cell>
          <table:table-cell table:formula="of:=[.C4812]-1" office:value-type="float" office:value="840">
            <text:p>8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811]+1" office:value-type="float" office:value="4811">
            <text:p>4811</text:p>
          </table:table-cell>
          <table:table-cell table:formula="of:=[.C4813]-1" office:value-type="float" office:value="841">
            <text:p>8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812]+1" office:value-type="float" office:value="4812">
            <text:p>4812</text:p>
          </table:table-cell>
          <table:table-cell table:formula="of:=[.C4814]-1" office:value-type="float" office:value="842">
            <text:p>8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813]+1" office:value-type="float" office:value="4813">
            <text:p>4813</text:p>
          </table:table-cell>
          <table:table-cell table:formula="of:=[.C4815]-1" office:value-type="float" office:value="843">
            <text:p>8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814]+1" office:value-type="float" office:value="4814">
            <text:p>4814</text:p>
          </table:table-cell>
          <table:table-cell table:formula="of:=[.C4816]-1" office:value-type="float" office:value="844">
            <text:p>8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815]+1" office:value-type="float" office:value="4815">
            <text:p>4815</text:p>
          </table:table-cell>
          <table:table-cell table:formula="of:=[.C4817]-1" office:value-type="float" office:value="845">
            <text:p>8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816]+1" office:value-type="float" office:value="4816">
            <text:p>4816</text:p>
          </table:table-cell>
          <table:table-cell table:formula="of:=[.C4818]-1" office:value-type="float" office:value="846">
            <text:p>8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817]+1" office:value-type="float" office:value="4817">
            <text:p>4817</text:p>
          </table:table-cell>
          <table:table-cell table:formula="of:=[.C4819]-1" office:value-type="float" office:value="847">
            <text:p>8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818]+1" office:value-type="float" office:value="4818">
            <text:p>4818</text:p>
          </table:table-cell>
          <table:table-cell table:formula="of:=[.C4820]-1" office:value-type="float" office:value="848">
            <text:p>8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819]+1" office:value-type="float" office:value="4819">
            <text:p>4819</text:p>
          </table:table-cell>
          <table:table-cell table:formula="of:=[.C4821]-1" office:value-type="float" office:value="849">
            <text:p>8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820]+1" office:value-type="float" office:value="4820">
            <text:p>4820</text:p>
          </table:table-cell>
          <table:table-cell table:formula="of:=[.C4822]-1" office:value-type="float" office:value="850">
            <text:p>8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821]+1" office:value-type="float" office:value="4821">
            <text:p>4821</text:p>
          </table:table-cell>
          <table:table-cell table:formula="of:=[.C4823]-1" office:value-type="float" office:value="851">
            <text:p>8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822]+1" office:value-type="float" office:value="4822">
            <text:p>4822</text:p>
          </table:table-cell>
          <table:table-cell table:formula="of:=[.C4824]-1" office:value-type="float" office:value="852">
            <text:p>8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823]+1" office:value-type="float" office:value="4823">
            <text:p>4823</text:p>
          </table:table-cell>
          <table:table-cell table:formula="of:=[.C4825]-1" office:value-type="float" office:value="853">
            <text:p>8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824]+1" office:value-type="float" office:value="4824">
            <text:p>4824</text:p>
          </table:table-cell>
          <table:table-cell table:formula="of:=[.C4826]-1" office:value-type="float" office:value="854">
            <text:p>8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825]+1" office:value-type="float" office:value="4825">
            <text:p>4825</text:p>
          </table:table-cell>
          <table:table-cell table:formula="of:=[.C4827]-1" office:value-type="float" office:value="855">
            <text:p>8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826]+1" office:value-type="float" office:value="4826">
            <text:p>4826</text:p>
          </table:table-cell>
          <table:table-cell table:formula="of:=[.C4828]-1" office:value-type="float" office:value="856">
            <text:p>8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827]+1" office:value-type="float" office:value="4827">
            <text:p>4827</text:p>
          </table:table-cell>
          <table:table-cell table:formula="of:=[.C4829]-1" office:value-type="float" office:value="857">
            <text:p>8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828]+1" office:value-type="float" office:value="4828">
            <text:p>4828</text:p>
          </table:table-cell>
          <table:table-cell table:formula="of:=[.C4830]-1" office:value-type="float" office:value="858">
            <text:p>8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829]+1" office:value-type="float" office:value="4829">
            <text:p>4829</text:p>
          </table:table-cell>
          <table:table-cell table:formula="of:=[.C4831]-1" office:value-type="float" office:value="859">
            <text:p>8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830]+1" office:value-type="float" office:value="4830">
            <text:p>4830</text:p>
          </table:table-cell>
          <table:table-cell table:formula="of:=[.C4832]-1" office:value-type="float" office:value="860">
            <text:p>8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831]+1" office:value-type="float" office:value="4831">
            <text:p>4831</text:p>
          </table:table-cell>
          <table:table-cell table:formula="of:=[.C4833]-1" office:value-type="float" office:value="861">
            <text:p>8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832]+1" office:value-type="float" office:value="4832">
            <text:p>4832</text:p>
          </table:table-cell>
          <table:table-cell table:formula="of:=[.C4834]-1" office:value-type="float" office:value="862">
            <text:p>8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833]+1" office:value-type="float" office:value="4833">
            <text:p>4833</text:p>
          </table:table-cell>
          <table:table-cell table:formula="of:=[.C4835]-1" office:value-type="float" office:value="863">
            <text:p>8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834]+1" office:value-type="float" office:value="4834">
            <text:p>4834</text:p>
          </table:table-cell>
          <table:table-cell table:formula="of:=[.C4836]-1" office:value-type="float" office:value="864">
            <text:p>8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835]+1" office:value-type="float" office:value="4835">
            <text:p>4835</text:p>
          </table:table-cell>
          <table:table-cell table:formula="of:=[.C4837]-1" office:value-type="float" office:value="865">
            <text:p>8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836]+1" office:value-type="float" office:value="4836">
            <text:p>4836</text:p>
          </table:table-cell>
          <table:table-cell table:formula="of:=[.C4838]-1" office:value-type="float" office:value="866">
            <text:p>8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837]+1" office:value-type="float" office:value="4837">
            <text:p>4837</text:p>
          </table:table-cell>
          <table:table-cell table:formula="of:=[.C4839]-1" office:value-type="float" office:value="867">
            <text:p>8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838]+1" office:value-type="float" office:value="4838">
            <text:p>4838</text:p>
          </table:table-cell>
          <table:table-cell table:formula="of:=[.C4840]-1" office:value-type="float" office:value="868">
            <text:p>8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839]+1" office:value-type="float" office:value="4839">
            <text:p>4839</text:p>
          </table:table-cell>
          <table:table-cell table:formula="of:=[.C4841]-1" office:value-type="float" office:value="869">
            <text:p>8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840]+1" office:value-type="float" office:value="4840">
            <text:p>4840</text:p>
          </table:table-cell>
          <table:table-cell table:formula="of:=[.C4842]-1" office:value-type="float" office:value="870">
            <text:p>8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841]+1" office:value-type="float" office:value="4841">
            <text:p>4841</text:p>
          </table:table-cell>
          <table:table-cell table:formula="of:=[.C4843]-1" office:value-type="float" office:value="871">
            <text:p>8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842]+1" office:value-type="float" office:value="4842">
            <text:p>4842</text:p>
          </table:table-cell>
          <table:table-cell table:formula="of:=[.C4844]-1" office:value-type="float" office:value="872">
            <text:p>8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843]+1" office:value-type="float" office:value="4843">
            <text:p>4843</text:p>
          </table:table-cell>
          <table:table-cell table:formula="of:=[.C4845]-1" office:value-type="float" office:value="873">
            <text:p>8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844]+1" office:value-type="float" office:value="4844">
            <text:p>4844</text:p>
          </table:table-cell>
          <table:table-cell table:formula="of:=[.C4846]-1" office:value-type="float" office:value="874">
            <text:p>8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845]+1" office:value-type="float" office:value="4845">
            <text:p>4845</text:p>
          </table:table-cell>
          <table:table-cell table:formula="of:=[.C4847]-1" office:value-type="float" office:value="875">
            <text:p>8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846]+1" office:value-type="float" office:value="4846">
            <text:p>4846</text:p>
          </table:table-cell>
          <table:table-cell table:formula="of:=[.C4848]-1" office:value-type="float" office:value="876">
            <text:p>8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847]+1" office:value-type="float" office:value="4847">
            <text:p>4847</text:p>
          </table:table-cell>
          <table:table-cell table:formula="of:=[.C4849]-1" office:value-type="float" office:value="877">
            <text:p>8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848]+1" office:value-type="float" office:value="4848">
            <text:p>4848</text:p>
          </table:table-cell>
          <table:table-cell table:formula="of:=[.C4850]-1" office:value-type="float" office:value="878">
            <text:p>8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849]+1" office:value-type="float" office:value="4849">
            <text:p>4849</text:p>
          </table:table-cell>
          <table:table-cell table:formula="of:=[.C4851]-1" office:value-type="float" office:value="879">
            <text:p>8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850]+1" office:value-type="float" office:value="4850">
            <text:p>4850</text:p>
          </table:table-cell>
          <table:table-cell table:formula="of:=[.C4852]-1" office:value-type="float" office:value="880">
            <text:p>8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851]+1" office:value-type="float" office:value="4851">
            <text:p>4851</text:p>
          </table:table-cell>
          <table:table-cell table:formula="of:=[.C4853]-1" office:value-type="float" office:value="881">
            <text:p>8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852]+1" office:value-type="float" office:value="4852">
            <text:p>4852</text:p>
          </table:table-cell>
          <table:table-cell table:formula="of:=[.C4854]-1" office:value-type="float" office:value="882">
            <text:p>8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853]+1" office:value-type="float" office:value="4853">
            <text:p>4853</text:p>
          </table:table-cell>
          <table:table-cell table:formula="of:=[.C4855]-1" office:value-type="float" office:value="883">
            <text:p>8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854]+1" office:value-type="float" office:value="4854">
            <text:p>4854</text:p>
          </table:table-cell>
          <table:table-cell table:formula="of:=[.C4856]-1" office:value-type="float" office:value="884">
            <text:p>8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855]+1" office:value-type="float" office:value="4855">
            <text:p>4855</text:p>
          </table:table-cell>
          <table:table-cell table:formula="of:=[.C4857]-1" office:value-type="float" office:value="885">
            <text:p>8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856]+1" office:value-type="float" office:value="4856">
            <text:p>4856</text:p>
          </table:table-cell>
          <table:table-cell table:formula="of:=[.C4858]-1" office:value-type="float" office:value="886">
            <text:p>8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857]+1" office:value-type="float" office:value="4857">
            <text:p>4857</text:p>
          </table:table-cell>
          <table:table-cell table:formula="of:=[.C4859]-1" office:value-type="float" office:value="887">
            <text:p>8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858]+1" office:value-type="float" office:value="4858">
            <text:p>4858</text:p>
          </table:table-cell>
          <table:table-cell table:formula="of:=[.C4860]-1" office:value-type="float" office:value="888">
            <text:p>8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859]+1" office:value-type="float" office:value="4859">
            <text:p>4859</text:p>
          </table:table-cell>
          <table:table-cell table:formula="of:=[.C4861]-1" office:value-type="float" office:value="889">
            <text:p>8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860]+1" office:value-type="float" office:value="4860">
            <text:p>4860</text:p>
          </table:table-cell>
          <table:table-cell table:formula="of:=[.C4862]-1" office:value-type="float" office:value="890">
            <text:p>8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861]+1" office:value-type="float" office:value="4861">
            <text:p>4861</text:p>
          </table:table-cell>
          <table:table-cell table:formula="of:=[.C4863]-1" office:value-type="float" office:value="891">
            <text:p>8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862]+1" office:value-type="float" office:value="4862">
            <text:p>4862</text:p>
          </table:table-cell>
          <table:table-cell table:formula="of:=[.C4864]-1" office:value-type="float" office:value="892">
            <text:p>8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863]+1" office:value-type="float" office:value="4863">
            <text:p>4863</text:p>
          </table:table-cell>
          <table:table-cell table:formula="of:=[.C4865]-1" office:value-type="float" office:value="893">
            <text:p>8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864]+1" office:value-type="float" office:value="4864">
            <text:p>4864</text:p>
          </table:table-cell>
          <table:table-cell table:formula="of:=[.C4866]-1" office:value-type="float" office:value="894">
            <text:p>8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865]+1" office:value-type="float" office:value="4865">
            <text:p>4865</text:p>
          </table:table-cell>
          <table:table-cell table:formula="of:=[.C4867]-1" office:value-type="float" office:value="895">
            <text:p>8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866]+1" office:value-type="float" office:value="4866">
            <text:p>4866</text:p>
          </table:table-cell>
          <table:table-cell table:formula="of:=[.C4868]-1" office:value-type="float" office:value="896">
            <text:p>8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867]+1" office:value-type="float" office:value="4867">
            <text:p>4867</text:p>
          </table:table-cell>
          <table:table-cell table:formula="of:=[.C4869]-1" office:value-type="float" office:value="897">
            <text:p>8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868]+1" office:value-type="float" office:value="4868">
            <text:p>4868</text:p>
          </table:table-cell>
          <table:table-cell table:formula="of:=[.C4870]-1" office:value-type="float" office:value="898">
            <text:p>8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869]+1" office:value-type="float" office:value="4869">
            <text:p>4869</text:p>
          </table:table-cell>
          <table:table-cell table:formula="of:=[.C4871]-1" office:value-type="float" office:value="899">
            <text:p>8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870]+1" office:value-type="float" office:value="4870">
            <text:p>4870</text:p>
          </table:table-cell>
          <table:table-cell table:formula="of:=[.C4872]-1" office:value-type="float" office:value="900">
            <text:p>9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871]+1" office:value-type="float" office:value="4871">
            <text:p>4871</text:p>
          </table:table-cell>
          <table:table-cell table:formula="of:=[.C4873]-1" office:value-type="float" office:value="901">
            <text:p>9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872]+1" office:value-type="float" office:value="4872">
            <text:p>4872</text:p>
          </table:table-cell>
          <table:table-cell table:formula="of:=[.C4874]-1" office:value-type="float" office:value="902">
            <text:p>9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873]+1" office:value-type="float" office:value="4873">
            <text:p>4873</text:p>
          </table:table-cell>
          <table:table-cell table:formula="of:=[.C4875]-1" office:value-type="float" office:value="903">
            <text:p>9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874]+1" office:value-type="float" office:value="4874">
            <text:p>4874</text:p>
          </table:table-cell>
          <table:table-cell table:formula="of:=[.C4876]-1" office:value-type="float" office:value="904">
            <text:p>9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875]+1" office:value-type="float" office:value="4875">
            <text:p>4875</text:p>
          </table:table-cell>
          <table:table-cell table:formula="of:=[.C4877]-1" office:value-type="float" office:value="905">
            <text:p>9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876]+1" office:value-type="float" office:value="4876">
            <text:p>4876</text:p>
          </table:table-cell>
          <table:table-cell table:formula="of:=[.C4878]-1" office:value-type="float" office:value="906">
            <text:p>9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877]+1" office:value-type="float" office:value="4877">
            <text:p>4877</text:p>
          </table:table-cell>
          <table:table-cell table:formula="of:=[.C4879]-1" office:value-type="float" office:value="907">
            <text:p>9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878]+1" office:value-type="float" office:value="4878">
            <text:p>4878</text:p>
          </table:table-cell>
          <table:table-cell table:formula="of:=[.C4880]-1" office:value-type="float" office:value="908">
            <text:p>9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879]+1" office:value-type="float" office:value="4879">
            <text:p>4879</text:p>
          </table:table-cell>
          <table:table-cell table:formula="of:=[.C4881]-1" office:value-type="float" office:value="909">
            <text:p>9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880]+1" office:value-type="float" office:value="4880">
            <text:p>4880</text:p>
          </table:table-cell>
          <table:table-cell table:formula="of:=[.C4882]-1" office:value-type="float" office:value="910">
            <text:p>9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881]+1" office:value-type="float" office:value="4881">
            <text:p>4881</text:p>
          </table:table-cell>
          <table:table-cell table:formula="of:=[.C4883]-1" office:value-type="float" office:value="911">
            <text:p>9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882]+1" office:value-type="float" office:value="4882">
            <text:p>4882</text:p>
          </table:table-cell>
          <table:table-cell table:formula="of:=[.C4884]-1" office:value-type="float" office:value="912">
            <text:p>9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883]+1" office:value-type="float" office:value="4883">
            <text:p>4883</text:p>
          </table:table-cell>
          <table:table-cell table:formula="of:=[.C4885]-1" office:value-type="float" office:value="913">
            <text:p>9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884]+1" office:value-type="float" office:value="4884">
            <text:p>4884</text:p>
          </table:table-cell>
          <table:table-cell table:formula="of:=[.C4886]-1" office:value-type="float" office:value="914">
            <text:p>9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885]+1" office:value-type="float" office:value="4885">
            <text:p>4885</text:p>
          </table:table-cell>
          <table:table-cell table:formula="of:=[.C4887]-1" office:value-type="float" office:value="915">
            <text:p>9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886]+1" office:value-type="float" office:value="4886">
            <text:p>4886</text:p>
          </table:table-cell>
          <table:table-cell table:formula="of:=[.C4888]-1" office:value-type="float" office:value="916">
            <text:p>9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887]+1" office:value-type="float" office:value="4887">
            <text:p>4887</text:p>
          </table:table-cell>
          <table:table-cell table:formula="of:=[.C4889]-1" office:value-type="float" office:value="917">
            <text:p>9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888]+1" office:value-type="float" office:value="4888">
            <text:p>4888</text:p>
          </table:table-cell>
          <table:table-cell table:formula="of:=[.C4890]-1" office:value-type="float" office:value="918">
            <text:p>9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889]+1" office:value-type="float" office:value="4889">
            <text:p>4889</text:p>
          </table:table-cell>
          <table:table-cell table:formula="of:=[.C4891]-1" office:value-type="float" office:value="919">
            <text:p>9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890]+1" office:value-type="float" office:value="4890">
            <text:p>4890</text:p>
          </table:table-cell>
          <table:table-cell table:formula="of:=[.C4892]-1" office:value-type="float" office:value="920">
            <text:p>9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891]+1" office:value-type="float" office:value="4891">
            <text:p>4891</text:p>
          </table:table-cell>
          <table:table-cell table:formula="of:=[.C4893]-1" office:value-type="float" office:value="921">
            <text:p>9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892]+1" office:value-type="float" office:value="4892">
            <text:p>4892</text:p>
          </table:table-cell>
          <table:table-cell table:formula="of:=[.C4894]-1" office:value-type="float" office:value="922">
            <text:p>9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893]+1" office:value-type="float" office:value="4893">
            <text:p>4893</text:p>
          </table:table-cell>
          <table:table-cell table:formula="of:=[.C4895]-1" office:value-type="float" office:value="923">
            <text:p>9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894]+1" office:value-type="float" office:value="4894">
            <text:p>4894</text:p>
          </table:table-cell>
          <table:table-cell table:formula="of:=[.C4896]-1" office:value-type="float" office:value="924">
            <text:p>9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895]+1" office:value-type="float" office:value="4895">
            <text:p>4895</text:p>
          </table:table-cell>
          <table:table-cell table:formula="of:=[.C4897]-1" office:value-type="float" office:value="925">
            <text:p>9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896]+1" office:value-type="float" office:value="4896">
            <text:p>4896</text:p>
          </table:table-cell>
          <table:table-cell table:formula="of:=[.C4898]-1" office:value-type="float" office:value="926">
            <text:p>9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897]+1" office:value-type="float" office:value="4897">
            <text:p>4897</text:p>
          </table:table-cell>
          <table:table-cell table:formula="of:=[.C4899]-1" office:value-type="float" office:value="927">
            <text:p>9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898]+1" office:value-type="float" office:value="4898">
            <text:p>4898</text:p>
          </table:table-cell>
          <table:table-cell table:formula="of:=[.C4900]-1" office:value-type="float" office:value="928">
            <text:p>9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899]+1" office:value-type="float" office:value="4899">
            <text:p>4899</text:p>
          </table:table-cell>
          <table:table-cell table:formula="of:=[.C4901]-1" office:value-type="float" office:value="929">
            <text:p>9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900]+1" office:value-type="float" office:value="4900">
            <text:p>4900</text:p>
          </table:table-cell>
          <table:table-cell table:formula="of:=[.C4902]-1" office:value-type="float" office:value="930">
            <text:p>9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901]+1" office:value-type="float" office:value="4901">
            <text:p>4901</text:p>
          </table:table-cell>
          <table:table-cell table:formula="of:=[.C4903]-1" office:value-type="float" office:value="931">
            <text:p>9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902]+1" office:value-type="float" office:value="4902">
            <text:p>4902</text:p>
          </table:table-cell>
          <table:table-cell table:formula="of:=[.C4904]-1" office:value-type="float" office:value="932">
            <text:p>9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903]+1" office:value-type="float" office:value="4903">
            <text:p>4903</text:p>
          </table:table-cell>
          <table:table-cell table:formula="of:=[.C4905]-1" office:value-type="float" office:value="933">
            <text:p>9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904]+1" office:value-type="float" office:value="4904">
            <text:p>4904</text:p>
          </table:table-cell>
          <table:table-cell table:formula="of:=[.C4906]-1" office:value-type="float" office:value="934">
            <text:p>9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905]+1" office:value-type="float" office:value="4905">
            <text:p>4905</text:p>
          </table:table-cell>
          <table:table-cell table:formula="of:=[.C4907]-1" office:value-type="float" office:value="935">
            <text:p>9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906]+1" office:value-type="float" office:value="4906">
            <text:p>4906</text:p>
          </table:table-cell>
          <table:table-cell table:formula="of:=[.C4908]-1" office:value-type="float" office:value="936">
            <text:p>9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907]+1" office:value-type="float" office:value="4907">
            <text:p>4907</text:p>
          </table:table-cell>
          <table:table-cell table:formula="of:=[.C4909]-1" office:value-type="float" office:value="937">
            <text:p>9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908]+1" office:value-type="float" office:value="4908">
            <text:p>4908</text:p>
          </table:table-cell>
          <table:table-cell table:formula="of:=[.C4910]-1" office:value-type="float" office:value="938">
            <text:p>9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909]+1" office:value-type="float" office:value="4909">
            <text:p>4909</text:p>
          </table:table-cell>
          <table:table-cell table:formula="of:=[.C4911]-1" office:value-type="float" office:value="939">
            <text:p>9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910]+1" office:value-type="float" office:value="4910">
            <text:p>4910</text:p>
          </table:table-cell>
          <table:table-cell table:formula="of:=[.C4912]-1" office:value-type="float" office:value="940">
            <text:p>9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911]+1" office:value-type="float" office:value="4911">
            <text:p>4911</text:p>
          </table:table-cell>
          <table:table-cell table:formula="of:=[.C4913]-1" office:value-type="float" office:value="941">
            <text:p>9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912]+1" office:value-type="float" office:value="4912">
            <text:p>4912</text:p>
          </table:table-cell>
          <table:table-cell table:formula="of:=[.C4914]-1" office:value-type="float" office:value="942">
            <text:p>9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913]+1" office:value-type="float" office:value="4913">
            <text:p>4913</text:p>
          </table:table-cell>
          <table:table-cell table:formula="of:=[.C4915]-1" office:value-type="float" office:value="943">
            <text:p>9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914]+1" office:value-type="float" office:value="4914">
            <text:p>4914</text:p>
          </table:table-cell>
          <table:table-cell table:formula="of:=[.C4916]-1" office:value-type="float" office:value="944">
            <text:p>9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915]+1" office:value-type="float" office:value="4915">
            <text:p>4915</text:p>
          </table:table-cell>
          <table:table-cell table:formula="of:=[.C4917]-1" office:value-type="float" office:value="945">
            <text:p>9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916]+1" office:value-type="float" office:value="4916">
            <text:p>4916</text:p>
          </table:table-cell>
          <table:table-cell table:formula="of:=[.C4918]-1" office:value-type="float" office:value="946">
            <text:p>9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917]+1" office:value-type="float" office:value="4917">
            <text:p>4917</text:p>
          </table:table-cell>
          <table:table-cell table:formula="of:=[.C4919]-1" office:value-type="float" office:value="947">
            <text:p>9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918]+1" office:value-type="float" office:value="4918">
            <text:p>4918</text:p>
          </table:table-cell>
          <table:table-cell table:formula="of:=[.C4920]-1" office:value-type="float" office:value="948">
            <text:p>9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919]+1" office:value-type="float" office:value="4919">
            <text:p>4919</text:p>
          </table:table-cell>
          <table:table-cell table:formula="of:=[.C4921]-1" office:value-type="float" office:value="949">
            <text:p>9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920]+1" office:value-type="float" office:value="4920">
            <text:p>4920</text:p>
          </table:table-cell>
          <table:table-cell table:formula="of:=[.C4922]-1" office:value-type="float" office:value="950">
            <text:p>9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921]+1" office:value-type="float" office:value="4921">
            <text:p>4921</text:p>
          </table:table-cell>
          <table:table-cell table:formula="of:=[.C4923]-1" office:value-type="float" office:value="951">
            <text:p>9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922]+1" office:value-type="float" office:value="4922">
            <text:p>4922</text:p>
          </table:table-cell>
          <table:table-cell table:formula="of:=[.C4924]-1" office:value-type="float" office:value="952">
            <text:p>9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923]+1" office:value-type="float" office:value="4923">
            <text:p>4923</text:p>
          </table:table-cell>
          <table:table-cell table:formula="of:=[.C4925]-1" office:value-type="float" office:value="953">
            <text:p>9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924]+1" office:value-type="float" office:value="4924">
            <text:p>4924</text:p>
          </table:table-cell>
          <table:table-cell table:formula="of:=[.C4926]-1" office:value-type="float" office:value="954">
            <text:p>9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925]+1" office:value-type="float" office:value="4925">
            <text:p>4925</text:p>
          </table:table-cell>
          <table:table-cell table:formula="of:=[.C4927]-1" office:value-type="float" office:value="955">
            <text:p>9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926]+1" office:value-type="float" office:value="4926">
            <text:p>4926</text:p>
          </table:table-cell>
          <table:table-cell table:formula="of:=[.C4928]-1" office:value-type="float" office:value="956">
            <text:p>9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927]+1" office:value-type="float" office:value="4927">
            <text:p>4927</text:p>
          </table:table-cell>
          <table:table-cell table:formula="of:=[.C4929]-1" office:value-type="float" office:value="957">
            <text:p>9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928]+1" office:value-type="float" office:value="4928">
            <text:p>4928</text:p>
          </table:table-cell>
          <table:table-cell table:formula="of:=[.C4930]-1" office:value-type="float" office:value="958">
            <text:p>9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929]+1" office:value-type="float" office:value="4929">
            <text:p>4929</text:p>
          </table:table-cell>
          <table:table-cell table:formula="of:=[.C4931]-1" office:value-type="float" office:value="959">
            <text:p>9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930]+1" office:value-type="float" office:value="4930">
            <text:p>4930</text:p>
          </table:table-cell>
          <table:table-cell table:formula="of:=[.C4932]-1" office:value-type="float" office:value="960">
            <text:p>9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931]+1" office:value-type="float" office:value="4931">
            <text:p>4931</text:p>
          </table:table-cell>
          <table:table-cell table:formula="of:=[.C4933]-1" office:value-type="float" office:value="961">
            <text:p>9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932]+1" office:value-type="float" office:value="4932">
            <text:p>4932</text:p>
          </table:table-cell>
          <table:table-cell table:formula="of:=[.C4934]-1" office:value-type="float" office:value="962">
            <text:p>9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933]+1" office:value-type="float" office:value="4933">
            <text:p>4933</text:p>
          </table:table-cell>
          <table:table-cell table:formula="of:=[.C4935]-1" office:value-type="float" office:value="963">
            <text:p>9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934]+1" office:value-type="float" office:value="4934">
            <text:p>4934</text:p>
          </table:table-cell>
          <table:table-cell table:formula="of:=[.C4936]-1" office:value-type="float" office:value="964">
            <text:p>9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935]+1" office:value-type="float" office:value="4935">
            <text:p>4935</text:p>
          </table:table-cell>
          <table:table-cell table:formula="of:=[.C4937]-1" office:value-type="float" office:value="965">
            <text:p>9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936]+1" office:value-type="float" office:value="4936">
            <text:p>4936</text:p>
          </table:table-cell>
          <table:table-cell table:formula="of:=[.C4938]-1" office:value-type="float" office:value="966">
            <text:p>9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937]+1" office:value-type="float" office:value="4937">
            <text:p>4937</text:p>
          </table:table-cell>
          <table:table-cell table:formula="of:=[.C4939]-1" office:value-type="float" office:value="967">
            <text:p>9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938]+1" office:value-type="float" office:value="4938">
            <text:p>4938</text:p>
          </table:table-cell>
          <table:table-cell table:formula="of:=[.C4940]-1" office:value-type="float" office:value="968">
            <text:p>9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939]+1" office:value-type="float" office:value="4939">
            <text:p>4939</text:p>
          </table:table-cell>
          <table:table-cell table:formula="of:=[.C4941]-1" office:value-type="float" office:value="969">
            <text:p>9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940]+1" office:value-type="float" office:value="4940">
            <text:p>4940</text:p>
          </table:table-cell>
          <table:table-cell table:formula="of:=[.C4942]-1" office:value-type="float" office:value="970">
            <text:p>9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941]+1" office:value-type="float" office:value="4941">
            <text:p>4941</text:p>
          </table:table-cell>
          <table:table-cell table:formula="of:=[.C4943]-1" office:value-type="float" office:value="971">
            <text:p>9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942]+1" office:value-type="float" office:value="4942">
            <text:p>4942</text:p>
          </table:table-cell>
          <table:table-cell table:formula="of:=[.C4944]-1" office:value-type="float" office:value="972">
            <text:p>9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943]+1" office:value-type="float" office:value="4943">
            <text:p>4943</text:p>
          </table:table-cell>
          <table:table-cell table:formula="of:=[.C4945]-1" office:value-type="float" office:value="973">
            <text:p>9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944]+1" office:value-type="float" office:value="4944">
            <text:p>4944</text:p>
          </table:table-cell>
          <table:table-cell table:formula="of:=[.C4946]-1" office:value-type="float" office:value="974">
            <text:p>9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945]+1" office:value-type="float" office:value="4945">
            <text:p>4945</text:p>
          </table:table-cell>
          <table:table-cell table:formula="of:=[.C4947]-1" office:value-type="float" office:value="975">
            <text:p>9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946]+1" office:value-type="float" office:value="4946">
            <text:p>4946</text:p>
          </table:table-cell>
          <table:table-cell table:formula="of:=[.C4948]-1" office:value-type="float" office:value="976">
            <text:p>9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947]+1" office:value-type="float" office:value="4947">
            <text:p>4947</text:p>
          </table:table-cell>
          <table:table-cell table:formula="of:=[.C4949]-1" office:value-type="float" office:value="977">
            <text:p>9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948]+1" office:value-type="float" office:value="4948">
            <text:p>4948</text:p>
          </table:table-cell>
          <table:table-cell table:formula="of:=[.C4950]-1" office:value-type="float" office:value="978">
            <text:p>9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949]+1" office:value-type="float" office:value="4949">
            <text:p>4949</text:p>
          </table:table-cell>
          <table:table-cell table:formula="of:=[.C4951]-1" office:value-type="float" office:value="979">
            <text:p>9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950]+1" office:value-type="float" office:value="4950">
            <text:p>4950</text:p>
          </table:table-cell>
          <table:table-cell table:formula="of:=[.C4952]-1" office:value-type="float" office:value="980">
            <text:p>9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4951]+1" office:value-type="float" office:value="4951">
            <text:p>4951</text:p>
          </table:table-cell>
          <table:table-cell table:formula="of:=[.C4953]-1" office:value-type="float" office:value="981">
            <text:p>9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952]+1" office:value-type="float" office:value="4952">
            <text:p>4952</text:p>
          </table:table-cell>
          <table:table-cell table:formula="of:=[.C4954]-1" office:value-type="float" office:value="982">
            <text:p>9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953]+1" office:value-type="float" office:value="4953">
            <text:p>4953</text:p>
          </table:table-cell>
          <table:table-cell table:formula="of:=[.C4955]-1" office:value-type="float" office:value="983">
            <text:p>9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954]+1" office:value-type="float" office:value="4954">
            <text:p>4954</text:p>
          </table:table-cell>
          <table:table-cell table:formula="of:=[.C4956]-1" office:value-type="float" office:value="984">
            <text:p>9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955]+1" office:value-type="float" office:value="4955">
            <text:p>4955</text:p>
          </table:table-cell>
          <table:table-cell table:formula="of:=[.C4957]-1" office:value-type="float" office:value="985">
            <text:p>9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956]+1" office:value-type="float" office:value="4956">
            <text:p>4956</text:p>
          </table:table-cell>
          <table:table-cell table:formula="of:=[.C4958]-1" office:value-type="float" office:value="986">
            <text:p>9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957]+1" office:value-type="float" office:value="4957">
            <text:p>4957</text:p>
          </table:table-cell>
          <table:table-cell table:formula="of:=[.C4959]-1" office:value-type="float" office:value="987">
            <text:p>9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958]+1" office:value-type="float" office:value="4958">
            <text:p>4958</text:p>
          </table:table-cell>
          <table:table-cell table:formula="of:=[.C4960]-1" office:value-type="float" office:value="988">
            <text:p>9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959]+1" office:value-type="float" office:value="4959">
            <text:p>4959</text:p>
          </table:table-cell>
          <table:table-cell table:formula="of:=[.C4961]-1" office:value-type="float" office:value="989">
            <text:p>9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960]+1" office:value-type="float" office:value="4960">
            <text:p>4960</text:p>
          </table:table-cell>
          <table:table-cell table:formula="of:=[.C4962]-1" office:value-type="float" office:value="990">
            <text:p>9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961]+1" office:value-type="float" office:value="4961">
            <text:p>4961</text:p>
          </table:table-cell>
          <table:table-cell table:formula="of:=[.C4963]-1" office:value-type="float" office:value="991">
            <text:p>9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962]+1" office:value-type="float" office:value="4962">
            <text:p>4962</text:p>
          </table:table-cell>
          <table:table-cell table:formula="of:=[.C4964]-1" office:value-type="float" office:value="992">
            <text:p>9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963]+1" office:value-type="float" office:value="4963">
            <text:p>4963</text:p>
          </table:table-cell>
          <table:table-cell table:formula="of:=[.C4965]-1" office:value-type="float" office:value="993">
            <text:p>9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964]+1" office:value-type="float" office:value="4964">
            <text:p>4964</text:p>
          </table:table-cell>
          <table:table-cell table:formula="of:=[.C4966]-1" office:value-type="float" office:value="994">
            <text:p>9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965]+1" office:value-type="float" office:value="4965">
            <text:p>4965</text:p>
          </table:table-cell>
          <table:table-cell table:formula="of:=[.C4967]-1" office:value-type="float" office:value="995">
            <text:p>9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966]+1" office:value-type="float" office:value="4966">
            <text:p>4966</text:p>
          </table:table-cell>
          <table:table-cell table:formula="of:=[.C4968]-1" office:value-type="float" office:value="996">
            <text:p>9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967]+1" office:value-type="float" office:value="4967">
            <text:p>4967</text:p>
          </table:table-cell>
          <table:table-cell table:formula="of:=[.C4969]-1" office:value-type="float" office:value="997">
            <text:p>9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968]+1" office:value-type="float" office:value="4968">
            <text:p>4968</text:p>
          </table:table-cell>
          <table:table-cell table:formula="of:=[.C4970]-1" office:value-type="float" office:value="998">
            <text:p>9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969]+1" office:value-type="float" office:value="4969">
            <text:p>4969</text:p>
          </table:table-cell>
          <table:table-cell table:formula="of:=[.C4971]-1" office:value-type="float" office:value="999">
            <text:p>9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970]+1" office:value-type="float" office:value="4970">
            <text:p>4970</text:p>
          </table:table-cell>
          <table:table-cell table:formula="of:=[.C4972]-1" office:value-type="float" office:value="1000">
            <text:p>10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971]+1" office:value-type="float" office:value="4971">
            <text:p>4971</text:p>
          </table:table-cell>
          <table:table-cell table:formula="of:=[.C4973]-1" office:value-type="float" office:value="1001">
            <text:p>10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972]+1" office:value-type="float" office:value="4972">
            <text:p>4972</text:p>
          </table:table-cell>
          <table:table-cell table:formula="of:=[.C4974]-1" office:value-type="float" office:value="1002">
            <text:p>10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973]+1" office:value-type="float" office:value="4973">
            <text:p>4973</text:p>
          </table:table-cell>
          <table:table-cell table:formula="of:=[.C4975]-1" office:value-type="float" office:value="1003">
            <text:p>10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974]+1" office:value-type="float" office:value="4974">
            <text:p>4974</text:p>
          </table:table-cell>
          <table:table-cell table:formula="of:=[.C4976]-1" office:value-type="float" office:value="1004">
            <text:p>10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975]+1" office:value-type="float" office:value="4975">
            <text:p>4975</text:p>
          </table:table-cell>
          <table:table-cell table:formula="of:=[.C4977]-1" office:value-type="float" office:value="1005">
            <text:p>10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976]+1" office:value-type="float" office:value="4976">
            <text:p>4976</text:p>
          </table:table-cell>
          <table:table-cell table:formula="of:=[.C4978]-1" office:value-type="float" office:value="1006">
            <text:p>10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977]+1" office:value-type="float" office:value="4977">
            <text:p>4977</text:p>
          </table:table-cell>
          <table:table-cell table:formula="of:=[.C4979]-1" office:value-type="float" office:value="1007">
            <text:p>10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978]+1" office:value-type="float" office:value="4978">
            <text:p>4978</text:p>
          </table:table-cell>
          <table:table-cell table:formula="of:=[.C4980]-1" office:value-type="float" office:value="1008">
            <text:p>10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979]+1" office:value-type="float" office:value="4979">
            <text:p>4979</text:p>
          </table:table-cell>
          <table:table-cell table:formula="of:=[.C4981]-1" office:value-type="float" office:value="1009">
            <text:p>10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980]+1" office:value-type="float" office:value="4980">
            <text:p>4980</text:p>
          </table:table-cell>
          <table:table-cell table:formula="of:=[.C4982]-1" office:value-type="float" office:value="1010">
            <text:p>10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981]+1" office:value-type="float" office:value="4981">
            <text:p>4981</text:p>
          </table:table-cell>
          <table:table-cell table:formula="of:=[.C4983]-1" office:value-type="float" office:value="1011">
            <text:p>10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982]+1" office:value-type="float" office:value="4982">
            <text:p>4982</text:p>
          </table:table-cell>
          <table:table-cell table:formula="of:=[.C4984]-1" office:value-type="float" office:value="1012">
            <text:p>10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983]+1" office:value-type="float" office:value="4983">
            <text:p>4983</text:p>
          </table:table-cell>
          <table:table-cell table:formula="of:=[.C4985]-1" office:value-type="float" office:value="1013">
            <text:p>10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984]+1" office:value-type="float" office:value="4984">
            <text:p>4984</text:p>
          </table:table-cell>
          <table:table-cell table:formula="of:=[.C4986]-1" office:value-type="float" office:value="1014">
            <text:p>10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985]+1" office:value-type="float" office:value="4985">
            <text:p>4985</text:p>
          </table:table-cell>
          <table:table-cell table:formula="of:=[.C4987]-1" office:value-type="float" office:value="1015">
            <text:p>10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986]+1" office:value-type="float" office:value="4986">
            <text:p>4986</text:p>
          </table:table-cell>
          <table:table-cell table:formula="of:=[.C4988]-1" office:value-type="float" office:value="1016">
            <text:p>10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987]+1" office:value-type="float" office:value="4987">
            <text:p>4987</text:p>
          </table:table-cell>
          <table:table-cell table:formula="of:=[.C4989]-1" office:value-type="float" office:value="1017">
            <text:p>10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988]+1" office:value-type="float" office:value="4988">
            <text:p>4988</text:p>
          </table:table-cell>
          <table:table-cell table:formula="of:=[.C4990]-1" office:value-type="float" office:value="1018">
            <text:p>10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989]+1" office:value-type="float" office:value="4989">
            <text:p>4989</text:p>
          </table:table-cell>
          <table:table-cell table:formula="of:=[.C4991]-1" office:value-type="float" office:value="1019">
            <text:p>10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990]+1" office:value-type="float" office:value="4990">
            <text:p>4990</text:p>
          </table:table-cell>
          <table:table-cell table:formula="of:=[.C4992]-1" office:value-type="float" office:value="1020">
            <text:p>10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991]+1" office:value-type="float" office:value="4991">
            <text:p>4991</text:p>
          </table:table-cell>
          <table:table-cell table:formula="of:=[.C4993]-1" office:value-type="float" office:value="1021">
            <text:p>10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992]+1" office:value-type="float" office:value="4992">
            <text:p>4992</text:p>
          </table:table-cell>
          <table:table-cell table:formula="of:=[.C4994]-1" office:value-type="float" office:value="1022">
            <text:p>10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4993]+1" office:value-type="float" office:value="4993">
            <text:p>4993</text:p>
          </table:table-cell>
          <table:table-cell table:formula="of:=[.C4995]-1" office:value-type="float" office:value="1023">
            <text:p>10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4994]+1" office:value-type="float" office:value="4994">
            <text:p>4994</text:p>
          </table:table-cell>
          <table:table-cell table:formula="of:=[.C4996]-1" office:value-type="float" office:value="1024">
            <text:p>10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4995]+1" office:value-type="float" office:value="4995">
            <text:p>4995</text:p>
          </table:table-cell>
          <table:table-cell table:formula="of:=[.C4997]-1" office:value-type="float" office:value="1025">
            <text:p>10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4996]+1" office:value-type="float" office:value="4996">
            <text:p>4996</text:p>
          </table:table-cell>
          <table:table-cell table:formula="of:=[.C4998]-1" office:value-type="float" office:value="1026">
            <text:p>10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4997]+1" office:value-type="float" office:value="4997">
            <text:p>4997</text:p>
          </table:table-cell>
          <table:table-cell table:formula="of:=[.C4999]-1" office:value-type="float" office:value="1027">
            <text:p>10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4998]+1" office:value-type="float" office:value="4998">
            <text:p>4998</text:p>
          </table:table-cell>
          <table:table-cell table:formula="of:=[.C5000]-1" office:value-type="float" office:value="1028">
            <text:p>10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4999]+1" office:value-type="float" office:value="4999">
            <text:p>4999</text:p>
          </table:table-cell>
          <table:table-cell table:formula="of:=[.C5001]-1" office:value-type="float" office:value="1029">
            <text:p>10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000]+1" office:value-type="float" office:value="5000">
            <text:p>5000</text:p>
          </table:table-cell>
          <table:table-cell table:formula="of:=[.C5002]-1" office:value-type="float" office:value="1030">
            <text:p>10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001]+1" office:value-type="float" office:value="5001">
            <text:p>5001</text:p>
          </table:table-cell>
          <table:table-cell table:formula="of:=[.C5003]-1" office:value-type="float" office:value="1031">
            <text:p>10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002]+1" office:value-type="float" office:value="5002">
            <text:p>5002</text:p>
          </table:table-cell>
          <table:table-cell table:formula="of:=[.C5004]-1" office:value-type="float" office:value="1032">
            <text:p>10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003]+1" office:value-type="float" office:value="5003">
            <text:p>5003</text:p>
          </table:table-cell>
          <table:table-cell table:formula="of:=[.C5005]-1" office:value-type="float" office:value="1033">
            <text:p>10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004]+1" office:value-type="float" office:value="5004">
            <text:p>5004</text:p>
          </table:table-cell>
          <table:table-cell table:formula="of:=[.C5006]-1" office:value-type="float" office:value="1034">
            <text:p>10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005]+1" office:value-type="float" office:value="5005">
            <text:p>5005</text:p>
          </table:table-cell>
          <table:table-cell table:formula="of:=[.C5007]-1" office:value-type="float" office:value="1035">
            <text:p>10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006]+1" office:value-type="float" office:value="5006">
            <text:p>5006</text:p>
          </table:table-cell>
          <table:table-cell table:formula="of:=[.C5008]-1" office:value-type="float" office:value="1036">
            <text:p>10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007]+1" office:value-type="float" office:value="5007">
            <text:p>5007</text:p>
          </table:table-cell>
          <table:table-cell table:formula="of:=[.C5009]-1" office:value-type="float" office:value="1037">
            <text:p>10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008]+1" office:value-type="float" office:value="5008">
            <text:p>5008</text:p>
          </table:table-cell>
          <table:table-cell table:formula="of:=[.C5010]-1" office:value-type="float" office:value="1038">
            <text:p>10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009]+1" office:value-type="float" office:value="5009">
            <text:p>5009</text:p>
          </table:table-cell>
          <table:table-cell table:formula="of:=[.C5011]-1" office:value-type="float" office:value="1039">
            <text:p>10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010]+1" office:value-type="float" office:value="5010">
            <text:p>5010</text:p>
          </table:table-cell>
          <table:table-cell table:formula="of:=[.C5012]-1" office:value-type="float" office:value="1040">
            <text:p>10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011]+1" office:value-type="float" office:value="5011">
            <text:p>5011</text:p>
          </table:table-cell>
          <table:table-cell table:formula="of:=[.C5013]-1" office:value-type="float" office:value="1041">
            <text:p>10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012]+1" office:value-type="float" office:value="5012">
            <text:p>5012</text:p>
          </table:table-cell>
          <table:table-cell table:formula="of:=[.C5014]-1" office:value-type="float" office:value="1042">
            <text:p>10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013]+1" office:value-type="float" office:value="5013">
            <text:p>5013</text:p>
          </table:table-cell>
          <table:table-cell table:formula="of:=[.C5015]-1" office:value-type="float" office:value="1043">
            <text:p>10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014]+1" office:value-type="float" office:value="5014">
            <text:p>5014</text:p>
          </table:table-cell>
          <table:table-cell table:formula="of:=[.C5016]-1" office:value-type="float" office:value="1044">
            <text:p>10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015]+1" office:value-type="float" office:value="5015">
            <text:p>5015</text:p>
          </table:table-cell>
          <table:table-cell table:formula="of:=[.C5017]-1" office:value-type="float" office:value="1045">
            <text:p>10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016]+1" office:value-type="float" office:value="5016">
            <text:p>5016</text:p>
          </table:table-cell>
          <table:table-cell table:formula="of:=[.C5018]-1" office:value-type="float" office:value="1046">
            <text:p>10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017]+1" office:value-type="float" office:value="5017">
            <text:p>5017</text:p>
          </table:table-cell>
          <table:table-cell table:formula="of:=[.C5019]-1" office:value-type="float" office:value="1047">
            <text:p>10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018]+1" office:value-type="float" office:value="5018">
            <text:p>5018</text:p>
          </table:table-cell>
          <table:table-cell table:formula="of:=[.C5020]-1" office:value-type="float" office:value="1048">
            <text:p>10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019]+1" office:value-type="float" office:value="5019">
            <text:p>5019</text:p>
          </table:table-cell>
          <table:table-cell table:formula="of:=[.C5021]-1" office:value-type="float" office:value="1049">
            <text:p>10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020]+1" office:value-type="float" office:value="5020">
            <text:p>5020</text:p>
          </table:table-cell>
          <table:table-cell table:formula="of:=[.C5022]-1" office:value-type="float" office:value="1050">
            <text:p>10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021]+1" office:value-type="float" office:value="5021">
            <text:p>5021</text:p>
          </table:table-cell>
          <table:table-cell table:formula="of:=[.C5023]-1" office:value-type="float" office:value="1051">
            <text:p>10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022]+1" office:value-type="float" office:value="5022">
            <text:p>5022</text:p>
          </table:table-cell>
          <table:table-cell table:formula="of:=[.C5024]-1" office:value-type="float" office:value="1052">
            <text:p>10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023]+1" office:value-type="float" office:value="5023">
            <text:p>5023</text:p>
          </table:table-cell>
          <table:table-cell table:formula="of:=[.C5025]-1" office:value-type="float" office:value="1053">
            <text:p>10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024]+1" office:value-type="float" office:value="5024">
            <text:p>5024</text:p>
          </table:table-cell>
          <table:table-cell table:formula="of:=[.C5026]-1" office:value-type="float" office:value="1054">
            <text:p>10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025]+1" office:value-type="float" office:value="5025">
            <text:p>5025</text:p>
          </table:table-cell>
          <table:table-cell table:formula="of:=[.C5027]-1" office:value-type="float" office:value="1055">
            <text:p>10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026]+1" office:value-type="float" office:value="5026">
            <text:p>5026</text:p>
          </table:table-cell>
          <table:table-cell table:formula="of:=[.C5028]-1" office:value-type="float" office:value="1056">
            <text:p>10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027]+1" office:value-type="float" office:value="5027">
            <text:p>5027</text:p>
          </table:table-cell>
          <table:table-cell table:formula="of:=[.C5029]-1" office:value-type="float" office:value="1057">
            <text:p>10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028]+1" office:value-type="float" office:value="5028">
            <text:p>5028</text:p>
          </table:table-cell>
          <table:table-cell table:formula="of:=[.C5030]-1" office:value-type="float" office:value="1058">
            <text:p>10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029]+1" office:value-type="float" office:value="5029">
            <text:p>5029</text:p>
          </table:table-cell>
          <table:table-cell table:formula="of:=[.C5031]-1" office:value-type="float" office:value="1059">
            <text:p>10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030]+1" office:value-type="float" office:value="5030">
            <text:p>5030</text:p>
          </table:table-cell>
          <table:table-cell table:formula="of:=[.C5032]-1" office:value-type="float" office:value="1060">
            <text:p>10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031]+1" office:value-type="float" office:value="5031">
            <text:p>5031</text:p>
          </table:table-cell>
          <table:table-cell table:formula="of:=[.C5033]-1" office:value-type="float" office:value="1061">
            <text:p>10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032]+1" office:value-type="float" office:value="5032">
            <text:p>5032</text:p>
          </table:table-cell>
          <table:table-cell table:formula="of:=[.C5034]-1" office:value-type="float" office:value="1062">
            <text:p>10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033]+1" office:value-type="float" office:value="5033">
            <text:p>5033</text:p>
          </table:table-cell>
          <table:table-cell table:formula="of:=[.C5035]-1" office:value-type="float" office:value="1063">
            <text:p>10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034]+1" office:value-type="float" office:value="5034">
            <text:p>5034</text:p>
          </table:table-cell>
          <table:table-cell table:formula="of:=[.C5036]-1" office:value-type="float" office:value="1064">
            <text:p>10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035]+1" office:value-type="float" office:value="5035">
            <text:p>5035</text:p>
          </table:table-cell>
          <table:table-cell table:formula="of:=[.C5037]-1" office:value-type="float" office:value="1065">
            <text:p>10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036]+1" office:value-type="float" office:value="5036">
            <text:p>5036</text:p>
          </table:table-cell>
          <table:table-cell table:formula="of:=[.C5038]-1" office:value-type="float" office:value="1066">
            <text:p>10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037]+1" office:value-type="float" office:value="5037">
            <text:p>5037</text:p>
          </table:table-cell>
          <table:table-cell table:formula="of:=[.C5039]-1" office:value-type="float" office:value="1067">
            <text:p>10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038]+1" office:value-type="float" office:value="5038">
            <text:p>5038</text:p>
          </table:table-cell>
          <table:table-cell table:formula="of:=[.C5040]-1" office:value-type="float" office:value="1068">
            <text:p>10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039]+1" office:value-type="float" office:value="5039">
            <text:p>5039</text:p>
          </table:table-cell>
          <table:table-cell table:formula="of:=[.C5041]-1" office:value-type="float" office:value="1069">
            <text:p>10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040]+1" office:value-type="float" office:value="5040">
            <text:p>5040</text:p>
          </table:table-cell>
          <table:table-cell table:formula="of:=[.C5042]-1" office:value-type="float" office:value="1070">
            <text:p>10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041]+1" office:value-type="float" office:value="5041">
            <text:p>5041</text:p>
          </table:table-cell>
          <table:table-cell table:formula="of:=[.C5043]-1" office:value-type="float" office:value="1071">
            <text:p>10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042]+1" office:value-type="float" office:value="5042">
            <text:p>5042</text:p>
          </table:table-cell>
          <table:table-cell table:formula="of:=[.C5044]-1" office:value-type="float" office:value="1072">
            <text:p>10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043]+1" office:value-type="float" office:value="5043">
            <text:p>5043</text:p>
          </table:table-cell>
          <table:table-cell table:formula="of:=[.C5045]-1" office:value-type="float" office:value="1073">
            <text:p>10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044]+1" office:value-type="float" office:value="5044">
            <text:p>5044</text:p>
          </table:table-cell>
          <table:table-cell table:formula="of:=[.C5046]-1" office:value-type="float" office:value="1074">
            <text:p>10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045]+1" office:value-type="float" office:value="5045">
            <text:p>5045</text:p>
          </table:table-cell>
          <table:table-cell table:formula="of:=[.C5047]-1" office:value-type="float" office:value="1075">
            <text:p>10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046]+1" office:value-type="float" office:value="5046">
            <text:p>5046</text:p>
          </table:table-cell>
          <table:table-cell table:formula="of:=[.C5048]-1" office:value-type="float" office:value="1076">
            <text:p>10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047]+1" office:value-type="float" office:value="5047">
            <text:p>5047</text:p>
          </table:table-cell>
          <table:table-cell table:formula="of:=[.C5049]-1" office:value-type="float" office:value="1077">
            <text:p>10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048]+1" office:value-type="float" office:value="5048">
            <text:p>5048</text:p>
          </table:table-cell>
          <table:table-cell table:formula="of:=[.C5050]-1" office:value-type="float" office:value="1078">
            <text:p>10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049]+1" office:value-type="float" office:value="5049">
            <text:p>5049</text:p>
          </table:table-cell>
          <table:table-cell table:formula="of:=[.C5051]-1" office:value-type="float" office:value="1079">
            <text:p>10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050]+1" office:value-type="float" office:value="5050">
            <text:p>5050</text:p>
          </table:table-cell>
          <table:table-cell table:formula="of:=[.C5052]-1" office:value-type="float" office:value="1080">
            <text:p>10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051]+1" office:value-type="float" office:value="5051">
            <text:p>5051</text:p>
          </table:table-cell>
          <table:table-cell table:formula="of:=[.C5053]-1" office:value-type="float" office:value="1081">
            <text:p>10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052]+1" office:value-type="float" office:value="5052">
            <text:p>5052</text:p>
          </table:table-cell>
          <table:table-cell table:formula="of:=[.C5054]-1" office:value-type="float" office:value="1082">
            <text:p>10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053]+1" office:value-type="float" office:value="5053">
            <text:p>5053</text:p>
          </table:table-cell>
          <table:table-cell table:formula="of:=[.C5055]-1" office:value-type="float" office:value="1083">
            <text:p>10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054]+1" office:value-type="float" office:value="5054">
            <text:p>5054</text:p>
          </table:table-cell>
          <table:table-cell table:formula="of:=[.C5056]-1" office:value-type="float" office:value="1084">
            <text:p>10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055]+1" office:value-type="float" office:value="5055">
            <text:p>5055</text:p>
          </table:table-cell>
          <table:table-cell table:formula="of:=[.C5057]-1" office:value-type="float" office:value="1085">
            <text:p>10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056]+1" office:value-type="float" office:value="5056">
            <text:p>5056</text:p>
          </table:table-cell>
          <table:table-cell table:formula="of:=[.C5058]-1" office:value-type="float" office:value="1086">
            <text:p>10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057]+1" office:value-type="float" office:value="5057">
            <text:p>5057</text:p>
          </table:table-cell>
          <table:table-cell table:formula="of:=[.C5059]-1" office:value-type="float" office:value="1087">
            <text:p>10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058]+1" office:value-type="float" office:value="5058">
            <text:p>5058</text:p>
          </table:table-cell>
          <table:table-cell table:formula="of:=[.C5060]-1" office:value-type="float" office:value="1088">
            <text:p>10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059]+1" office:value-type="float" office:value="5059">
            <text:p>5059</text:p>
          </table:table-cell>
          <table:table-cell table:formula="of:=[.C5061]-1" office:value-type="float" office:value="1089">
            <text:p>10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060]+1" office:value-type="float" office:value="5060">
            <text:p>5060</text:p>
          </table:table-cell>
          <table:table-cell table:formula="of:=[.C5062]-1" office:value-type="float" office:value="1090">
            <text:p>10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061]+1" office:value-type="float" office:value="5061">
            <text:p>5061</text:p>
          </table:table-cell>
          <table:table-cell table:formula="of:=[.C5063]-1" office:value-type="float" office:value="1091">
            <text:p>10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062]+1" office:value-type="float" office:value="5062">
            <text:p>5062</text:p>
          </table:table-cell>
          <table:table-cell table:formula="of:=[.C5064]-1" office:value-type="float" office:value="1092">
            <text:p>10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063]+1" office:value-type="float" office:value="5063">
            <text:p>5063</text:p>
          </table:table-cell>
          <table:table-cell table:formula="of:=[.C5065]-1" office:value-type="float" office:value="1093">
            <text:p>10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064]+1" office:value-type="float" office:value="5064">
            <text:p>5064</text:p>
          </table:table-cell>
          <table:table-cell table:formula="of:=[.C5066]-1" office:value-type="float" office:value="1094">
            <text:p>10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065]+1" office:value-type="float" office:value="5065">
            <text:p>5065</text:p>
          </table:table-cell>
          <table:table-cell table:formula="of:=[.C5067]-1" office:value-type="float" office:value="1095">
            <text:p>10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066]+1" office:value-type="float" office:value="5066">
            <text:p>5066</text:p>
          </table:table-cell>
          <table:table-cell table:formula="of:=[.C5068]-1" office:value-type="float" office:value="1096">
            <text:p>10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067]+1" office:value-type="float" office:value="5067">
            <text:p>5067</text:p>
          </table:table-cell>
          <table:table-cell table:formula="of:=[.C5069]-1" office:value-type="float" office:value="1097">
            <text:p>10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068]+1" office:value-type="float" office:value="5068">
            <text:p>5068</text:p>
          </table:table-cell>
          <table:table-cell table:formula="of:=[.C5070]-1" office:value-type="float" office:value="1098">
            <text:p>10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069]+1" office:value-type="float" office:value="5069">
            <text:p>5069</text:p>
          </table:table-cell>
          <table:table-cell table:formula="of:=[.C5071]-1" office:value-type="float" office:value="1099">
            <text:p>10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070]+1" office:value-type="float" office:value="5070">
            <text:p>5070</text:p>
          </table:table-cell>
          <table:table-cell table:formula="of:=[.C5072]-1" office:value-type="float" office:value="1100">
            <text:p>11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071]+1" office:value-type="float" office:value="5071">
            <text:p>5071</text:p>
          </table:table-cell>
          <table:table-cell table:formula="of:=[.C5073]-1" office:value-type="float" office:value="1101">
            <text:p>11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072]+1" office:value-type="float" office:value="5072">
            <text:p>5072</text:p>
          </table:table-cell>
          <table:table-cell table:formula="of:=[.C5074]-1" office:value-type="float" office:value="1102">
            <text:p>11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073]+1" office:value-type="float" office:value="5073">
            <text:p>5073</text:p>
          </table:table-cell>
          <table:table-cell table:formula="of:=[.C5075]-1" office:value-type="float" office:value="1103">
            <text:p>11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074]+1" office:value-type="float" office:value="5074">
            <text:p>5074</text:p>
          </table:table-cell>
          <table:table-cell table:formula="of:=[.C5076]-1" office:value-type="float" office:value="1104">
            <text:p>11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075]+1" office:value-type="float" office:value="5075">
            <text:p>5075</text:p>
          </table:table-cell>
          <table:table-cell table:formula="of:=[.C5077]-1" office:value-type="float" office:value="1105">
            <text:p>11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076]+1" office:value-type="float" office:value="5076">
            <text:p>5076</text:p>
          </table:table-cell>
          <table:table-cell table:formula="of:=[.C5078]-1" office:value-type="float" office:value="1106">
            <text:p>11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077]+1" office:value-type="float" office:value="5077">
            <text:p>5077</text:p>
          </table:table-cell>
          <table:table-cell table:formula="of:=[.C5079]-1" office:value-type="float" office:value="1107">
            <text:p>11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078]+1" office:value-type="float" office:value="5078">
            <text:p>5078</text:p>
          </table:table-cell>
          <table:table-cell table:formula="of:=[.C5080]-1" office:value-type="float" office:value="1108">
            <text:p>11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079]+1" office:value-type="float" office:value="5079">
            <text:p>5079</text:p>
          </table:table-cell>
          <table:table-cell table:formula="of:=[.C5081]-1" office:value-type="float" office:value="1109">
            <text:p>11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080]+1" office:value-type="float" office:value="5080">
            <text:p>5080</text:p>
          </table:table-cell>
          <table:table-cell table:formula="of:=[.C5082]-1" office:value-type="float" office:value="1110">
            <text:p>11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081]+1" office:value-type="float" office:value="5081">
            <text:p>5081</text:p>
          </table:table-cell>
          <table:table-cell table:formula="of:=[.C5083]-1" office:value-type="float" office:value="1111">
            <text:p>11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082]+1" office:value-type="float" office:value="5082">
            <text:p>5082</text:p>
          </table:table-cell>
          <table:table-cell table:formula="of:=[.C5084]-1" office:value-type="float" office:value="1112">
            <text:p>11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083]+1" office:value-type="float" office:value="5083">
            <text:p>5083</text:p>
          </table:table-cell>
          <table:table-cell table:formula="of:=[.C5085]-1" office:value-type="float" office:value="1113">
            <text:p>11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084]+1" office:value-type="float" office:value="5084">
            <text:p>5084</text:p>
          </table:table-cell>
          <table:table-cell table:formula="of:=[.C5086]-1" office:value-type="float" office:value="1114">
            <text:p>11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085]+1" office:value-type="float" office:value="5085">
            <text:p>5085</text:p>
          </table:table-cell>
          <table:table-cell table:formula="of:=[.C5087]-1" office:value-type="float" office:value="1115">
            <text:p>11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086]+1" office:value-type="float" office:value="5086">
            <text:p>5086</text:p>
          </table:table-cell>
          <table:table-cell table:formula="of:=[.C5088]-1" office:value-type="float" office:value="1116">
            <text:p>11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087]+1" office:value-type="float" office:value="5087">
            <text:p>5087</text:p>
          </table:table-cell>
          <table:table-cell table:formula="of:=[.C5089]-1" office:value-type="float" office:value="1117">
            <text:p>11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088]+1" office:value-type="float" office:value="5088">
            <text:p>5088</text:p>
          </table:table-cell>
          <table:table-cell table:formula="of:=[.C5090]-1" office:value-type="float" office:value="1118">
            <text:p>11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089]+1" office:value-type="float" office:value="5089">
            <text:p>5089</text:p>
          </table:table-cell>
          <table:table-cell table:formula="of:=[.C5091]-1" office:value-type="float" office:value="1119">
            <text:p>11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090]+1" office:value-type="float" office:value="5090">
            <text:p>5090</text:p>
          </table:table-cell>
          <table:table-cell table:formula="of:=[.C5092]-1" office:value-type="float" office:value="1120">
            <text:p>11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091]+1" office:value-type="float" office:value="5091">
            <text:p>5091</text:p>
          </table:table-cell>
          <table:table-cell table:formula="of:=[.C5093]-1" office:value-type="float" office:value="1121">
            <text:p>11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092]+1" office:value-type="float" office:value="5092">
            <text:p>5092</text:p>
          </table:table-cell>
          <table:table-cell table:formula="of:=[.C5094]-1" office:value-type="float" office:value="1122">
            <text:p>11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093]+1" office:value-type="float" office:value="5093">
            <text:p>5093</text:p>
          </table:table-cell>
          <table:table-cell table:formula="of:=[.C5095]-1" office:value-type="float" office:value="1123">
            <text:p>11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094]+1" office:value-type="float" office:value="5094">
            <text:p>5094</text:p>
          </table:table-cell>
          <table:table-cell table:formula="of:=[.C5096]-1" office:value-type="float" office:value="1124">
            <text:p>11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095]+1" office:value-type="float" office:value="5095">
            <text:p>5095</text:p>
          </table:table-cell>
          <table:table-cell table:formula="of:=[.C5097]-1" office:value-type="float" office:value="1125">
            <text:p>11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096]+1" office:value-type="float" office:value="5096">
            <text:p>5096</text:p>
          </table:table-cell>
          <table:table-cell table:formula="of:=[.C5098]-1" office:value-type="float" office:value="1126">
            <text:p>11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097]+1" office:value-type="float" office:value="5097">
            <text:p>5097</text:p>
          </table:table-cell>
          <table:table-cell table:formula="of:=[.C5099]-1" office:value-type="float" office:value="1127">
            <text:p>11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098]+1" office:value-type="float" office:value="5098">
            <text:p>5098</text:p>
          </table:table-cell>
          <table:table-cell table:formula="of:=[.C5100]-1" office:value-type="float" office:value="1128">
            <text:p>11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099]+1" office:value-type="float" office:value="5099">
            <text:p>5099</text:p>
          </table:table-cell>
          <table:table-cell table:formula="of:=[.C5101]-1" office:value-type="float" office:value="1129">
            <text:p>11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100]+1" office:value-type="float" office:value="5100">
            <text:p>5100</text:p>
          </table:table-cell>
          <table:table-cell table:formula="of:=[.C5102]-1" office:value-type="float" office:value="1130">
            <text:p>11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101]+1" office:value-type="float" office:value="5101">
            <text:p>5101</text:p>
          </table:table-cell>
          <table:table-cell table:formula="of:=[.C5103]-1" office:value-type="float" office:value="1131">
            <text:p>11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102]+1" office:value-type="float" office:value="5102">
            <text:p>5102</text:p>
          </table:table-cell>
          <table:table-cell table:formula="of:=[.C5104]-1" office:value-type="float" office:value="1132">
            <text:p>11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103]+1" office:value-type="float" office:value="5103">
            <text:p>5103</text:p>
          </table:table-cell>
          <table:table-cell table:formula="of:=[.C5105]-1" office:value-type="float" office:value="1133">
            <text:p>11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104]+1" office:value-type="float" office:value="5104">
            <text:p>5104</text:p>
          </table:table-cell>
          <table:table-cell table:formula="of:=[.C5106]-1" office:value-type="float" office:value="1134">
            <text:p>11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105]+1" office:value-type="float" office:value="5105">
            <text:p>5105</text:p>
          </table:table-cell>
          <table:table-cell table:formula="of:=[.C5107]-1" office:value-type="float" office:value="1135">
            <text:p>11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106]+1" office:value-type="float" office:value="5106">
            <text:p>5106</text:p>
          </table:table-cell>
          <table:table-cell table:formula="of:=[.C5108]-1" office:value-type="float" office:value="1136">
            <text:p>11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107]+1" office:value-type="float" office:value="5107">
            <text:p>5107</text:p>
          </table:table-cell>
          <table:table-cell table:formula="of:=[.C5109]-1" office:value-type="float" office:value="1137">
            <text:p>11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108]+1" office:value-type="float" office:value="5108">
            <text:p>5108</text:p>
          </table:table-cell>
          <table:table-cell table:formula="of:=[.C5110]-1" office:value-type="float" office:value="1138">
            <text:p>11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109]+1" office:value-type="float" office:value="5109">
            <text:p>5109</text:p>
          </table:table-cell>
          <table:table-cell table:formula="of:=[.C5111]-1" office:value-type="float" office:value="1139">
            <text:p>11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110]+1" office:value-type="float" office:value="5110">
            <text:p>5110</text:p>
          </table:table-cell>
          <table:table-cell table:formula="of:=[.C5112]-1" office:value-type="float" office:value="1140">
            <text:p>11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111]+1" office:value-type="float" office:value="5111">
            <text:p>5111</text:p>
          </table:table-cell>
          <table:table-cell table:formula="of:=[.C5113]-1" office:value-type="float" office:value="1141">
            <text:p>11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112]+1" office:value-type="float" office:value="5112">
            <text:p>5112</text:p>
          </table:table-cell>
          <table:table-cell table:formula="of:=[.C5114]-1" office:value-type="float" office:value="1142">
            <text:p>11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113]+1" office:value-type="float" office:value="5113">
            <text:p>5113</text:p>
          </table:table-cell>
          <table:table-cell table:formula="of:=[.C5115]-1" office:value-type="float" office:value="1143">
            <text:p>11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114]+1" office:value-type="float" office:value="5114">
            <text:p>5114</text:p>
          </table:table-cell>
          <table:table-cell table:formula="of:=[.C5116]-1" office:value-type="float" office:value="1144">
            <text:p>11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115]+1" office:value-type="float" office:value="5115">
            <text:p>5115</text:p>
          </table:table-cell>
          <table:table-cell table:formula="of:=[.C5117]-1" office:value-type="float" office:value="1145">
            <text:p>11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116]+1" office:value-type="float" office:value="5116">
            <text:p>5116</text:p>
          </table:table-cell>
          <table:table-cell table:formula="of:=[.C5118]-1" office:value-type="float" office:value="1146">
            <text:p>11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117]+1" office:value-type="float" office:value="5117">
            <text:p>5117</text:p>
          </table:table-cell>
          <table:table-cell table:formula="of:=[.C5119]-1" office:value-type="float" office:value="1147">
            <text:p>11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118]+1" office:value-type="float" office:value="5118">
            <text:p>5118</text:p>
          </table:table-cell>
          <table:table-cell table:formula="of:=[.C5120]-1" office:value-type="float" office:value="1148">
            <text:p>11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119]+1" office:value-type="float" office:value="5119">
            <text:p>5119</text:p>
          </table:table-cell>
          <table:table-cell table:formula="of:=[.C5121]-1" office:value-type="float" office:value="1149">
            <text:p>11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120]+1" office:value-type="float" office:value="5120">
            <text:p>5120</text:p>
          </table:table-cell>
          <table:table-cell table:formula="of:=[.C5122]-1" office:value-type="float" office:value="1150">
            <text:p>11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121]+1" office:value-type="float" office:value="5121">
            <text:p>5121</text:p>
          </table:table-cell>
          <table:table-cell table:formula="of:=[.C5123]-1" office:value-type="float" office:value="1151">
            <text:p>11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122]+1" office:value-type="float" office:value="5122">
            <text:p>5122</text:p>
          </table:table-cell>
          <table:table-cell table:formula="of:=[.C5124]-1" office:value-type="float" office:value="1152">
            <text:p>11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123]+1" office:value-type="float" office:value="5123">
            <text:p>5123</text:p>
          </table:table-cell>
          <table:table-cell table:formula="of:=[.C5125]-1" office:value-type="float" office:value="1153">
            <text:p>11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124]+1" office:value-type="float" office:value="5124">
            <text:p>5124</text:p>
          </table:table-cell>
          <table:table-cell table:formula="of:=[.C5126]-1" office:value-type="float" office:value="1154">
            <text:p>11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125]+1" office:value-type="float" office:value="5125">
            <text:p>5125</text:p>
          </table:table-cell>
          <table:table-cell table:formula="of:=[.C5127]-1" office:value-type="float" office:value="1155">
            <text:p>11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126]+1" office:value-type="float" office:value="5126">
            <text:p>5126</text:p>
          </table:table-cell>
          <table:table-cell table:formula="of:=[.C5128]-1" office:value-type="float" office:value="1156">
            <text:p>11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127]+1" office:value-type="float" office:value="5127">
            <text:p>5127</text:p>
          </table:table-cell>
          <table:table-cell table:formula="of:=[.C5129]-1" office:value-type="float" office:value="1157">
            <text:p>11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128]+1" office:value-type="float" office:value="5128">
            <text:p>5128</text:p>
          </table:table-cell>
          <table:table-cell table:formula="of:=[.C5130]-1" office:value-type="float" office:value="1158">
            <text:p>11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129]+1" office:value-type="float" office:value="5129">
            <text:p>5129</text:p>
          </table:table-cell>
          <table:table-cell table:formula="of:=[.C5131]-1" office:value-type="float" office:value="1159">
            <text:p>11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130]+1" office:value-type="float" office:value="5130">
            <text:p>5130</text:p>
          </table:table-cell>
          <table:table-cell table:formula="of:=[.C5132]-1" office:value-type="float" office:value="1160">
            <text:p>11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131]+1" office:value-type="float" office:value="5131">
            <text:p>5131</text:p>
          </table:table-cell>
          <table:table-cell table:formula="of:=[.C5133]-1" office:value-type="float" office:value="1161">
            <text:p>11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132]+1" office:value-type="float" office:value="5132">
            <text:p>5132</text:p>
          </table:table-cell>
          <table:table-cell table:formula="of:=[.C5134]-1" office:value-type="float" office:value="1162">
            <text:p>11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133]+1" office:value-type="float" office:value="5133">
            <text:p>5133</text:p>
          </table:table-cell>
          <table:table-cell table:formula="of:=[.C5135]-1" office:value-type="float" office:value="1163">
            <text:p>11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134]+1" office:value-type="float" office:value="5134">
            <text:p>5134</text:p>
          </table:table-cell>
          <table:table-cell table:formula="of:=[.C5136]-1" office:value-type="float" office:value="1164">
            <text:p>11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135]+1" office:value-type="float" office:value="5135">
            <text:p>5135</text:p>
          </table:table-cell>
          <table:table-cell table:formula="of:=[.C5137]-1" office:value-type="float" office:value="1165">
            <text:p>11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136]+1" office:value-type="float" office:value="5136">
            <text:p>5136</text:p>
          </table:table-cell>
          <table:table-cell table:formula="of:=[.C5138]-1" office:value-type="float" office:value="1166">
            <text:p>11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137]+1" office:value-type="float" office:value="5137">
            <text:p>5137</text:p>
          </table:table-cell>
          <table:table-cell table:formula="of:=[.C5139]-1" office:value-type="float" office:value="1167">
            <text:p>11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138]+1" office:value-type="float" office:value="5138">
            <text:p>5138</text:p>
          </table:table-cell>
          <table:table-cell table:formula="of:=[.C5140]-1" office:value-type="float" office:value="1168">
            <text:p>11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139]+1" office:value-type="float" office:value="5139">
            <text:p>5139</text:p>
          </table:table-cell>
          <table:table-cell table:formula="of:=[.C5141]-1" office:value-type="float" office:value="1169">
            <text:p>11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140]+1" office:value-type="float" office:value="5140">
            <text:p>5140</text:p>
          </table:table-cell>
          <table:table-cell table:formula="of:=[.C5142]-1" office:value-type="float" office:value="1170">
            <text:p>11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141]+1" office:value-type="float" office:value="5141">
            <text:p>5141</text:p>
          </table:table-cell>
          <table:table-cell table:formula="of:=[.C5143]-1" office:value-type="float" office:value="1171">
            <text:p>11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142]+1" office:value-type="float" office:value="5142">
            <text:p>5142</text:p>
          </table:table-cell>
          <table:table-cell table:formula="of:=[.C5144]-1" office:value-type="float" office:value="1172">
            <text:p>11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143]+1" office:value-type="float" office:value="5143">
            <text:p>5143</text:p>
          </table:table-cell>
          <table:table-cell table:formula="of:=[.C5145]-1" office:value-type="float" office:value="1173">
            <text:p>11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144]+1" office:value-type="float" office:value="5144">
            <text:p>5144</text:p>
          </table:table-cell>
          <table:table-cell table:formula="of:=[.C5146]-1" office:value-type="float" office:value="1174">
            <text:p>11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145]+1" office:value-type="float" office:value="5145">
            <text:p>5145</text:p>
          </table:table-cell>
          <table:table-cell table:formula="of:=[.C5147]-1" office:value-type="float" office:value="1175">
            <text:p>11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146]+1" office:value-type="float" office:value="5146">
            <text:p>5146</text:p>
          </table:table-cell>
          <table:table-cell table:formula="of:=[.C5148]-1" office:value-type="float" office:value="1176">
            <text:p>11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147]+1" office:value-type="float" office:value="5147">
            <text:p>5147</text:p>
          </table:table-cell>
          <table:table-cell table:formula="of:=[.C5149]-1" office:value-type="float" office:value="1177">
            <text:p>11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148]+1" office:value-type="float" office:value="5148">
            <text:p>5148</text:p>
          </table:table-cell>
          <table:table-cell table:formula="of:=[.C5150]-1" office:value-type="float" office:value="1178">
            <text:p>11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149]+1" office:value-type="float" office:value="5149">
            <text:p>5149</text:p>
          </table:table-cell>
          <table:table-cell table:formula="of:=[.C5151]-1" office:value-type="float" office:value="1179">
            <text:p>11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150]+1" office:value-type="float" office:value="5150">
            <text:p>5150</text:p>
          </table:table-cell>
          <table:table-cell table:formula="of:=[.C5152]-1" office:value-type="float" office:value="1180">
            <text:p>11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151]+1" office:value-type="float" office:value="5151">
            <text:p>5151</text:p>
          </table:table-cell>
          <table:table-cell table:formula="of:=[.C5153]-1" office:value-type="float" office:value="1181">
            <text:p>11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152]+1" office:value-type="float" office:value="5152">
            <text:p>5152</text:p>
          </table:table-cell>
          <table:table-cell table:formula="of:=[.C5154]-1" office:value-type="float" office:value="1182">
            <text:p>11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153]+1" office:value-type="float" office:value="5153">
            <text:p>5153</text:p>
          </table:table-cell>
          <table:table-cell table:formula="of:=[.C5155]-1" office:value-type="float" office:value="1183">
            <text:p>11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154]+1" office:value-type="float" office:value="5154">
            <text:p>5154</text:p>
          </table:table-cell>
          <table:table-cell table:formula="of:=[.C5156]-1" office:value-type="float" office:value="1184">
            <text:p>11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155]+1" office:value-type="float" office:value="5155">
            <text:p>5155</text:p>
          </table:table-cell>
          <table:table-cell table:formula="of:=[.C5157]-1" office:value-type="float" office:value="1185">
            <text:p>11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156]+1" office:value-type="float" office:value="5156">
            <text:p>5156</text:p>
          </table:table-cell>
          <table:table-cell table:formula="of:=[.C5158]-1" office:value-type="float" office:value="1186">
            <text:p>11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157]+1" office:value-type="float" office:value="5157">
            <text:p>5157</text:p>
          </table:table-cell>
          <table:table-cell table:formula="of:=[.C5159]-1" office:value-type="float" office:value="1187">
            <text:p>11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158]+1" office:value-type="float" office:value="5158">
            <text:p>5158</text:p>
          </table:table-cell>
          <table:table-cell table:formula="of:=[.C5160]-1" office:value-type="float" office:value="1188">
            <text:p>11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159]+1" office:value-type="float" office:value="5159">
            <text:p>5159</text:p>
          </table:table-cell>
          <table:table-cell table:formula="of:=[.C5161]-1" office:value-type="float" office:value="1189">
            <text:p>11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160]+1" office:value-type="float" office:value="5160">
            <text:p>5160</text:p>
          </table:table-cell>
          <table:table-cell table:formula="of:=[.C5162]-1" office:value-type="float" office:value="1190">
            <text:p>11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161]+1" office:value-type="float" office:value="5161">
            <text:p>5161</text:p>
          </table:table-cell>
          <table:table-cell table:formula="of:=[.C5163]-1" office:value-type="float" office:value="1191">
            <text:p>11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162]+1" office:value-type="float" office:value="5162">
            <text:p>5162</text:p>
          </table:table-cell>
          <table:table-cell table:formula="of:=[.C5164]-1" office:value-type="float" office:value="1192">
            <text:p>11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163]+1" office:value-type="float" office:value="5163">
            <text:p>5163</text:p>
          </table:table-cell>
          <table:table-cell table:formula="of:=[.C5165]-1" office:value-type="float" office:value="1193">
            <text:p>11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164]+1" office:value-type="float" office:value="5164">
            <text:p>5164</text:p>
          </table:table-cell>
          <table:table-cell table:formula="of:=[.C5166]-1" office:value-type="float" office:value="1194">
            <text:p>11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165]+1" office:value-type="float" office:value="5165">
            <text:p>5165</text:p>
          </table:table-cell>
          <table:table-cell table:formula="of:=[.C5167]-1" office:value-type="float" office:value="1195">
            <text:p>11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166]+1" office:value-type="float" office:value="5166">
            <text:p>5166</text:p>
          </table:table-cell>
          <table:table-cell table:formula="of:=[.C5168]-1" office:value-type="float" office:value="1196">
            <text:p>11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167]+1" office:value-type="float" office:value="5167">
            <text:p>5167</text:p>
          </table:table-cell>
          <table:table-cell table:formula="of:=[.C5169]-1" office:value-type="float" office:value="1197">
            <text:p>11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168]+1" office:value-type="float" office:value="5168">
            <text:p>5168</text:p>
          </table:table-cell>
          <table:table-cell table:formula="of:=[.C5170]-1" office:value-type="float" office:value="1198">
            <text:p>11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169]+1" office:value-type="float" office:value="5169">
            <text:p>5169</text:p>
          </table:table-cell>
          <table:table-cell table:formula="of:=[.C5171]-1" office:value-type="float" office:value="1199">
            <text:p>11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170]+1" office:value-type="float" office:value="5170">
            <text:p>5170</text:p>
          </table:table-cell>
          <table:table-cell table:formula="of:=[.C5172]-1" office:value-type="float" office:value="1200">
            <text:p>12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171]+1" office:value-type="float" office:value="5171">
            <text:p>5171</text:p>
          </table:table-cell>
          <table:table-cell table:formula="of:=[.C5173]-1" office:value-type="float" office:value="1201">
            <text:p>12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172]+1" office:value-type="float" office:value="5172">
            <text:p>5172</text:p>
          </table:table-cell>
          <table:table-cell table:formula="of:=[.C5174]-1" office:value-type="float" office:value="1202">
            <text:p>12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173]+1" office:value-type="float" office:value="5173">
            <text:p>5173</text:p>
          </table:table-cell>
          <table:table-cell table:formula="of:=[.C5175]-1" office:value-type="float" office:value="1203">
            <text:p>12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174]+1" office:value-type="float" office:value="5174">
            <text:p>5174</text:p>
          </table:table-cell>
          <table:table-cell table:formula="of:=[.C5176]-1" office:value-type="float" office:value="1204">
            <text:p>12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175]+1" office:value-type="float" office:value="5175">
            <text:p>5175</text:p>
          </table:table-cell>
          <table:table-cell table:formula="of:=[.C5177]-1" office:value-type="float" office:value="1205">
            <text:p>12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176]+1" office:value-type="float" office:value="5176">
            <text:p>5176</text:p>
          </table:table-cell>
          <table:table-cell table:formula="of:=[.C5178]-1" office:value-type="float" office:value="1206">
            <text:p>12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177]+1" office:value-type="float" office:value="5177">
            <text:p>5177</text:p>
          </table:table-cell>
          <table:table-cell table:formula="of:=[.C5179]-1" office:value-type="float" office:value="1207">
            <text:p>12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178]+1" office:value-type="float" office:value="5178">
            <text:p>5178</text:p>
          </table:table-cell>
          <table:table-cell table:formula="of:=[.C5180]-1" office:value-type="float" office:value="1208">
            <text:p>12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179]+1" office:value-type="float" office:value="5179">
            <text:p>5179</text:p>
          </table:table-cell>
          <table:table-cell table:formula="of:=[.C5181]-1" office:value-type="float" office:value="1209">
            <text:p>12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180]+1" office:value-type="float" office:value="5180">
            <text:p>5180</text:p>
          </table:table-cell>
          <table:table-cell table:formula="of:=[.C5182]-1" office:value-type="float" office:value="1210">
            <text:p>12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181]+1" office:value-type="float" office:value="5181">
            <text:p>5181</text:p>
          </table:table-cell>
          <table:table-cell table:formula="of:=[.C5183]-1" office:value-type="float" office:value="1211">
            <text:p>12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182]+1" office:value-type="float" office:value="5182">
            <text:p>5182</text:p>
          </table:table-cell>
          <table:table-cell table:formula="of:=[.C5184]-1" office:value-type="float" office:value="1212">
            <text:p>12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183]+1" office:value-type="float" office:value="5183">
            <text:p>5183</text:p>
          </table:table-cell>
          <table:table-cell table:formula="of:=[.C5185]-1" office:value-type="float" office:value="1213">
            <text:p>12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184]+1" office:value-type="float" office:value="5184">
            <text:p>5184</text:p>
          </table:table-cell>
          <table:table-cell table:formula="of:=[.C5186]-1" office:value-type="float" office:value="1214">
            <text:p>12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185]+1" office:value-type="float" office:value="5185">
            <text:p>5185</text:p>
          </table:table-cell>
          <table:table-cell table:formula="of:=[.C5187]-1" office:value-type="float" office:value="1215">
            <text:p>12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186]+1" office:value-type="float" office:value="5186">
            <text:p>5186</text:p>
          </table:table-cell>
          <table:table-cell table:formula="of:=[.C5188]-1" office:value-type="float" office:value="1216">
            <text:p>12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187]+1" office:value-type="float" office:value="5187">
            <text:p>5187</text:p>
          </table:table-cell>
          <table:table-cell table:formula="of:=[.C5189]-1" office:value-type="float" office:value="1217">
            <text:p>12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188]+1" office:value-type="float" office:value="5188">
            <text:p>5188</text:p>
          </table:table-cell>
          <table:table-cell table:formula="of:=[.C5190]-1" office:value-type="float" office:value="1218">
            <text:p>12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189]+1" office:value-type="float" office:value="5189">
            <text:p>5189</text:p>
          </table:table-cell>
          <table:table-cell table:formula="of:=[.C5191]-1" office:value-type="float" office:value="1219">
            <text:p>12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190]+1" office:value-type="float" office:value="5190">
            <text:p>5190</text:p>
          </table:table-cell>
          <table:table-cell table:formula="of:=[.C5192]-1" office:value-type="float" office:value="1220">
            <text:p>12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191]+1" office:value-type="float" office:value="5191">
            <text:p>5191</text:p>
          </table:table-cell>
          <table:table-cell table:formula="of:=[.C5193]-1" office:value-type="float" office:value="1221">
            <text:p>12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192]+1" office:value-type="float" office:value="5192">
            <text:p>5192</text:p>
          </table:table-cell>
          <table:table-cell table:formula="of:=[.C5194]-1" office:value-type="float" office:value="1222">
            <text:p>12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193]+1" office:value-type="float" office:value="5193">
            <text:p>5193</text:p>
          </table:table-cell>
          <table:table-cell table:formula="of:=[.C5195]-1" office:value-type="float" office:value="1223">
            <text:p>12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194]+1" office:value-type="float" office:value="5194">
            <text:p>5194</text:p>
          </table:table-cell>
          <table:table-cell table:formula="of:=[.C5196]-1" office:value-type="float" office:value="1224">
            <text:p>12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195]+1" office:value-type="float" office:value="5195">
            <text:p>5195</text:p>
          </table:table-cell>
          <table:table-cell table:formula="of:=[.C5197]-1" office:value-type="float" office:value="1225">
            <text:p>12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196]+1" office:value-type="float" office:value="5196">
            <text:p>5196</text:p>
          </table:table-cell>
          <table:table-cell table:formula="of:=[.C5198]-1" office:value-type="float" office:value="1226">
            <text:p>12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197]+1" office:value-type="float" office:value="5197">
            <text:p>5197</text:p>
          </table:table-cell>
          <table:table-cell table:formula="of:=[.C5199]-1" office:value-type="float" office:value="1227">
            <text:p>12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198]+1" office:value-type="float" office:value="5198">
            <text:p>5198</text:p>
          </table:table-cell>
          <table:table-cell table:formula="of:=[.C5200]-1" office:value-type="float" office:value="1228">
            <text:p>12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199]+1" office:value-type="float" office:value="5199">
            <text:p>5199</text:p>
          </table:table-cell>
          <table:table-cell table:formula="of:=[.C5201]-1" office:value-type="float" office:value="1229">
            <text:p>12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200]+1" office:value-type="float" office:value="5200">
            <text:p>5200</text:p>
          </table:table-cell>
          <table:table-cell table:formula="of:=[.C5202]-1" office:value-type="float" office:value="1230">
            <text:p>12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201]+1" office:value-type="float" office:value="5201">
            <text:p>5201</text:p>
          </table:table-cell>
          <table:table-cell table:formula="of:=[.C5203]-1" office:value-type="float" office:value="1231">
            <text:p>12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202]+1" office:value-type="float" office:value="5202">
            <text:p>5202</text:p>
          </table:table-cell>
          <table:table-cell table:formula="of:=[.C5204]-1" office:value-type="float" office:value="1232">
            <text:p>12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203]+1" office:value-type="float" office:value="5203">
            <text:p>5203</text:p>
          </table:table-cell>
          <table:table-cell table:formula="of:=[.C5205]-1" office:value-type="float" office:value="1233">
            <text:p>12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204]+1" office:value-type="float" office:value="5204">
            <text:p>5204</text:p>
          </table:table-cell>
          <table:table-cell table:formula="of:=[.C5206]-1" office:value-type="float" office:value="1234">
            <text:p>12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205]+1" office:value-type="float" office:value="5205">
            <text:p>5205</text:p>
          </table:table-cell>
          <table:table-cell table:formula="of:=[.C5207]-1" office:value-type="float" office:value="1235">
            <text:p>12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206]+1" office:value-type="float" office:value="5206">
            <text:p>5206</text:p>
          </table:table-cell>
          <table:table-cell table:formula="of:=[.C5208]-1" office:value-type="float" office:value="1236">
            <text:p>12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207]+1" office:value-type="float" office:value="5207">
            <text:p>5207</text:p>
          </table:table-cell>
          <table:table-cell table:formula="of:=[.C5209]-1" office:value-type="float" office:value="1237">
            <text:p>12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208]+1" office:value-type="float" office:value="5208">
            <text:p>5208</text:p>
          </table:table-cell>
          <table:table-cell table:formula="of:=[.C5210]-1" office:value-type="float" office:value="1238">
            <text:p>12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209]+1" office:value-type="float" office:value="5209">
            <text:p>5209</text:p>
          </table:table-cell>
          <table:table-cell table:formula="of:=[.C5211]-1" office:value-type="float" office:value="1239">
            <text:p>12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210]+1" office:value-type="float" office:value="5210">
            <text:p>5210</text:p>
          </table:table-cell>
          <table:table-cell table:formula="of:=[.C5212]-1" office:value-type="float" office:value="1240">
            <text:p>12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211]+1" office:value-type="float" office:value="5211">
            <text:p>5211</text:p>
          </table:table-cell>
          <table:table-cell table:formula="of:=[.C5213]-1" office:value-type="float" office:value="1241">
            <text:p>12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212]+1" office:value-type="float" office:value="5212">
            <text:p>5212</text:p>
          </table:table-cell>
          <table:table-cell table:formula="of:=[.C5214]-1" office:value-type="float" office:value="1242">
            <text:p>12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213]+1" office:value-type="float" office:value="5213">
            <text:p>5213</text:p>
          </table:table-cell>
          <table:table-cell table:formula="of:=[.C5215]-1" office:value-type="float" office:value="1243">
            <text:p>12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214]+1" office:value-type="float" office:value="5214">
            <text:p>5214</text:p>
          </table:table-cell>
          <table:table-cell table:formula="of:=[.C5216]-1" office:value-type="float" office:value="1244">
            <text:p>12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215]+1" office:value-type="float" office:value="5215">
            <text:p>5215</text:p>
          </table:table-cell>
          <table:table-cell table:formula="of:=[.C5217]-1" office:value-type="float" office:value="1245">
            <text:p>12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216]+1" office:value-type="float" office:value="5216">
            <text:p>5216</text:p>
          </table:table-cell>
          <table:table-cell table:formula="of:=[.C5218]-1" office:value-type="float" office:value="1246">
            <text:p>12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217]+1" office:value-type="float" office:value="5217">
            <text:p>5217</text:p>
          </table:table-cell>
          <table:table-cell table:formula="of:=[.C5219]-1" office:value-type="float" office:value="1247">
            <text:p>12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218]+1" office:value-type="float" office:value="5218">
            <text:p>5218</text:p>
          </table:table-cell>
          <table:table-cell table:formula="of:=[.C5220]-1" office:value-type="float" office:value="1248">
            <text:p>12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219]+1" office:value-type="float" office:value="5219">
            <text:p>5219</text:p>
          </table:table-cell>
          <table:table-cell table:formula="of:=[.C5221]-1" office:value-type="float" office:value="1249">
            <text:p>12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220]+1" office:value-type="float" office:value="5220">
            <text:p>5220</text:p>
          </table:table-cell>
          <table:table-cell table:formula="of:=[.C5222]-1" office:value-type="float" office:value="1250">
            <text:p>12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221]+1" office:value-type="float" office:value="5221">
            <text:p>5221</text:p>
          </table:table-cell>
          <table:table-cell table:formula="of:=[.C5223]-1" office:value-type="float" office:value="1251">
            <text:p>12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222]+1" office:value-type="float" office:value="5222">
            <text:p>5222</text:p>
          </table:table-cell>
          <table:table-cell table:formula="of:=[.C5224]-1" office:value-type="float" office:value="1252">
            <text:p>12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223]+1" office:value-type="float" office:value="5223">
            <text:p>5223</text:p>
          </table:table-cell>
          <table:table-cell table:formula="of:=[.C5225]-1" office:value-type="float" office:value="1253">
            <text:p>12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224]+1" office:value-type="float" office:value="5224">
            <text:p>5224</text:p>
          </table:table-cell>
          <table:table-cell table:formula="of:=[.C5226]-1" office:value-type="float" office:value="1254">
            <text:p>12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225]+1" office:value-type="float" office:value="5225">
            <text:p>5225</text:p>
          </table:table-cell>
          <table:table-cell table:formula="of:=[.C5227]-1" office:value-type="float" office:value="1255">
            <text:p>12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226]+1" office:value-type="float" office:value="5226">
            <text:p>5226</text:p>
          </table:table-cell>
          <table:table-cell table:formula="of:=[.C5228]-1" office:value-type="float" office:value="1256">
            <text:p>12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227]+1" office:value-type="float" office:value="5227">
            <text:p>5227</text:p>
          </table:table-cell>
          <table:table-cell table:formula="of:=[.C5229]-1" office:value-type="float" office:value="1257">
            <text:p>12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228]+1" office:value-type="float" office:value="5228">
            <text:p>5228</text:p>
          </table:table-cell>
          <table:table-cell table:formula="of:=[.C5230]-1" office:value-type="float" office:value="1258">
            <text:p>12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229]+1" office:value-type="float" office:value="5229">
            <text:p>5229</text:p>
          </table:table-cell>
          <table:table-cell table:formula="of:=[.C5231]-1" office:value-type="float" office:value="1259">
            <text:p>12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230]+1" office:value-type="float" office:value="5230">
            <text:p>5230</text:p>
          </table:table-cell>
          <table:table-cell table:formula="of:=[.C5232]-1" office:value-type="float" office:value="1260">
            <text:p>12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231]+1" office:value-type="float" office:value="5231">
            <text:p>5231</text:p>
          </table:table-cell>
          <table:table-cell table:formula="of:=[.C5233]-1" office:value-type="float" office:value="1261">
            <text:p>12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232]+1" office:value-type="float" office:value="5232">
            <text:p>5232</text:p>
          </table:table-cell>
          <table:table-cell table:formula="of:=[.C5234]-1" office:value-type="float" office:value="1262">
            <text:p>12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233]+1" office:value-type="float" office:value="5233">
            <text:p>5233</text:p>
          </table:table-cell>
          <table:table-cell table:formula="of:=[.C5235]-1" office:value-type="float" office:value="1263">
            <text:p>12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234]+1" office:value-type="float" office:value="5234">
            <text:p>5234</text:p>
          </table:table-cell>
          <table:table-cell table:formula="of:=[.C5236]-1" office:value-type="float" office:value="1264">
            <text:p>12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235]+1" office:value-type="float" office:value="5235">
            <text:p>5235</text:p>
          </table:table-cell>
          <table:table-cell table:formula="of:=[.C5237]-1" office:value-type="float" office:value="1265">
            <text:p>12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236]+1" office:value-type="float" office:value="5236">
            <text:p>5236</text:p>
          </table:table-cell>
          <table:table-cell table:formula="of:=[.C5238]-1" office:value-type="float" office:value="1266">
            <text:p>12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237]+1" office:value-type="float" office:value="5237">
            <text:p>5237</text:p>
          </table:table-cell>
          <table:table-cell table:formula="of:=[.C5239]-1" office:value-type="float" office:value="1267">
            <text:p>12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238]+1" office:value-type="float" office:value="5238">
            <text:p>5238</text:p>
          </table:table-cell>
          <table:table-cell table:formula="of:=[.C5240]-1" office:value-type="float" office:value="1268">
            <text:p>12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239]+1" office:value-type="float" office:value="5239">
            <text:p>5239</text:p>
          </table:table-cell>
          <table:table-cell table:formula="of:=[.C5241]-1" office:value-type="float" office:value="1269">
            <text:p>12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240]+1" office:value-type="float" office:value="5240">
            <text:p>5240</text:p>
          </table:table-cell>
          <table:table-cell table:formula="of:=[.C5242]-1" office:value-type="float" office:value="1270">
            <text:p>12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241]+1" office:value-type="float" office:value="5241">
            <text:p>5241</text:p>
          </table:table-cell>
          <table:table-cell table:formula="of:=[.C5243]-1" office:value-type="float" office:value="1271">
            <text:p>12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242]+1" office:value-type="float" office:value="5242">
            <text:p>5242</text:p>
          </table:table-cell>
          <table:table-cell table:formula="of:=[.C5244]-1" office:value-type="float" office:value="1272">
            <text:p>12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243]+1" office:value-type="float" office:value="5243">
            <text:p>5243</text:p>
          </table:table-cell>
          <table:table-cell table:formula="of:=[.C5245]-1" office:value-type="float" office:value="1273">
            <text:p>12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244]+1" office:value-type="float" office:value="5244">
            <text:p>5244</text:p>
          </table:table-cell>
          <table:table-cell table:formula="of:=[.C5246]-1" office:value-type="float" office:value="1274">
            <text:p>12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245]+1" office:value-type="float" office:value="5245">
            <text:p>5245</text:p>
          </table:table-cell>
          <table:table-cell table:formula="of:=[.C5247]-1" office:value-type="float" office:value="1275">
            <text:p>12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246]+1" office:value-type="float" office:value="5246">
            <text:p>5246</text:p>
          </table:table-cell>
          <table:table-cell table:formula="of:=[.C5248]-1" office:value-type="float" office:value="1276">
            <text:p>12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247]+1" office:value-type="float" office:value="5247">
            <text:p>5247</text:p>
          </table:table-cell>
          <table:table-cell table:formula="of:=[.C5249]-1" office:value-type="float" office:value="1277">
            <text:p>12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248]+1" office:value-type="float" office:value="5248">
            <text:p>5248</text:p>
          </table:table-cell>
          <table:table-cell table:formula="of:=[.C5250]-1" office:value-type="float" office:value="1278">
            <text:p>12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249]+1" office:value-type="float" office:value="5249">
            <text:p>5249</text:p>
          </table:table-cell>
          <table:table-cell table:formula="of:=[.C5251]-1" office:value-type="float" office:value="1279">
            <text:p>12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250]+1" office:value-type="float" office:value="5250">
            <text:p>5250</text:p>
          </table:table-cell>
          <table:table-cell table:formula="of:=[.C5252]-1" office:value-type="float" office:value="1280">
            <text:p>12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251]+1" office:value-type="float" office:value="5251">
            <text:p>5251</text:p>
          </table:table-cell>
          <table:table-cell table:formula="of:=[.C5253]-1" office:value-type="float" office:value="1281">
            <text:p>12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252]+1" office:value-type="float" office:value="5252">
            <text:p>5252</text:p>
          </table:table-cell>
          <table:table-cell table:formula="of:=[.C5254]-1" office:value-type="float" office:value="1282">
            <text:p>12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253]+1" office:value-type="float" office:value="5253">
            <text:p>5253</text:p>
          </table:table-cell>
          <table:table-cell table:formula="of:=[.C5255]-1" office:value-type="float" office:value="1283">
            <text:p>12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254]+1" office:value-type="float" office:value="5254">
            <text:p>5254</text:p>
          </table:table-cell>
          <table:table-cell table:formula="of:=[.C5256]-1" office:value-type="float" office:value="1284">
            <text:p>12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255]+1" office:value-type="float" office:value="5255">
            <text:p>5255</text:p>
          </table:table-cell>
          <table:table-cell table:formula="of:=[.C5257]-1" office:value-type="float" office:value="1285">
            <text:p>12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256]+1" office:value-type="float" office:value="5256">
            <text:p>5256</text:p>
          </table:table-cell>
          <table:table-cell table:formula="of:=[.C5258]-1" office:value-type="float" office:value="1286">
            <text:p>12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257]+1" office:value-type="float" office:value="5257">
            <text:p>5257</text:p>
          </table:table-cell>
          <table:table-cell table:formula="of:=[.C5259]-1" office:value-type="float" office:value="1287">
            <text:p>12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258]+1" office:value-type="float" office:value="5258">
            <text:p>5258</text:p>
          </table:table-cell>
          <table:table-cell table:formula="of:=[.C5260]-1" office:value-type="float" office:value="1288">
            <text:p>12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259]+1" office:value-type="float" office:value="5259">
            <text:p>5259</text:p>
          </table:table-cell>
          <table:table-cell table:formula="of:=[.C5261]-1" office:value-type="float" office:value="1289">
            <text:p>12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260]+1" office:value-type="float" office:value="5260">
            <text:p>5260</text:p>
          </table:table-cell>
          <table:table-cell table:formula="of:=[.C5262]-1" office:value-type="float" office:value="1290">
            <text:p>12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261]+1" office:value-type="float" office:value="5261">
            <text:p>5261</text:p>
          </table:table-cell>
          <table:table-cell table:formula="of:=[.C5263]-1" office:value-type="float" office:value="1291">
            <text:p>12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262]+1" office:value-type="float" office:value="5262">
            <text:p>5262</text:p>
          </table:table-cell>
          <table:table-cell table:formula="of:=[.C5264]-1" office:value-type="float" office:value="1292">
            <text:p>12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263]+1" office:value-type="float" office:value="5263">
            <text:p>5263</text:p>
          </table:table-cell>
          <table:table-cell table:formula="of:=[.C5265]-1" office:value-type="float" office:value="1293">
            <text:p>12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264]+1" office:value-type="float" office:value="5264">
            <text:p>5264</text:p>
          </table:table-cell>
          <table:table-cell table:formula="of:=[.C5266]-1" office:value-type="float" office:value="1294">
            <text:p>12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265]+1" office:value-type="float" office:value="5265">
            <text:p>5265</text:p>
          </table:table-cell>
          <table:table-cell table:formula="of:=[.C5267]-1" office:value-type="float" office:value="1295">
            <text:p>12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266]+1" office:value-type="float" office:value="5266">
            <text:p>5266</text:p>
          </table:table-cell>
          <table:table-cell table:formula="of:=[.C5268]-1" office:value-type="float" office:value="1296">
            <text:p>12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267]+1" office:value-type="float" office:value="5267">
            <text:p>5267</text:p>
          </table:table-cell>
          <table:table-cell table:formula="of:=[.C5269]-1" office:value-type="float" office:value="1297">
            <text:p>12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268]+1" office:value-type="float" office:value="5268">
            <text:p>5268</text:p>
          </table:table-cell>
          <table:table-cell table:formula="of:=[.C5270]-1" office:value-type="float" office:value="1298">
            <text:p>12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269]+1" office:value-type="float" office:value="5269">
            <text:p>5269</text:p>
          </table:table-cell>
          <table:table-cell table:formula="of:=[.C5271]-1" office:value-type="float" office:value="1299">
            <text:p>12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270]+1" office:value-type="float" office:value="5270">
            <text:p>5270</text:p>
          </table:table-cell>
          <table:table-cell table:formula="of:=[.C5272]-1" office:value-type="float" office:value="1300">
            <text:p>13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271]+1" office:value-type="float" office:value="5271">
            <text:p>5271</text:p>
          </table:table-cell>
          <table:table-cell table:formula="of:=[.C5273]-1" office:value-type="float" office:value="1301">
            <text:p>13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272]+1" office:value-type="float" office:value="5272">
            <text:p>5272</text:p>
          </table:table-cell>
          <table:table-cell table:formula="of:=[.C5274]-1" office:value-type="float" office:value="1302">
            <text:p>13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273]+1" office:value-type="float" office:value="5273">
            <text:p>5273</text:p>
          </table:table-cell>
          <table:table-cell table:formula="of:=[.C5275]-1" office:value-type="float" office:value="1303">
            <text:p>13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274]+1" office:value-type="float" office:value="5274">
            <text:p>5274</text:p>
          </table:table-cell>
          <table:table-cell table:formula="of:=[.C5276]-1" office:value-type="float" office:value="1304">
            <text:p>13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275]+1" office:value-type="float" office:value="5275">
            <text:p>5275</text:p>
          </table:table-cell>
          <table:table-cell table:formula="of:=[.C5277]-1" office:value-type="float" office:value="1305">
            <text:p>13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276]+1" office:value-type="float" office:value="5276">
            <text:p>5276</text:p>
          </table:table-cell>
          <table:table-cell table:formula="of:=[.C5278]-1" office:value-type="float" office:value="1306">
            <text:p>13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277]+1" office:value-type="float" office:value="5277">
            <text:p>5277</text:p>
          </table:table-cell>
          <table:table-cell table:formula="of:=[.C5279]-1" office:value-type="float" office:value="1307">
            <text:p>13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278]+1" office:value-type="float" office:value="5278">
            <text:p>5278</text:p>
          </table:table-cell>
          <table:table-cell table:formula="of:=[.C5280]-1" office:value-type="float" office:value="1308">
            <text:p>13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279]+1" office:value-type="float" office:value="5279">
            <text:p>5279</text:p>
          </table:table-cell>
          <table:table-cell table:formula="of:=[.C5281]-1" office:value-type="float" office:value="1309">
            <text:p>13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280]+1" office:value-type="float" office:value="5280">
            <text:p>5280</text:p>
          </table:table-cell>
          <table:table-cell table:formula="of:=[.C5282]-1" office:value-type="float" office:value="1310">
            <text:p>13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281]+1" office:value-type="float" office:value="5281">
            <text:p>5281</text:p>
          </table:table-cell>
          <table:table-cell table:formula="of:=[.C5283]-1" office:value-type="float" office:value="1311">
            <text:p>13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282]+1" office:value-type="float" office:value="5282">
            <text:p>5282</text:p>
          </table:table-cell>
          <table:table-cell table:formula="of:=[.C5284]-1" office:value-type="float" office:value="1312">
            <text:p>13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283]+1" office:value-type="float" office:value="5283">
            <text:p>5283</text:p>
          </table:table-cell>
          <table:table-cell table:formula="of:=[.C5285]-1" office:value-type="float" office:value="1313">
            <text:p>13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284]+1" office:value-type="float" office:value="5284">
            <text:p>5284</text:p>
          </table:table-cell>
          <table:table-cell table:formula="of:=[.C5286]-1" office:value-type="float" office:value="1314">
            <text:p>13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285]+1" office:value-type="float" office:value="5285">
            <text:p>5285</text:p>
          </table:table-cell>
          <table:table-cell table:formula="of:=[.C5287]-1" office:value-type="float" office:value="1315">
            <text:p>13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286]+1" office:value-type="float" office:value="5286">
            <text:p>5286</text:p>
          </table:table-cell>
          <table:table-cell table:formula="of:=[.C5288]-1" office:value-type="float" office:value="1316">
            <text:p>13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287]+1" office:value-type="float" office:value="5287">
            <text:p>5287</text:p>
          </table:table-cell>
          <table:table-cell table:formula="of:=[.C5289]-1" office:value-type="float" office:value="1317">
            <text:p>13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288]+1" office:value-type="float" office:value="5288">
            <text:p>5288</text:p>
          </table:table-cell>
          <table:table-cell table:formula="of:=[.C5290]-1" office:value-type="float" office:value="1318">
            <text:p>13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289]+1" office:value-type="float" office:value="5289">
            <text:p>5289</text:p>
          </table:table-cell>
          <table:table-cell table:formula="of:=[.C5291]-1" office:value-type="float" office:value="1319">
            <text:p>13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290]+1" office:value-type="float" office:value="5290">
            <text:p>5290</text:p>
          </table:table-cell>
          <table:table-cell table:formula="of:=[.C5292]-1" office:value-type="float" office:value="1320">
            <text:p>13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291]+1" office:value-type="float" office:value="5291">
            <text:p>5291</text:p>
          </table:table-cell>
          <table:table-cell table:formula="of:=[.C5293]-1" office:value-type="float" office:value="1321">
            <text:p>13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292]+1" office:value-type="float" office:value="5292">
            <text:p>5292</text:p>
          </table:table-cell>
          <table:table-cell table:formula="of:=[.C5294]-1" office:value-type="float" office:value="1322">
            <text:p>13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293]+1" office:value-type="float" office:value="5293">
            <text:p>5293</text:p>
          </table:table-cell>
          <table:table-cell table:formula="of:=[.C5295]-1" office:value-type="float" office:value="1323">
            <text:p>13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294]+1" office:value-type="float" office:value="5294">
            <text:p>5294</text:p>
          </table:table-cell>
          <table:table-cell table:formula="of:=[.C5296]-1" office:value-type="float" office:value="1324">
            <text:p>13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295]+1" office:value-type="float" office:value="5295">
            <text:p>5295</text:p>
          </table:table-cell>
          <table:table-cell table:formula="of:=[.C5297]-1" office:value-type="float" office:value="1325">
            <text:p>13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296]+1" office:value-type="float" office:value="5296">
            <text:p>5296</text:p>
          </table:table-cell>
          <table:table-cell table:formula="of:=[.C5298]-1" office:value-type="float" office:value="1326">
            <text:p>13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297]+1" office:value-type="float" office:value="5297">
            <text:p>5297</text:p>
          </table:table-cell>
          <table:table-cell table:formula="of:=[.C5299]-1" office:value-type="float" office:value="1327">
            <text:p>13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298]+1" office:value-type="float" office:value="5298">
            <text:p>5298</text:p>
          </table:table-cell>
          <table:table-cell table:formula="of:=[.C5300]-1" office:value-type="float" office:value="1328">
            <text:p>13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299]+1" office:value-type="float" office:value="5299">
            <text:p>5299</text:p>
          </table:table-cell>
          <table:table-cell table:formula="of:=[.C5301]-1" office:value-type="float" office:value="1329">
            <text:p>13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300]+1" office:value-type="float" office:value="5300">
            <text:p>5300</text:p>
          </table:table-cell>
          <table:table-cell table:formula="of:=[.C5302]-1" office:value-type="float" office:value="1330">
            <text:p>13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301]+1" office:value-type="float" office:value="5301">
            <text:p>5301</text:p>
          </table:table-cell>
          <table:table-cell table:formula="of:=[.C5303]-1" office:value-type="float" office:value="1331">
            <text:p>13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302]+1" office:value-type="float" office:value="5302">
            <text:p>5302</text:p>
          </table:table-cell>
          <table:table-cell table:formula="of:=[.C5304]-1" office:value-type="float" office:value="1332">
            <text:p>13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303]+1" office:value-type="float" office:value="5303">
            <text:p>5303</text:p>
          </table:table-cell>
          <table:table-cell table:formula="of:=[.C5305]-1" office:value-type="float" office:value="1333">
            <text:p>13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304]+1" office:value-type="float" office:value="5304">
            <text:p>5304</text:p>
          </table:table-cell>
          <table:table-cell table:formula="of:=[.C5306]-1" office:value-type="float" office:value="1334">
            <text:p>13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305]+1" office:value-type="float" office:value="5305">
            <text:p>5305</text:p>
          </table:table-cell>
          <table:table-cell table:formula="of:=[.C5307]-1" office:value-type="float" office:value="1335">
            <text:p>13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306]+1" office:value-type="float" office:value="5306">
            <text:p>5306</text:p>
          </table:table-cell>
          <table:table-cell table:formula="of:=[.C5308]-1" office:value-type="float" office:value="1336">
            <text:p>13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307]+1" office:value-type="float" office:value="5307">
            <text:p>5307</text:p>
          </table:table-cell>
          <table:table-cell table:formula="of:=[.C5309]-1" office:value-type="float" office:value="1337">
            <text:p>13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308]+1" office:value-type="float" office:value="5308">
            <text:p>5308</text:p>
          </table:table-cell>
          <table:table-cell table:formula="of:=[.C5310]-1" office:value-type="float" office:value="1338">
            <text:p>13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309]+1" office:value-type="float" office:value="5309">
            <text:p>5309</text:p>
          </table:table-cell>
          <table:table-cell table:formula="of:=[.C5311]-1" office:value-type="float" office:value="1339">
            <text:p>13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310]+1" office:value-type="float" office:value="5310">
            <text:p>5310</text:p>
          </table:table-cell>
          <table:table-cell table:formula="of:=[.C5312]-1" office:value-type="float" office:value="1340">
            <text:p>13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311]+1" office:value-type="float" office:value="5311">
            <text:p>5311</text:p>
          </table:table-cell>
          <table:table-cell table:formula="of:=[.C5313]-1" office:value-type="float" office:value="1341">
            <text:p>13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312]+1" office:value-type="float" office:value="5312">
            <text:p>5312</text:p>
          </table:table-cell>
          <table:table-cell table:formula="of:=[.C5314]-1" office:value-type="float" office:value="1342">
            <text:p>13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313]+1" office:value-type="float" office:value="5313">
            <text:p>5313</text:p>
          </table:table-cell>
          <table:table-cell table:formula="of:=[.C5315]-1" office:value-type="float" office:value="1343">
            <text:p>13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314]+1" office:value-type="float" office:value="5314">
            <text:p>5314</text:p>
          </table:table-cell>
          <table:table-cell table:formula="of:=[.C5316]-1" office:value-type="float" office:value="1344">
            <text:p>13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315]+1" office:value-type="float" office:value="5315">
            <text:p>5315</text:p>
          </table:table-cell>
          <table:table-cell table:formula="of:=[.C5317]-1" office:value-type="float" office:value="1345">
            <text:p>13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316]+1" office:value-type="float" office:value="5316">
            <text:p>5316</text:p>
          </table:table-cell>
          <table:table-cell table:formula="of:=[.C5318]-1" office:value-type="float" office:value="1346">
            <text:p>13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317]+1" office:value-type="float" office:value="5317">
            <text:p>5317</text:p>
          </table:table-cell>
          <table:table-cell table:formula="of:=[.C5319]-1" office:value-type="float" office:value="1347">
            <text:p>13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318]+1" office:value-type="float" office:value="5318">
            <text:p>5318</text:p>
          </table:table-cell>
          <table:table-cell table:formula="of:=[.C5320]-1" office:value-type="float" office:value="1348">
            <text:p>13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319]+1" office:value-type="float" office:value="5319">
            <text:p>5319</text:p>
          </table:table-cell>
          <table:table-cell table:formula="of:=[.C5321]-1" office:value-type="float" office:value="1349">
            <text:p>13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320]+1" office:value-type="float" office:value="5320">
            <text:p>5320</text:p>
          </table:table-cell>
          <table:table-cell table:formula="of:=[.C5322]-1" office:value-type="float" office:value="1350">
            <text:p>13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321]+1" office:value-type="float" office:value="5321">
            <text:p>5321</text:p>
          </table:table-cell>
          <table:table-cell table:formula="of:=[.C5323]-1" office:value-type="float" office:value="1351">
            <text:p>13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322]+1" office:value-type="float" office:value="5322">
            <text:p>5322</text:p>
          </table:table-cell>
          <table:table-cell table:formula="of:=[.C5324]-1" office:value-type="float" office:value="1352">
            <text:p>13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323]+1" office:value-type="float" office:value="5323">
            <text:p>5323</text:p>
          </table:table-cell>
          <table:table-cell table:formula="of:=[.C5325]-1" office:value-type="float" office:value="1353">
            <text:p>13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324]+1" office:value-type="float" office:value="5324">
            <text:p>5324</text:p>
          </table:table-cell>
          <table:table-cell table:formula="of:=[.C5326]-1" office:value-type="float" office:value="1354">
            <text:p>13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325]+1" office:value-type="float" office:value="5325">
            <text:p>5325</text:p>
          </table:table-cell>
          <table:table-cell table:formula="of:=[.C5327]-1" office:value-type="float" office:value="1355">
            <text:p>13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326]+1" office:value-type="float" office:value="5326">
            <text:p>5326</text:p>
          </table:table-cell>
          <table:table-cell table:formula="of:=[.C5328]-1" office:value-type="float" office:value="1356">
            <text:p>13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327]+1" office:value-type="float" office:value="5327">
            <text:p>5327</text:p>
          </table:table-cell>
          <table:table-cell table:formula="of:=[.C5329]-1" office:value-type="float" office:value="1357">
            <text:p>13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328]+1" office:value-type="float" office:value="5328">
            <text:p>5328</text:p>
          </table:table-cell>
          <table:table-cell table:formula="of:=[.C5330]-1" office:value-type="float" office:value="1358">
            <text:p>13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329]+1" office:value-type="float" office:value="5329">
            <text:p>5329</text:p>
          </table:table-cell>
          <table:table-cell table:formula="of:=[.C5331]-1" office:value-type="float" office:value="1359">
            <text:p>13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330]+1" office:value-type="float" office:value="5330">
            <text:p>5330</text:p>
          </table:table-cell>
          <table:table-cell table:formula="of:=[.C5332]-1" office:value-type="float" office:value="1360">
            <text:p>13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331]+1" office:value-type="float" office:value="5331">
            <text:p>5331</text:p>
          </table:table-cell>
          <table:table-cell table:formula="of:=[.C5333]-1" office:value-type="float" office:value="1361">
            <text:p>13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332]+1" office:value-type="float" office:value="5332">
            <text:p>5332</text:p>
          </table:table-cell>
          <table:table-cell table:formula="of:=[.C5334]-1" office:value-type="float" office:value="1362">
            <text:p>13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333]+1" office:value-type="float" office:value="5333">
            <text:p>5333</text:p>
          </table:table-cell>
          <table:table-cell table:formula="of:=[.C5335]-1" office:value-type="float" office:value="1363">
            <text:p>13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334]+1" office:value-type="float" office:value="5334">
            <text:p>5334</text:p>
          </table:table-cell>
          <table:table-cell table:formula="of:=[.C5336]-1" office:value-type="float" office:value="1364">
            <text:p>13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335]+1" office:value-type="float" office:value="5335">
            <text:p>5335</text:p>
          </table:table-cell>
          <table:table-cell table:formula="of:=[.C5337]-1" office:value-type="float" office:value="1365">
            <text:p>13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336]+1" office:value-type="float" office:value="5336">
            <text:p>5336</text:p>
          </table:table-cell>
          <table:table-cell table:formula="of:=[.C5338]-1" office:value-type="float" office:value="1366">
            <text:p>13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337]+1" office:value-type="float" office:value="5337">
            <text:p>5337</text:p>
          </table:table-cell>
          <table:table-cell table:formula="of:=[.C5339]-1" office:value-type="float" office:value="1367">
            <text:p>13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338]+1" office:value-type="float" office:value="5338">
            <text:p>5338</text:p>
          </table:table-cell>
          <table:table-cell table:formula="of:=[.C5340]-1" office:value-type="float" office:value="1368">
            <text:p>13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339]+1" office:value-type="float" office:value="5339">
            <text:p>5339</text:p>
          </table:table-cell>
          <table:table-cell table:formula="of:=[.C5341]-1" office:value-type="float" office:value="1369">
            <text:p>13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340]+1" office:value-type="float" office:value="5340">
            <text:p>5340</text:p>
          </table:table-cell>
          <table:table-cell table:formula="of:=[.C5342]-1" office:value-type="float" office:value="1370">
            <text:p>13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341]+1" office:value-type="float" office:value="5341">
            <text:p>5341</text:p>
          </table:table-cell>
          <table:table-cell table:formula="of:=[.C5343]-1" office:value-type="float" office:value="1371">
            <text:p>13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342]+1" office:value-type="float" office:value="5342">
            <text:p>5342</text:p>
          </table:table-cell>
          <table:table-cell table:formula="of:=[.C5344]-1" office:value-type="float" office:value="1372">
            <text:p>13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343]+1" office:value-type="float" office:value="5343">
            <text:p>5343</text:p>
          </table:table-cell>
          <table:table-cell table:formula="of:=[.C5345]-1" office:value-type="float" office:value="1373">
            <text:p>13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344]+1" office:value-type="float" office:value="5344">
            <text:p>5344</text:p>
          </table:table-cell>
          <table:table-cell table:formula="of:=[.C5346]-1" office:value-type="float" office:value="1374">
            <text:p>13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345]+1" office:value-type="float" office:value="5345">
            <text:p>5345</text:p>
          </table:table-cell>
          <table:table-cell table:formula="of:=[.C5347]-1" office:value-type="float" office:value="1375">
            <text:p>13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346]+1" office:value-type="float" office:value="5346">
            <text:p>5346</text:p>
          </table:table-cell>
          <table:table-cell table:formula="of:=[.C5348]-1" office:value-type="float" office:value="1376">
            <text:p>13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347]+1" office:value-type="float" office:value="5347">
            <text:p>5347</text:p>
          </table:table-cell>
          <table:table-cell table:formula="of:=[.C5349]-1" office:value-type="float" office:value="1377">
            <text:p>13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348]+1" office:value-type="float" office:value="5348">
            <text:p>5348</text:p>
          </table:table-cell>
          <table:table-cell table:formula="of:=[.C5350]-1" office:value-type="float" office:value="1378">
            <text:p>13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349]+1" office:value-type="float" office:value="5349">
            <text:p>5349</text:p>
          </table:table-cell>
          <table:table-cell table:formula="of:=[.C5351]-1" office:value-type="float" office:value="1379">
            <text:p>13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350]+1" office:value-type="float" office:value="5350">
            <text:p>5350</text:p>
          </table:table-cell>
          <table:table-cell table:formula="of:=[.C5352]-1" office:value-type="float" office:value="1380">
            <text:p>13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351]+1" office:value-type="float" office:value="5351">
            <text:p>5351</text:p>
          </table:table-cell>
          <table:table-cell table:formula="of:=[.C5353]-1" office:value-type="float" office:value="1381">
            <text:p>13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352]+1" office:value-type="float" office:value="5352">
            <text:p>5352</text:p>
          </table:table-cell>
          <table:table-cell table:formula="of:=[.C5354]-1" office:value-type="float" office:value="1382">
            <text:p>13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353]+1" office:value-type="float" office:value="5353">
            <text:p>5353</text:p>
          </table:table-cell>
          <table:table-cell table:formula="of:=[.C5355]-1" office:value-type="float" office:value="1383">
            <text:p>13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354]+1" office:value-type="float" office:value="5354">
            <text:p>5354</text:p>
          </table:table-cell>
          <table:table-cell table:formula="of:=[.C5356]-1" office:value-type="float" office:value="1384">
            <text:p>13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355]+1" office:value-type="float" office:value="5355">
            <text:p>5355</text:p>
          </table:table-cell>
          <table:table-cell table:formula="of:=[.C5357]-1" office:value-type="float" office:value="1385">
            <text:p>13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356]+1" office:value-type="float" office:value="5356">
            <text:p>5356</text:p>
          </table:table-cell>
          <table:table-cell table:formula="of:=[.C5358]-1" office:value-type="float" office:value="1386">
            <text:p>13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357]+1" office:value-type="float" office:value="5357">
            <text:p>5357</text:p>
          </table:table-cell>
          <table:table-cell table:formula="of:=[.C5359]-1" office:value-type="float" office:value="1387">
            <text:p>13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358]+1" office:value-type="float" office:value="5358">
            <text:p>5358</text:p>
          </table:table-cell>
          <table:table-cell table:formula="of:=[.C5360]-1" office:value-type="float" office:value="1388">
            <text:p>13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359]+1" office:value-type="float" office:value="5359">
            <text:p>5359</text:p>
          </table:table-cell>
          <table:table-cell table:formula="of:=[.C5361]-1" office:value-type="float" office:value="1389">
            <text:p>13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360]+1" office:value-type="float" office:value="5360">
            <text:p>5360</text:p>
          </table:table-cell>
          <table:table-cell table:formula="of:=[.C5362]-1" office:value-type="float" office:value="1390">
            <text:p>13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361]+1" office:value-type="float" office:value="5361">
            <text:p>5361</text:p>
          </table:table-cell>
          <table:table-cell table:formula="of:=[.C5363]-1" office:value-type="float" office:value="1391">
            <text:p>13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362]+1" office:value-type="float" office:value="5362">
            <text:p>5362</text:p>
          </table:table-cell>
          <table:table-cell table:formula="of:=[.C5364]-1" office:value-type="float" office:value="1392">
            <text:p>13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363]+1" office:value-type="float" office:value="5363">
            <text:p>5363</text:p>
          </table:table-cell>
          <table:table-cell table:formula="of:=[.C5365]-1" office:value-type="float" office:value="1393">
            <text:p>13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364]+1" office:value-type="float" office:value="5364">
            <text:p>5364</text:p>
          </table:table-cell>
          <table:table-cell table:formula="of:=[.C5366]-1" office:value-type="float" office:value="1394">
            <text:p>13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365]+1" office:value-type="float" office:value="5365">
            <text:p>5365</text:p>
          </table:table-cell>
          <table:table-cell table:formula="of:=[.C5367]-1" office:value-type="float" office:value="1395">
            <text:p>13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366]+1" office:value-type="float" office:value="5366">
            <text:p>5366</text:p>
          </table:table-cell>
          <table:table-cell table:formula="of:=[.C5368]-1" office:value-type="float" office:value="1396">
            <text:p>13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367]+1" office:value-type="float" office:value="5367">
            <text:p>5367</text:p>
          </table:table-cell>
          <table:table-cell table:formula="of:=[.C5369]-1" office:value-type="float" office:value="1397">
            <text:p>13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368]+1" office:value-type="float" office:value="5368">
            <text:p>5368</text:p>
          </table:table-cell>
          <table:table-cell table:formula="of:=[.C5370]-1" office:value-type="float" office:value="1398">
            <text:p>13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369]+1" office:value-type="float" office:value="5369">
            <text:p>5369</text:p>
          </table:table-cell>
          <table:table-cell table:formula="of:=[.C5371]-1" office:value-type="float" office:value="1399">
            <text:p>13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370]+1" office:value-type="float" office:value="5370">
            <text:p>5370</text:p>
          </table:table-cell>
          <table:table-cell table:formula="of:=[.C5372]-1" office:value-type="float" office:value="1400">
            <text:p>14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371]+1" office:value-type="float" office:value="5371">
            <text:p>5371</text:p>
          </table:table-cell>
          <table:table-cell table:formula="of:=[.C5373]-1" office:value-type="float" office:value="1401">
            <text:p>14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372]+1" office:value-type="float" office:value="5372">
            <text:p>5372</text:p>
          </table:table-cell>
          <table:table-cell table:formula="of:=[.C5374]-1" office:value-type="float" office:value="1402">
            <text:p>14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373]+1" office:value-type="float" office:value="5373">
            <text:p>5373</text:p>
          </table:table-cell>
          <table:table-cell table:formula="of:=[.C5375]-1" office:value-type="float" office:value="1403">
            <text:p>14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374]+1" office:value-type="float" office:value="5374">
            <text:p>5374</text:p>
          </table:table-cell>
          <table:table-cell table:formula="of:=[.C5376]-1" office:value-type="float" office:value="1404">
            <text:p>14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375]+1" office:value-type="float" office:value="5375">
            <text:p>5375</text:p>
          </table:table-cell>
          <table:table-cell table:formula="of:=[.C5377]-1" office:value-type="float" office:value="1405">
            <text:p>14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376]+1" office:value-type="float" office:value="5376">
            <text:p>5376</text:p>
          </table:table-cell>
          <table:table-cell table:formula="of:=[.C5378]-1" office:value-type="float" office:value="1406">
            <text:p>14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377]+1" office:value-type="float" office:value="5377">
            <text:p>5377</text:p>
          </table:table-cell>
          <table:table-cell table:formula="of:=[.C5379]-1" office:value-type="float" office:value="1407">
            <text:p>14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378]+1" office:value-type="float" office:value="5378">
            <text:p>5378</text:p>
          </table:table-cell>
          <table:table-cell table:formula="of:=[.C5380]-1" office:value-type="float" office:value="1408">
            <text:p>14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379]+1" office:value-type="float" office:value="5379">
            <text:p>5379</text:p>
          </table:table-cell>
          <table:table-cell table:formula="of:=[.C5381]-1" office:value-type="float" office:value="1409">
            <text:p>14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380]+1" office:value-type="float" office:value="5380">
            <text:p>5380</text:p>
          </table:table-cell>
          <table:table-cell table:formula="of:=[.C5382]-1" office:value-type="float" office:value="1410">
            <text:p>14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381]+1" office:value-type="float" office:value="5381">
            <text:p>5381</text:p>
          </table:table-cell>
          <table:table-cell table:formula="of:=[.C5383]-1" office:value-type="float" office:value="1411">
            <text:p>14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382]+1" office:value-type="float" office:value="5382">
            <text:p>5382</text:p>
          </table:table-cell>
          <table:table-cell table:formula="of:=[.C5384]-1" office:value-type="float" office:value="1412">
            <text:p>14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383]+1" office:value-type="float" office:value="5383">
            <text:p>5383</text:p>
          </table:table-cell>
          <table:table-cell table:formula="of:=[.C5385]-1" office:value-type="float" office:value="1413">
            <text:p>14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384]+1" office:value-type="float" office:value="5384">
            <text:p>5384</text:p>
          </table:table-cell>
          <table:table-cell table:formula="of:=[.C5386]-1" office:value-type="float" office:value="1414">
            <text:p>14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385]+1" office:value-type="float" office:value="5385">
            <text:p>5385</text:p>
          </table:table-cell>
          <table:table-cell table:formula="of:=[.C5387]-1" office:value-type="float" office:value="1415">
            <text:p>14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386]+1" office:value-type="float" office:value="5386">
            <text:p>5386</text:p>
          </table:table-cell>
          <table:table-cell table:formula="of:=[.C5388]-1" office:value-type="float" office:value="1416">
            <text:p>14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387]+1" office:value-type="float" office:value="5387">
            <text:p>5387</text:p>
          </table:table-cell>
          <table:table-cell table:formula="of:=[.C5389]-1" office:value-type="float" office:value="1417">
            <text:p>14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388]+1" office:value-type="float" office:value="5388">
            <text:p>5388</text:p>
          </table:table-cell>
          <table:table-cell table:formula="of:=[.C5390]-1" office:value-type="float" office:value="1418">
            <text:p>14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389]+1" office:value-type="float" office:value="5389">
            <text:p>5389</text:p>
          </table:table-cell>
          <table:table-cell table:formula="of:=[.C5391]-1" office:value-type="float" office:value="1419">
            <text:p>14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390]+1" office:value-type="float" office:value="5390">
            <text:p>5390</text:p>
          </table:table-cell>
          <table:table-cell table:formula="of:=[.C5392]-1" office:value-type="float" office:value="1420">
            <text:p>14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391]+1" office:value-type="float" office:value="5391">
            <text:p>5391</text:p>
          </table:table-cell>
          <table:table-cell table:formula="of:=[.C5393]-1" office:value-type="float" office:value="1421">
            <text:p>14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392]+1" office:value-type="float" office:value="5392">
            <text:p>5392</text:p>
          </table:table-cell>
          <table:table-cell table:formula="of:=[.C5394]-1" office:value-type="float" office:value="1422">
            <text:p>14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393]+1" office:value-type="float" office:value="5393">
            <text:p>5393</text:p>
          </table:table-cell>
          <table:table-cell table:formula="of:=[.C5395]-1" office:value-type="float" office:value="1423">
            <text:p>14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394]+1" office:value-type="float" office:value="5394">
            <text:p>5394</text:p>
          </table:table-cell>
          <table:table-cell table:formula="of:=[.C5396]-1" office:value-type="float" office:value="1424">
            <text:p>14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395]+1" office:value-type="float" office:value="5395">
            <text:p>5395</text:p>
          </table:table-cell>
          <table:table-cell table:formula="of:=[.C5397]-1" office:value-type="float" office:value="1425">
            <text:p>14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396]+1" office:value-type="float" office:value="5396">
            <text:p>5396</text:p>
          </table:table-cell>
          <table:table-cell table:formula="of:=[.C5398]-1" office:value-type="float" office:value="1426">
            <text:p>14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397]+1" office:value-type="float" office:value="5397">
            <text:p>5397</text:p>
          </table:table-cell>
          <table:table-cell table:formula="of:=[.C5399]-1" office:value-type="float" office:value="1427">
            <text:p>14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398]+1" office:value-type="float" office:value="5398">
            <text:p>5398</text:p>
          </table:table-cell>
          <table:table-cell table:formula="of:=[.C5400]-1" office:value-type="float" office:value="1428">
            <text:p>14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399]+1" office:value-type="float" office:value="5399">
            <text:p>5399</text:p>
          </table:table-cell>
          <table:table-cell table:formula="of:=[.C5401]-1" office:value-type="float" office:value="1429">
            <text:p>14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400]+1" office:value-type="float" office:value="5400">
            <text:p>5400</text:p>
          </table:table-cell>
          <table:table-cell table:formula="of:=[.C5402]-1" office:value-type="float" office:value="1430">
            <text:p>14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401]+1" office:value-type="float" office:value="5401">
            <text:p>5401</text:p>
          </table:table-cell>
          <table:table-cell table:formula="of:=[.C5403]-1" office:value-type="float" office:value="1431">
            <text:p>14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402]+1" office:value-type="float" office:value="5402">
            <text:p>5402</text:p>
          </table:table-cell>
          <table:table-cell table:formula="of:=[.C5404]-1" office:value-type="float" office:value="1432">
            <text:p>14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403]+1" office:value-type="float" office:value="5403">
            <text:p>5403</text:p>
          </table:table-cell>
          <table:table-cell table:formula="of:=[.C5405]-1" office:value-type="float" office:value="1433">
            <text:p>14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404]+1" office:value-type="float" office:value="5404">
            <text:p>5404</text:p>
          </table:table-cell>
          <table:table-cell table:formula="of:=[.C5406]-1" office:value-type="float" office:value="1434">
            <text:p>14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405]+1" office:value-type="float" office:value="5405">
            <text:p>5405</text:p>
          </table:table-cell>
          <table:table-cell table:formula="of:=[.C5407]-1" office:value-type="float" office:value="1435">
            <text:p>14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406]+1" office:value-type="float" office:value="5406">
            <text:p>5406</text:p>
          </table:table-cell>
          <table:table-cell table:formula="of:=[.C5408]-1" office:value-type="float" office:value="1436">
            <text:p>14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407]+1" office:value-type="float" office:value="5407">
            <text:p>5407</text:p>
          </table:table-cell>
          <table:table-cell table:formula="of:=[.C5409]-1" office:value-type="float" office:value="1437">
            <text:p>14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408]+1" office:value-type="float" office:value="5408">
            <text:p>5408</text:p>
          </table:table-cell>
          <table:table-cell table:formula="of:=[.C5410]-1" office:value-type="float" office:value="1438">
            <text:p>14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409]+1" office:value-type="float" office:value="5409">
            <text:p>5409</text:p>
          </table:table-cell>
          <table:table-cell table:formula="of:=[.C5411]-1" office:value-type="float" office:value="1439">
            <text:p>14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410]+1" office:value-type="float" office:value="5410">
            <text:p>5410</text:p>
          </table:table-cell>
          <table:table-cell table:formula="of:=[.C5412]-1" office:value-type="float" office:value="1440">
            <text:p>14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411]+1" office:value-type="float" office:value="5411">
            <text:p>5411</text:p>
          </table:table-cell>
          <table:table-cell table:formula="of:=[.C5413]-1" office:value-type="float" office:value="1441">
            <text:p>14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412]+1" office:value-type="float" office:value="5412">
            <text:p>5412</text:p>
          </table:table-cell>
          <table:table-cell table:formula="of:=[.C5414]-1" office:value-type="float" office:value="1442">
            <text:p>14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413]+1" office:value-type="float" office:value="5413">
            <text:p>5413</text:p>
          </table:table-cell>
          <table:table-cell table:formula="of:=[.C5415]-1" office:value-type="float" office:value="1443">
            <text:p>14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414]+1" office:value-type="float" office:value="5414">
            <text:p>5414</text:p>
          </table:table-cell>
          <table:table-cell table:formula="of:=[.C5416]-1" office:value-type="float" office:value="1444">
            <text:p>14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415]+1" office:value-type="float" office:value="5415">
            <text:p>5415</text:p>
          </table:table-cell>
          <table:table-cell table:formula="of:=[.C5417]-1" office:value-type="float" office:value="1445">
            <text:p>14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416]+1" office:value-type="float" office:value="5416">
            <text:p>5416</text:p>
          </table:table-cell>
          <table:table-cell table:formula="of:=[.C5418]-1" office:value-type="float" office:value="1446">
            <text:p>14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417]+1" office:value-type="float" office:value="5417">
            <text:p>5417</text:p>
          </table:table-cell>
          <table:table-cell table:formula="of:=[.C5419]-1" office:value-type="float" office:value="1447">
            <text:p>14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418]+1" office:value-type="float" office:value="5418">
            <text:p>5418</text:p>
          </table:table-cell>
          <table:table-cell table:formula="of:=[.C5420]-1" office:value-type="float" office:value="1448">
            <text:p>14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419]+1" office:value-type="float" office:value="5419">
            <text:p>5419</text:p>
          </table:table-cell>
          <table:table-cell table:formula="of:=[.C5421]-1" office:value-type="float" office:value="1449">
            <text:p>14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420]+1" office:value-type="float" office:value="5420">
            <text:p>5420</text:p>
          </table:table-cell>
          <table:table-cell table:formula="of:=[.C5422]-1" office:value-type="float" office:value="1450">
            <text:p>14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421]+1" office:value-type="float" office:value="5421">
            <text:p>5421</text:p>
          </table:table-cell>
          <table:table-cell table:formula="of:=[.C5423]-1" office:value-type="float" office:value="1451">
            <text:p>14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422]+1" office:value-type="float" office:value="5422">
            <text:p>5422</text:p>
          </table:table-cell>
          <table:table-cell table:formula="of:=[.C5424]-1" office:value-type="float" office:value="1452">
            <text:p>14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423]+1" office:value-type="float" office:value="5423">
            <text:p>5423</text:p>
          </table:table-cell>
          <table:table-cell table:formula="of:=[.C5425]-1" office:value-type="float" office:value="1453">
            <text:p>14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424]+1" office:value-type="float" office:value="5424">
            <text:p>5424</text:p>
          </table:table-cell>
          <table:table-cell table:formula="of:=[.C5426]-1" office:value-type="float" office:value="1454">
            <text:p>14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425]+1" office:value-type="float" office:value="5425">
            <text:p>5425</text:p>
          </table:table-cell>
          <table:table-cell table:formula="of:=[.C5427]-1" office:value-type="float" office:value="1455">
            <text:p>14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426]+1" office:value-type="float" office:value="5426">
            <text:p>5426</text:p>
          </table:table-cell>
          <table:table-cell table:formula="of:=[.C5428]-1" office:value-type="float" office:value="1456">
            <text:p>14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427]+1" office:value-type="float" office:value="5427">
            <text:p>5427</text:p>
          </table:table-cell>
          <table:table-cell table:formula="of:=[.C5429]-1" office:value-type="float" office:value="1457">
            <text:p>14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428]+1" office:value-type="float" office:value="5428">
            <text:p>5428</text:p>
          </table:table-cell>
          <table:table-cell table:formula="of:=[.C5430]-1" office:value-type="float" office:value="1458">
            <text:p>14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429]+1" office:value-type="float" office:value="5429">
            <text:p>5429</text:p>
          </table:table-cell>
          <table:table-cell table:formula="of:=[.C5431]-1" office:value-type="float" office:value="1459">
            <text:p>14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430]+1" office:value-type="float" office:value="5430">
            <text:p>5430</text:p>
          </table:table-cell>
          <table:table-cell table:formula="of:=[.C5432]-1" office:value-type="float" office:value="1460">
            <text:p>14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431]+1" office:value-type="float" office:value="5431">
            <text:p>5431</text:p>
          </table:table-cell>
          <table:table-cell table:formula="of:=[.C5433]-1" office:value-type="float" office:value="1461">
            <text:p>14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432]+1" office:value-type="float" office:value="5432">
            <text:p>5432</text:p>
          </table:table-cell>
          <table:table-cell table:formula="of:=[.C5434]-1" office:value-type="float" office:value="1462">
            <text:p>14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433]+1" office:value-type="float" office:value="5433">
            <text:p>5433</text:p>
          </table:table-cell>
          <table:table-cell table:formula="of:=[.C5435]-1" office:value-type="float" office:value="1463">
            <text:p>14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434]+1" office:value-type="float" office:value="5434">
            <text:p>5434</text:p>
          </table:table-cell>
          <table:table-cell table:formula="of:=[.C5436]-1" office:value-type="float" office:value="1464">
            <text:p>14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435]+1" office:value-type="float" office:value="5435">
            <text:p>5435</text:p>
          </table:table-cell>
          <table:table-cell table:formula="of:=[.C5437]-1" office:value-type="float" office:value="1465">
            <text:p>14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436]+1" office:value-type="float" office:value="5436">
            <text:p>5436</text:p>
          </table:table-cell>
          <table:table-cell table:formula="of:=[.C5438]-1" office:value-type="float" office:value="1466">
            <text:p>14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437]+1" office:value-type="float" office:value="5437">
            <text:p>5437</text:p>
          </table:table-cell>
          <table:table-cell table:formula="of:=[.C5439]-1" office:value-type="float" office:value="1467">
            <text:p>14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438]+1" office:value-type="float" office:value="5438">
            <text:p>5438</text:p>
          </table:table-cell>
          <table:table-cell table:formula="of:=[.C5440]-1" office:value-type="float" office:value="1468">
            <text:p>14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439]+1" office:value-type="float" office:value="5439">
            <text:p>5439</text:p>
          </table:table-cell>
          <table:table-cell table:formula="of:=[.C5441]-1" office:value-type="float" office:value="1469">
            <text:p>14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440]+1" office:value-type="float" office:value="5440">
            <text:p>5440</text:p>
          </table:table-cell>
          <table:table-cell table:formula="of:=[.C5442]-1" office:value-type="float" office:value="1470">
            <text:p>14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441]+1" office:value-type="float" office:value="5441">
            <text:p>5441</text:p>
          </table:table-cell>
          <table:table-cell table:formula="of:=[.C5443]-1" office:value-type="float" office:value="1471">
            <text:p>14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442]+1" office:value-type="float" office:value="5442">
            <text:p>5442</text:p>
          </table:table-cell>
          <table:table-cell table:formula="of:=[.C5444]-1" office:value-type="float" office:value="1472">
            <text:p>14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443]+1" office:value-type="float" office:value="5443">
            <text:p>5443</text:p>
          </table:table-cell>
          <table:table-cell table:formula="of:=[.C5445]-1" office:value-type="float" office:value="1473">
            <text:p>14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444]+1" office:value-type="float" office:value="5444">
            <text:p>5444</text:p>
          </table:table-cell>
          <table:table-cell table:formula="of:=[.C5446]-1" office:value-type="float" office:value="1474">
            <text:p>14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445]+1" office:value-type="float" office:value="5445">
            <text:p>5445</text:p>
          </table:table-cell>
          <table:table-cell table:formula="of:=[.C5447]-1" office:value-type="float" office:value="1475">
            <text:p>14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446]+1" office:value-type="float" office:value="5446">
            <text:p>5446</text:p>
          </table:table-cell>
          <table:table-cell table:formula="of:=[.C5448]-1" office:value-type="float" office:value="1476">
            <text:p>14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447]+1" office:value-type="float" office:value="5447">
            <text:p>5447</text:p>
          </table:table-cell>
          <table:table-cell table:formula="of:=[.C5449]-1" office:value-type="float" office:value="1477">
            <text:p>14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448]+1" office:value-type="float" office:value="5448">
            <text:p>5448</text:p>
          </table:table-cell>
          <table:table-cell table:formula="of:=[.C5450]-1" office:value-type="float" office:value="1478">
            <text:p>14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449]+1" office:value-type="float" office:value="5449">
            <text:p>5449</text:p>
          </table:table-cell>
          <table:table-cell table:formula="of:=[.C5451]-1" office:value-type="float" office:value="1479">
            <text:p>14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450]+1" office:value-type="float" office:value="5450">
            <text:p>5450</text:p>
          </table:table-cell>
          <table:table-cell table:formula="of:=[.C5452]-1" office:value-type="float" office:value="1480">
            <text:p>14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451]+1" office:value-type="float" office:value="5451">
            <text:p>5451</text:p>
          </table:table-cell>
          <table:table-cell table:formula="of:=[.C5453]-1" office:value-type="float" office:value="1481">
            <text:p>14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452]+1" office:value-type="float" office:value="5452">
            <text:p>5452</text:p>
          </table:table-cell>
          <table:table-cell table:formula="of:=[.C5454]-1" office:value-type="float" office:value="1482">
            <text:p>14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453]+1" office:value-type="float" office:value="5453">
            <text:p>5453</text:p>
          </table:table-cell>
          <table:table-cell table:formula="of:=[.C5455]-1" office:value-type="float" office:value="1483">
            <text:p>14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454]+1" office:value-type="float" office:value="5454">
            <text:p>5454</text:p>
          </table:table-cell>
          <table:table-cell table:formula="of:=[.C5456]-1" office:value-type="float" office:value="1484">
            <text:p>14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455]+1" office:value-type="float" office:value="5455">
            <text:p>5455</text:p>
          </table:table-cell>
          <table:table-cell table:formula="of:=[.C5457]-1" office:value-type="float" office:value="1485">
            <text:p>14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456]+1" office:value-type="float" office:value="5456">
            <text:p>5456</text:p>
          </table:table-cell>
          <table:table-cell table:formula="of:=[.C5458]-1" office:value-type="float" office:value="1486">
            <text:p>14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457]+1" office:value-type="float" office:value="5457">
            <text:p>5457</text:p>
          </table:table-cell>
          <table:table-cell table:formula="of:=[.C5459]-1" office:value-type="float" office:value="1487">
            <text:p>14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458]+1" office:value-type="float" office:value="5458">
            <text:p>5458</text:p>
          </table:table-cell>
          <table:table-cell table:formula="of:=[.C5460]-1" office:value-type="float" office:value="1488">
            <text:p>14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459]+1" office:value-type="float" office:value="5459">
            <text:p>5459</text:p>
          </table:table-cell>
          <table:table-cell table:formula="of:=[.C5461]-1" office:value-type="float" office:value="1489">
            <text:p>14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460]+1" office:value-type="float" office:value="5460">
            <text:p>5460</text:p>
          </table:table-cell>
          <table:table-cell table:formula="of:=[.C5462]-1" office:value-type="float" office:value="1490">
            <text:p>14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461]+1" office:value-type="float" office:value="5461">
            <text:p>5461</text:p>
          </table:table-cell>
          <table:table-cell table:formula="of:=[.C5463]-1" office:value-type="float" office:value="1491">
            <text:p>14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462]+1" office:value-type="float" office:value="5462">
            <text:p>5462</text:p>
          </table:table-cell>
          <table:table-cell table:formula="of:=[.C5464]-1" office:value-type="float" office:value="1492">
            <text:p>14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463]+1" office:value-type="float" office:value="5463">
            <text:p>5463</text:p>
          </table:table-cell>
          <table:table-cell table:formula="of:=[.C5465]-1" office:value-type="float" office:value="1493">
            <text:p>14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464]+1" office:value-type="float" office:value="5464">
            <text:p>5464</text:p>
          </table:table-cell>
          <table:table-cell table:formula="of:=[.C5466]-1" office:value-type="float" office:value="1494">
            <text:p>14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465]+1" office:value-type="float" office:value="5465">
            <text:p>5465</text:p>
          </table:table-cell>
          <table:table-cell table:formula="of:=[.C5467]-1" office:value-type="float" office:value="1495">
            <text:p>14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466]+1" office:value-type="float" office:value="5466">
            <text:p>5466</text:p>
          </table:table-cell>
          <table:table-cell table:formula="of:=[.C5468]-1" office:value-type="float" office:value="1496">
            <text:p>14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467]+1" office:value-type="float" office:value="5467">
            <text:p>5467</text:p>
          </table:table-cell>
          <table:table-cell table:formula="of:=[.C5469]-1" office:value-type="float" office:value="1497">
            <text:p>14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468]+1" office:value-type="float" office:value="5468">
            <text:p>5468</text:p>
          </table:table-cell>
          <table:table-cell table:formula="of:=[.C5470]-1" office:value-type="float" office:value="1498">
            <text:p>14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469]+1" office:value-type="float" office:value="5469">
            <text:p>5469</text:p>
          </table:table-cell>
          <table:table-cell table:formula="of:=[.C5471]-1" office:value-type="float" office:value="1499">
            <text:p>14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470]+1" office:value-type="float" office:value="5470">
            <text:p>5470</text:p>
          </table:table-cell>
          <table:table-cell table:formula="of:=[.C5472]-1" office:value-type="float" office:value="1500">
            <text:p>15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471]+1" office:value-type="float" office:value="5471">
            <text:p>5471</text:p>
          </table:table-cell>
          <table:table-cell table:formula="of:=[.C5473]-1" office:value-type="float" office:value="1501">
            <text:p>15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472]+1" office:value-type="float" office:value="5472">
            <text:p>5472</text:p>
          </table:table-cell>
          <table:table-cell table:formula="of:=[.C5474]-1" office:value-type="float" office:value="1502">
            <text:p>15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473]+1" office:value-type="float" office:value="5473">
            <text:p>5473</text:p>
          </table:table-cell>
          <table:table-cell table:formula="of:=[.C5475]-1" office:value-type="float" office:value="1503">
            <text:p>15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474]+1" office:value-type="float" office:value="5474">
            <text:p>5474</text:p>
          </table:table-cell>
          <table:table-cell table:formula="of:=[.C5476]-1" office:value-type="float" office:value="1504">
            <text:p>15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475]+1" office:value-type="float" office:value="5475">
            <text:p>5475</text:p>
          </table:table-cell>
          <table:table-cell table:formula="of:=[.C5477]-1" office:value-type="float" office:value="1505">
            <text:p>15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476]+1" office:value-type="float" office:value="5476">
            <text:p>5476</text:p>
          </table:table-cell>
          <table:table-cell table:formula="of:=[.C5478]-1" office:value-type="float" office:value="1506">
            <text:p>15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477]+1" office:value-type="float" office:value="5477">
            <text:p>5477</text:p>
          </table:table-cell>
          <table:table-cell table:formula="of:=[.C5479]-1" office:value-type="float" office:value="1507">
            <text:p>15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478]+1" office:value-type="float" office:value="5478">
            <text:p>5478</text:p>
          </table:table-cell>
          <table:table-cell table:formula="of:=[.C5480]-1" office:value-type="float" office:value="1508">
            <text:p>15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479]+1" office:value-type="float" office:value="5479">
            <text:p>5479</text:p>
          </table:table-cell>
          <table:table-cell table:formula="of:=[.C5481]-1" office:value-type="float" office:value="1509">
            <text:p>15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480]+1" office:value-type="float" office:value="5480">
            <text:p>5480</text:p>
          </table:table-cell>
          <table:table-cell table:formula="of:=[.C5482]-1" office:value-type="float" office:value="1510">
            <text:p>15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481]+1" office:value-type="float" office:value="5481">
            <text:p>5481</text:p>
          </table:table-cell>
          <table:table-cell table:formula="of:=[.C5483]-1" office:value-type="float" office:value="1511">
            <text:p>15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482]+1" office:value-type="float" office:value="5482">
            <text:p>5482</text:p>
          </table:table-cell>
          <table:table-cell table:formula="of:=[.C5484]-1" office:value-type="float" office:value="1512">
            <text:p>15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483]+1" office:value-type="float" office:value="5483">
            <text:p>5483</text:p>
          </table:table-cell>
          <table:table-cell table:formula="of:=[.C5485]-1" office:value-type="float" office:value="1513">
            <text:p>15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484]+1" office:value-type="float" office:value="5484">
            <text:p>5484</text:p>
          </table:table-cell>
          <table:table-cell table:formula="of:=[.C5486]-1" office:value-type="float" office:value="1514">
            <text:p>15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485]+1" office:value-type="float" office:value="5485">
            <text:p>5485</text:p>
          </table:table-cell>
          <table:table-cell table:formula="of:=[.C5487]-1" office:value-type="float" office:value="1515">
            <text:p>15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486]+1" office:value-type="float" office:value="5486">
            <text:p>5486</text:p>
          </table:table-cell>
          <table:table-cell table:formula="of:=[.C5488]-1" office:value-type="float" office:value="1516">
            <text:p>15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487]+1" office:value-type="float" office:value="5487">
            <text:p>5487</text:p>
          </table:table-cell>
          <table:table-cell table:formula="of:=[.C5489]-1" office:value-type="float" office:value="1517">
            <text:p>15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488]+1" office:value-type="float" office:value="5488">
            <text:p>5488</text:p>
          </table:table-cell>
          <table:table-cell table:formula="of:=[.C5490]-1" office:value-type="float" office:value="1518">
            <text:p>15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489]+1" office:value-type="float" office:value="5489">
            <text:p>5489</text:p>
          </table:table-cell>
          <table:table-cell table:formula="of:=[.C5491]-1" office:value-type="float" office:value="1519">
            <text:p>15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490]+1" office:value-type="float" office:value="5490">
            <text:p>5490</text:p>
          </table:table-cell>
          <table:table-cell table:formula="of:=[.C5492]-1" office:value-type="float" office:value="1520">
            <text:p>15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491]+1" office:value-type="float" office:value="5491">
            <text:p>5491</text:p>
          </table:table-cell>
          <table:table-cell table:formula="of:=[.C5493]-1" office:value-type="float" office:value="1521">
            <text:p>15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492]+1" office:value-type="float" office:value="5492">
            <text:p>5492</text:p>
          </table:table-cell>
          <table:table-cell table:formula="of:=[.C5494]-1" office:value-type="float" office:value="1522">
            <text:p>15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493]+1" office:value-type="float" office:value="5493">
            <text:p>5493</text:p>
          </table:table-cell>
          <table:table-cell table:formula="of:=[.C5495]-1" office:value-type="float" office:value="1523">
            <text:p>15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494]+1" office:value-type="float" office:value="5494">
            <text:p>5494</text:p>
          </table:table-cell>
          <table:table-cell table:formula="of:=[.C5496]-1" office:value-type="float" office:value="1524">
            <text:p>15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495]+1" office:value-type="float" office:value="5495">
            <text:p>5495</text:p>
          </table:table-cell>
          <table:table-cell table:formula="of:=[.C5497]-1" office:value-type="float" office:value="1525">
            <text:p>15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496]+1" office:value-type="float" office:value="5496">
            <text:p>5496</text:p>
          </table:table-cell>
          <table:table-cell table:formula="of:=[.C5498]-1" office:value-type="float" office:value="1526">
            <text:p>15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497]+1" office:value-type="float" office:value="5497">
            <text:p>5497</text:p>
          </table:table-cell>
          <table:table-cell table:formula="of:=[.C5499]-1" office:value-type="float" office:value="1527">
            <text:p>15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498]+1" office:value-type="float" office:value="5498">
            <text:p>5498</text:p>
          </table:table-cell>
          <table:table-cell table:formula="of:=[.C5500]-1" office:value-type="float" office:value="1528">
            <text:p>15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499]+1" office:value-type="float" office:value="5499">
            <text:p>5499</text:p>
          </table:table-cell>
          <table:table-cell table:formula="of:=[.C5501]-1" office:value-type="float" office:value="1529">
            <text:p>15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500]+1" office:value-type="float" office:value="5500">
            <text:p>5500</text:p>
          </table:table-cell>
          <table:table-cell table:formula="of:=[.C5502]-1" office:value-type="float" office:value="1530">
            <text:p>15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501]+1" office:value-type="float" office:value="5501">
            <text:p>5501</text:p>
          </table:table-cell>
          <table:table-cell table:formula="of:=[.C5503]-1" office:value-type="float" office:value="1531">
            <text:p>15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502]+1" office:value-type="float" office:value="5502">
            <text:p>5502</text:p>
          </table:table-cell>
          <table:table-cell table:formula="of:=[.C5504]-1" office:value-type="float" office:value="1532">
            <text:p>15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503]+1" office:value-type="float" office:value="5503">
            <text:p>5503</text:p>
          </table:table-cell>
          <table:table-cell table:formula="of:=[.C5505]-1" office:value-type="float" office:value="1533">
            <text:p>15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504]+1" office:value-type="float" office:value="5504">
            <text:p>5504</text:p>
          </table:table-cell>
          <table:table-cell table:formula="of:=[.C5506]-1" office:value-type="float" office:value="1534">
            <text:p>15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505]+1" office:value-type="float" office:value="5505">
            <text:p>5505</text:p>
          </table:table-cell>
          <table:table-cell table:formula="of:=[.C5507]-1" office:value-type="float" office:value="1535">
            <text:p>15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506]+1" office:value-type="float" office:value="5506">
            <text:p>5506</text:p>
          </table:table-cell>
          <table:table-cell table:formula="of:=[.C5508]-1" office:value-type="float" office:value="1536">
            <text:p>15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507]+1" office:value-type="float" office:value="5507">
            <text:p>5507</text:p>
          </table:table-cell>
          <table:table-cell table:formula="of:=[.C5509]-1" office:value-type="float" office:value="1537">
            <text:p>15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508]+1" office:value-type="float" office:value="5508">
            <text:p>5508</text:p>
          </table:table-cell>
          <table:table-cell table:formula="of:=[.C5510]-1" office:value-type="float" office:value="1538">
            <text:p>15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509]+1" office:value-type="float" office:value="5509">
            <text:p>5509</text:p>
          </table:table-cell>
          <table:table-cell table:formula="of:=[.C5511]-1" office:value-type="float" office:value="1539">
            <text:p>15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510]+1" office:value-type="float" office:value="5510">
            <text:p>5510</text:p>
          </table:table-cell>
          <table:table-cell table:formula="of:=[.C5512]-1" office:value-type="float" office:value="1540">
            <text:p>15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511]+1" office:value-type="float" office:value="5511">
            <text:p>5511</text:p>
          </table:table-cell>
          <table:table-cell table:formula="of:=[.C5513]-1" office:value-type="float" office:value="1541">
            <text:p>15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512]+1" office:value-type="float" office:value="5512">
            <text:p>5512</text:p>
          </table:table-cell>
          <table:table-cell table:formula="of:=[.C5514]-1" office:value-type="float" office:value="1542">
            <text:p>15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513]+1" office:value-type="float" office:value="5513">
            <text:p>5513</text:p>
          </table:table-cell>
          <table:table-cell table:formula="of:=[.C5515]-1" office:value-type="float" office:value="1543">
            <text:p>15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514]+1" office:value-type="float" office:value="5514">
            <text:p>5514</text:p>
          </table:table-cell>
          <table:table-cell table:formula="of:=[.C5516]-1" office:value-type="float" office:value="1544">
            <text:p>15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515]+1" office:value-type="float" office:value="5515">
            <text:p>5515</text:p>
          </table:table-cell>
          <table:table-cell table:formula="of:=[.C5517]-1" office:value-type="float" office:value="1545">
            <text:p>15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516]+1" office:value-type="float" office:value="5516">
            <text:p>5516</text:p>
          </table:table-cell>
          <table:table-cell table:formula="of:=[.C5518]-1" office:value-type="float" office:value="1546">
            <text:p>15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517]+1" office:value-type="float" office:value="5517">
            <text:p>5517</text:p>
          </table:table-cell>
          <table:table-cell table:formula="of:=[.C5519]-1" office:value-type="float" office:value="1547">
            <text:p>15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518]+1" office:value-type="float" office:value="5518">
            <text:p>5518</text:p>
          </table:table-cell>
          <table:table-cell table:formula="of:=[.C5520]-1" office:value-type="float" office:value="1548">
            <text:p>15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519]+1" office:value-type="float" office:value="5519">
            <text:p>5519</text:p>
          </table:table-cell>
          <table:table-cell table:formula="of:=[.C5521]-1" office:value-type="float" office:value="1549">
            <text:p>15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520]+1" office:value-type="float" office:value="5520">
            <text:p>5520</text:p>
          </table:table-cell>
          <table:table-cell table:formula="of:=[.C5522]-1" office:value-type="float" office:value="1550">
            <text:p>15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521]+1" office:value-type="float" office:value="5521">
            <text:p>5521</text:p>
          </table:table-cell>
          <table:table-cell table:formula="of:=[.C5523]-1" office:value-type="float" office:value="1551">
            <text:p>15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522]+1" office:value-type="float" office:value="5522">
            <text:p>5522</text:p>
          </table:table-cell>
          <table:table-cell table:formula="of:=[.C5524]-1" office:value-type="float" office:value="1552">
            <text:p>15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523]+1" office:value-type="float" office:value="5523">
            <text:p>5523</text:p>
          </table:table-cell>
          <table:table-cell table:formula="of:=[.C5525]-1" office:value-type="float" office:value="1553">
            <text:p>15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524]+1" office:value-type="float" office:value="5524">
            <text:p>5524</text:p>
          </table:table-cell>
          <table:table-cell table:formula="of:=[.C5526]-1" office:value-type="float" office:value="1554">
            <text:p>15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525]+1" office:value-type="float" office:value="5525">
            <text:p>5525</text:p>
          </table:table-cell>
          <table:table-cell table:formula="of:=[.C5527]-1" office:value-type="float" office:value="1555">
            <text:p>15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526]+1" office:value-type="float" office:value="5526">
            <text:p>5526</text:p>
          </table:table-cell>
          <table:table-cell table:formula="of:=[.C5528]-1" office:value-type="float" office:value="1556">
            <text:p>15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527]+1" office:value-type="float" office:value="5527">
            <text:p>5527</text:p>
          </table:table-cell>
          <table:table-cell table:formula="of:=[.C5529]-1" office:value-type="float" office:value="1557">
            <text:p>15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528]+1" office:value-type="float" office:value="5528">
            <text:p>5528</text:p>
          </table:table-cell>
          <table:table-cell table:formula="of:=[.C5530]-1" office:value-type="float" office:value="1558">
            <text:p>15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529]+1" office:value-type="float" office:value="5529">
            <text:p>5529</text:p>
          </table:table-cell>
          <table:table-cell table:formula="of:=[.C5531]-1" office:value-type="float" office:value="1559">
            <text:p>15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530]+1" office:value-type="float" office:value="5530">
            <text:p>5530</text:p>
          </table:table-cell>
          <table:table-cell table:formula="of:=[.C5532]-1" office:value-type="float" office:value="1560">
            <text:p>15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531]+1" office:value-type="float" office:value="5531">
            <text:p>5531</text:p>
          </table:table-cell>
          <table:table-cell table:formula="of:=[.C5533]-1" office:value-type="float" office:value="1561">
            <text:p>15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532]+1" office:value-type="float" office:value="5532">
            <text:p>5532</text:p>
          </table:table-cell>
          <table:table-cell table:formula="of:=[.C5534]-1" office:value-type="float" office:value="1562">
            <text:p>15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533]+1" office:value-type="float" office:value="5533">
            <text:p>5533</text:p>
          </table:table-cell>
          <table:table-cell table:formula="of:=[.C5535]-1" office:value-type="float" office:value="1563">
            <text:p>15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534]+1" office:value-type="float" office:value="5534">
            <text:p>5534</text:p>
          </table:table-cell>
          <table:table-cell table:formula="of:=[.C5536]-1" office:value-type="float" office:value="1564">
            <text:p>15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535]+1" office:value-type="float" office:value="5535">
            <text:p>5535</text:p>
          </table:table-cell>
          <table:table-cell table:formula="of:=[.C5537]-1" office:value-type="float" office:value="1565">
            <text:p>15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536]+1" office:value-type="float" office:value="5536">
            <text:p>5536</text:p>
          </table:table-cell>
          <table:table-cell table:formula="of:=[.C5538]-1" office:value-type="float" office:value="1566">
            <text:p>15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537]+1" office:value-type="float" office:value="5537">
            <text:p>5537</text:p>
          </table:table-cell>
          <table:table-cell table:formula="of:=[.C5539]-1" office:value-type="float" office:value="1567">
            <text:p>15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538]+1" office:value-type="float" office:value="5538">
            <text:p>5538</text:p>
          </table:table-cell>
          <table:table-cell table:formula="of:=[.C5540]-1" office:value-type="float" office:value="1568">
            <text:p>15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539]+1" office:value-type="float" office:value="5539">
            <text:p>5539</text:p>
          </table:table-cell>
          <table:table-cell table:formula="of:=[.C5541]-1" office:value-type="float" office:value="1569">
            <text:p>15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540]+1" office:value-type="float" office:value="5540">
            <text:p>5540</text:p>
          </table:table-cell>
          <table:table-cell table:formula="of:=[.C5542]-1" office:value-type="float" office:value="1570">
            <text:p>15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541]+1" office:value-type="float" office:value="5541">
            <text:p>5541</text:p>
          </table:table-cell>
          <table:table-cell table:formula="of:=[.C5543]-1" office:value-type="float" office:value="1571">
            <text:p>15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542]+1" office:value-type="float" office:value="5542">
            <text:p>5542</text:p>
          </table:table-cell>
          <table:table-cell table:formula="of:=[.C5544]-1" office:value-type="float" office:value="1572">
            <text:p>15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543]+1" office:value-type="float" office:value="5543">
            <text:p>5543</text:p>
          </table:table-cell>
          <table:table-cell table:formula="of:=[.C5545]-1" office:value-type="float" office:value="1573">
            <text:p>15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544]+1" office:value-type="float" office:value="5544">
            <text:p>5544</text:p>
          </table:table-cell>
          <table:table-cell table:formula="of:=[.C5546]-1" office:value-type="float" office:value="1574">
            <text:p>15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545]+1" office:value-type="float" office:value="5545">
            <text:p>5545</text:p>
          </table:table-cell>
          <table:table-cell table:formula="of:=[.C5547]-1" office:value-type="float" office:value="1575">
            <text:p>15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546]+1" office:value-type="float" office:value="5546">
            <text:p>5546</text:p>
          </table:table-cell>
          <table:table-cell table:formula="of:=[.C5548]-1" office:value-type="float" office:value="1576">
            <text:p>15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547]+1" office:value-type="float" office:value="5547">
            <text:p>5547</text:p>
          </table:table-cell>
          <table:table-cell table:formula="of:=[.C5549]-1" office:value-type="float" office:value="1577">
            <text:p>15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548]+1" office:value-type="float" office:value="5548">
            <text:p>5548</text:p>
          </table:table-cell>
          <table:table-cell table:formula="of:=[.C5550]-1" office:value-type="float" office:value="1578">
            <text:p>15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549]+1" office:value-type="float" office:value="5549">
            <text:p>5549</text:p>
          </table:table-cell>
          <table:table-cell table:formula="of:=[.C5551]-1" office:value-type="float" office:value="1579">
            <text:p>15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550]+1" office:value-type="float" office:value="5550">
            <text:p>5550</text:p>
          </table:table-cell>
          <table:table-cell table:formula="of:=[.C5552]-1" office:value-type="float" office:value="1580">
            <text:p>15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551]+1" office:value-type="float" office:value="5551">
            <text:p>5551</text:p>
          </table:table-cell>
          <table:table-cell table:formula="of:=[.C5553]-1" office:value-type="float" office:value="1581">
            <text:p>15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552]+1" office:value-type="float" office:value="5552">
            <text:p>5552</text:p>
          </table:table-cell>
          <table:table-cell table:formula="of:=[.C5554]-1" office:value-type="float" office:value="1582">
            <text:p>15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553]+1" office:value-type="float" office:value="5553">
            <text:p>5553</text:p>
          </table:table-cell>
          <table:table-cell table:formula="of:=[.C5555]-1" office:value-type="float" office:value="1583">
            <text:p>15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554]+1" office:value-type="float" office:value="5554">
            <text:p>5554</text:p>
          </table:table-cell>
          <table:table-cell table:formula="of:=[.C5556]-1" office:value-type="float" office:value="1584">
            <text:p>15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555]+1" office:value-type="float" office:value="5555">
            <text:p>5555</text:p>
          </table:table-cell>
          <table:table-cell table:formula="of:=[.C5557]-1" office:value-type="float" office:value="1585">
            <text:p>15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556]+1" office:value-type="float" office:value="5556">
            <text:p>5556</text:p>
          </table:table-cell>
          <table:table-cell table:formula="of:=[.C5558]-1" office:value-type="float" office:value="1586">
            <text:p>15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557]+1" office:value-type="float" office:value="5557">
            <text:p>5557</text:p>
          </table:table-cell>
          <table:table-cell table:formula="of:=[.C5559]-1" office:value-type="float" office:value="1587">
            <text:p>15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558]+1" office:value-type="float" office:value="5558">
            <text:p>5558</text:p>
          </table:table-cell>
          <table:table-cell table:formula="of:=[.C5560]-1" office:value-type="float" office:value="1588">
            <text:p>15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559]+1" office:value-type="float" office:value="5559">
            <text:p>5559</text:p>
          </table:table-cell>
          <table:table-cell table:formula="of:=[.C5561]-1" office:value-type="float" office:value="1589">
            <text:p>15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560]+1" office:value-type="float" office:value="5560">
            <text:p>5560</text:p>
          </table:table-cell>
          <table:table-cell table:formula="of:=[.C5562]-1" office:value-type="float" office:value="1590">
            <text:p>15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561]+1" office:value-type="float" office:value="5561">
            <text:p>5561</text:p>
          </table:table-cell>
          <table:table-cell table:formula="of:=[.C5563]-1" office:value-type="float" office:value="1591">
            <text:p>15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562]+1" office:value-type="float" office:value="5562">
            <text:p>5562</text:p>
          </table:table-cell>
          <table:table-cell table:formula="of:=[.C5564]-1" office:value-type="float" office:value="1592">
            <text:p>15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563]+1" office:value-type="float" office:value="5563">
            <text:p>5563</text:p>
          </table:table-cell>
          <table:table-cell table:formula="of:=[.C5565]-1" office:value-type="float" office:value="1593">
            <text:p>15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564]+1" office:value-type="float" office:value="5564">
            <text:p>5564</text:p>
          </table:table-cell>
          <table:table-cell table:formula="of:=[.C5566]-1" office:value-type="float" office:value="1594">
            <text:p>15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565]+1" office:value-type="float" office:value="5565">
            <text:p>5565</text:p>
          </table:table-cell>
          <table:table-cell table:formula="of:=[.C5567]-1" office:value-type="float" office:value="1595">
            <text:p>15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566]+1" office:value-type="float" office:value="5566">
            <text:p>5566</text:p>
          </table:table-cell>
          <table:table-cell table:formula="of:=[.C5568]-1" office:value-type="float" office:value="1596">
            <text:p>15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567]+1" office:value-type="float" office:value="5567">
            <text:p>5567</text:p>
          </table:table-cell>
          <table:table-cell table:formula="of:=[.C5569]-1" office:value-type="float" office:value="1597">
            <text:p>15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568]+1" office:value-type="float" office:value="5568">
            <text:p>5568</text:p>
          </table:table-cell>
          <table:table-cell table:formula="of:=[.C5570]-1" office:value-type="float" office:value="1598">
            <text:p>15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569]+1" office:value-type="float" office:value="5569">
            <text:p>5569</text:p>
          </table:table-cell>
          <table:table-cell table:formula="of:=[.C5571]-1" office:value-type="float" office:value="1599">
            <text:p>15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570]+1" office:value-type="float" office:value="5570">
            <text:p>5570</text:p>
          </table:table-cell>
          <table:table-cell table:formula="of:=[.C5572]-1" office:value-type="float" office:value="1600">
            <text:p>16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571]+1" office:value-type="float" office:value="5571">
            <text:p>5571</text:p>
          </table:table-cell>
          <table:table-cell table:formula="of:=[.C5573]-1" office:value-type="float" office:value="1601">
            <text:p>16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572]+1" office:value-type="float" office:value="5572">
            <text:p>5572</text:p>
          </table:table-cell>
          <table:table-cell table:formula="of:=[.C5574]-1" office:value-type="float" office:value="1602">
            <text:p>16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573]+1" office:value-type="float" office:value="5573">
            <text:p>5573</text:p>
          </table:table-cell>
          <table:table-cell table:formula="of:=[.C5575]-1" office:value-type="float" office:value="1603">
            <text:p>16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574]+1" office:value-type="float" office:value="5574">
            <text:p>5574</text:p>
          </table:table-cell>
          <table:table-cell table:formula="of:=[.C5576]-1" office:value-type="float" office:value="1604">
            <text:p>16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575]+1" office:value-type="float" office:value="5575">
            <text:p>5575</text:p>
          </table:table-cell>
          <table:table-cell table:formula="of:=[.C5577]-1" office:value-type="float" office:value="1605">
            <text:p>16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576]+1" office:value-type="float" office:value="5576">
            <text:p>5576</text:p>
          </table:table-cell>
          <table:table-cell table:formula="of:=[.C5578]-1" office:value-type="float" office:value="1606">
            <text:p>16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577]+1" office:value-type="float" office:value="5577">
            <text:p>5577</text:p>
          </table:table-cell>
          <table:table-cell table:formula="of:=[.C5579]-1" office:value-type="float" office:value="1607">
            <text:p>16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578]+1" office:value-type="float" office:value="5578">
            <text:p>5578</text:p>
          </table:table-cell>
          <table:table-cell table:formula="of:=[.C5580]-1" office:value-type="float" office:value="1608">
            <text:p>16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579]+1" office:value-type="float" office:value="5579">
            <text:p>5579</text:p>
          </table:table-cell>
          <table:table-cell table:formula="of:=[.C5581]-1" office:value-type="float" office:value="1609">
            <text:p>16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580]+1" office:value-type="float" office:value="5580">
            <text:p>5580</text:p>
          </table:table-cell>
          <table:table-cell table:formula="of:=[.C5582]-1" office:value-type="float" office:value="1610">
            <text:p>16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581]+1" office:value-type="float" office:value="5581">
            <text:p>5581</text:p>
          </table:table-cell>
          <table:table-cell table:formula="of:=[.C5583]-1" office:value-type="float" office:value="1611">
            <text:p>16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582]+1" office:value-type="float" office:value="5582">
            <text:p>5582</text:p>
          </table:table-cell>
          <table:table-cell table:formula="of:=[.C5584]-1" office:value-type="float" office:value="1612">
            <text:p>16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583]+1" office:value-type="float" office:value="5583">
            <text:p>5583</text:p>
          </table:table-cell>
          <table:table-cell table:formula="of:=[.C5585]-1" office:value-type="float" office:value="1613">
            <text:p>16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584]+1" office:value-type="float" office:value="5584">
            <text:p>5584</text:p>
          </table:table-cell>
          <table:table-cell table:formula="of:=[.C5586]-1" office:value-type="float" office:value="1614">
            <text:p>16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585]+1" office:value-type="float" office:value="5585">
            <text:p>5585</text:p>
          </table:table-cell>
          <table:table-cell table:formula="of:=[.C5587]-1" office:value-type="float" office:value="1615">
            <text:p>16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586]+1" office:value-type="float" office:value="5586">
            <text:p>5586</text:p>
          </table:table-cell>
          <table:table-cell table:formula="of:=[.C5588]-1" office:value-type="float" office:value="1616">
            <text:p>16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587]+1" office:value-type="float" office:value="5587">
            <text:p>5587</text:p>
          </table:table-cell>
          <table:table-cell table:formula="of:=[.C5589]-1" office:value-type="float" office:value="1617">
            <text:p>16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588]+1" office:value-type="float" office:value="5588">
            <text:p>5588</text:p>
          </table:table-cell>
          <table:table-cell table:formula="of:=[.C5590]-1" office:value-type="float" office:value="1618">
            <text:p>16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589]+1" office:value-type="float" office:value="5589">
            <text:p>5589</text:p>
          </table:table-cell>
          <table:table-cell table:formula="of:=[.C5591]-1" office:value-type="float" office:value="1619">
            <text:p>16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590]+1" office:value-type="float" office:value="5590">
            <text:p>5590</text:p>
          </table:table-cell>
          <table:table-cell table:formula="of:=[.C5592]-1" office:value-type="float" office:value="1620">
            <text:p>16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591]+1" office:value-type="float" office:value="5591">
            <text:p>5591</text:p>
          </table:table-cell>
          <table:table-cell table:formula="of:=[.C5593]-1" office:value-type="float" office:value="1621">
            <text:p>16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592]+1" office:value-type="float" office:value="5592">
            <text:p>5592</text:p>
          </table:table-cell>
          <table:table-cell table:formula="of:=[.C5594]-1" office:value-type="float" office:value="1622">
            <text:p>16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593]+1" office:value-type="float" office:value="5593">
            <text:p>5593</text:p>
          </table:table-cell>
          <table:table-cell table:formula="of:=[.C5595]-1" office:value-type="float" office:value="1623">
            <text:p>16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594]+1" office:value-type="float" office:value="5594">
            <text:p>5594</text:p>
          </table:table-cell>
          <table:table-cell table:formula="of:=[.C5596]-1" office:value-type="float" office:value="1624">
            <text:p>16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595]+1" office:value-type="float" office:value="5595">
            <text:p>5595</text:p>
          </table:table-cell>
          <table:table-cell table:formula="of:=[.C5597]-1" office:value-type="float" office:value="1625">
            <text:p>16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596]+1" office:value-type="float" office:value="5596">
            <text:p>5596</text:p>
          </table:table-cell>
          <table:table-cell table:formula="of:=[.C5598]-1" office:value-type="float" office:value="1626">
            <text:p>16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597]+1" office:value-type="float" office:value="5597">
            <text:p>5597</text:p>
          </table:table-cell>
          <table:table-cell table:formula="of:=[.C5599]-1" office:value-type="float" office:value="1627">
            <text:p>16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598]+1" office:value-type="float" office:value="5598">
            <text:p>5598</text:p>
          </table:table-cell>
          <table:table-cell table:formula="of:=[.C5600]-1" office:value-type="float" office:value="1628">
            <text:p>16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599]+1" office:value-type="float" office:value="5599">
            <text:p>5599</text:p>
          </table:table-cell>
          <table:table-cell table:formula="of:=[.C5601]-1" office:value-type="float" office:value="1629">
            <text:p>16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600]+1" office:value-type="float" office:value="5600">
            <text:p>5600</text:p>
          </table:table-cell>
          <table:table-cell table:formula="of:=[.C5602]-1" office:value-type="float" office:value="1630">
            <text:p>16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601]+1" office:value-type="float" office:value="5601">
            <text:p>5601</text:p>
          </table:table-cell>
          <table:table-cell table:formula="of:=[.C5603]-1" office:value-type="float" office:value="1631">
            <text:p>16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602]+1" office:value-type="float" office:value="5602">
            <text:p>5602</text:p>
          </table:table-cell>
          <table:table-cell table:formula="of:=[.C5604]-1" office:value-type="float" office:value="1632">
            <text:p>16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603]+1" office:value-type="float" office:value="5603">
            <text:p>5603</text:p>
          </table:table-cell>
          <table:table-cell table:formula="of:=[.C5605]-1" office:value-type="float" office:value="1633">
            <text:p>16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604]+1" office:value-type="float" office:value="5604">
            <text:p>5604</text:p>
          </table:table-cell>
          <table:table-cell table:formula="of:=[.C5606]-1" office:value-type="float" office:value="1634">
            <text:p>16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605]+1" office:value-type="float" office:value="5605">
            <text:p>5605</text:p>
          </table:table-cell>
          <table:table-cell table:formula="of:=[.C5607]-1" office:value-type="float" office:value="1635">
            <text:p>16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606]+1" office:value-type="float" office:value="5606">
            <text:p>5606</text:p>
          </table:table-cell>
          <table:table-cell table:formula="of:=[.C5608]-1" office:value-type="float" office:value="1636">
            <text:p>16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607]+1" office:value-type="float" office:value="5607">
            <text:p>5607</text:p>
          </table:table-cell>
          <table:table-cell table:formula="of:=[.C5609]-1" office:value-type="float" office:value="1637">
            <text:p>16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608]+1" office:value-type="float" office:value="5608">
            <text:p>5608</text:p>
          </table:table-cell>
          <table:table-cell table:formula="of:=[.C5610]-1" office:value-type="float" office:value="1638">
            <text:p>16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609]+1" office:value-type="float" office:value="5609">
            <text:p>5609</text:p>
          </table:table-cell>
          <table:table-cell table:formula="of:=[.C5611]-1" office:value-type="float" office:value="1639">
            <text:p>16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610]+1" office:value-type="float" office:value="5610">
            <text:p>5610</text:p>
          </table:table-cell>
          <table:table-cell table:formula="of:=[.C5612]-1" office:value-type="float" office:value="1640">
            <text:p>16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611]+1" office:value-type="float" office:value="5611">
            <text:p>5611</text:p>
          </table:table-cell>
          <table:table-cell table:formula="of:=[.C5613]-1" office:value-type="float" office:value="1641">
            <text:p>16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612]+1" office:value-type="float" office:value="5612">
            <text:p>5612</text:p>
          </table:table-cell>
          <table:table-cell table:formula="of:=[.C5614]-1" office:value-type="float" office:value="1642">
            <text:p>16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613]+1" office:value-type="float" office:value="5613">
            <text:p>5613</text:p>
          </table:table-cell>
          <table:table-cell table:formula="of:=[.C5615]-1" office:value-type="float" office:value="1643">
            <text:p>16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614]+1" office:value-type="float" office:value="5614">
            <text:p>5614</text:p>
          </table:table-cell>
          <table:table-cell table:formula="of:=[.C5616]-1" office:value-type="float" office:value="1644">
            <text:p>16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615]+1" office:value-type="float" office:value="5615">
            <text:p>5615</text:p>
          </table:table-cell>
          <table:table-cell table:formula="of:=[.C5617]-1" office:value-type="float" office:value="1645">
            <text:p>16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616]+1" office:value-type="float" office:value="5616">
            <text:p>5616</text:p>
          </table:table-cell>
          <table:table-cell table:formula="of:=[.C5618]-1" office:value-type="float" office:value="1646">
            <text:p>16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617]+1" office:value-type="float" office:value="5617">
            <text:p>5617</text:p>
          </table:table-cell>
          <table:table-cell table:formula="of:=[.C5619]-1" office:value-type="float" office:value="1647">
            <text:p>16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618]+1" office:value-type="float" office:value="5618">
            <text:p>5618</text:p>
          </table:table-cell>
          <table:table-cell table:formula="of:=[.C5620]-1" office:value-type="float" office:value="1648">
            <text:p>16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619]+1" office:value-type="float" office:value="5619">
            <text:p>5619</text:p>
          </table:table-cell>
          <table:table-cell table:formula="of:=[.C5621]-1" office:value-type="float" office:value="1649">
            <text:p>16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620]+1" office:value-type="float" office:value="5620">
            <text:p>5620</text:p>
          </table:table-cell>
          <table:table-cell table:formula="of:=[.C5622]-1" office:value-type="float" office:value="1650">
            <text:p>16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621]+1" office:value-type="float" office:value="5621">
            <text:p>5621</text:p>
          </table:table-cell>
          <table:table-cell table:formula="of:=[.C5623]-1" office:value-type="float" office:value="1651">
            <text:p>16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622]+1" office:value-type="float" office:value="5622">
            <text:p>5622</text:p>
          </table:table-cell>
          <table:table-cell table:formula="of:=[.C5624]-1" office:value-type="float" office:value="1652">
            <text:p>16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623]+1" office:value-type="float" office:value="5623">
            <text:p>5623</text:p>
          </table:table-cell>
          <table:table-cell table:formula="of:=[.C5625]-1" office:value-type="float" office:value="1653">
            <text:p>16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624]+1" office:value-type="float" office:value="5624">
            <text:p>5624</text:p>
          </table:table-cell>
          <table:table-cell table:formula="of:=[.C5626]-1" office:value-type="float" office:value="1654">
            <text:p>16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625]+1" office:value-type="float" office:value="5625">
            <text:p>5625</text:p>
          </table:table-cell>
          <table:table-cell table:formula="of:=[.C5627]-1" office:value-type="float" office:value="1655">
            <text:p>16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626]+1" office:value-type="float" office:value="5626">
            <text:p>5626</text:p>
          </table:table-cell>
          <table:table-cell table:formula="of:=[.C5628]-1" office:value-type="float" office:value="1656">
            <text:p>16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627]+1" office:value-type="float" office:value="5627">
            <text:p>5627</text:p>
          </table:table-cell>
          <table:table-cell table:formula="of:=[.C5629]-1" office:value-type="float" office:value="1657">
            <text:p>16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628]+1" office:value-type="float" office:value="5628">
            <text:p>5628</text:p>
          </table:table-cell>
          <table:table-cell table:formula="of:=[.C5630]-1" office:value-type="float" office:value="1658">
            <text:p>16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629]+1" office:value-type="float" office:value="5629">
            <text:p>5629</text:p>
          </table:table-cell>
          <table:table-cell table:formula="of:=[.C5631]-1" office:value-type="float" office:value="1659">
            <text:p>16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630]+1" office:value-type="float" office:value="5630">
            <text:p>5630</text:p>
          </table:table-cell>
          <table:table-cell table:formula="of:=[.C5632]-1" office:value-type="float" office:value="1660">
            <text:p>16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631]+1" office:value-type="float" office:value="5631">
            <text:p>5631</text:p>
          </table:table-cell>
          <table:table-cell table:formula="of:=[.C5633]-1" office:value-type="float" office:value="1661">
            <text:p>16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632]+1" office:value-type="float" office:value="5632">
            <text:p>5632</text:p>
          </table:table-cell>
          <table:table-cell table:formula="of:=[.C5634]-1" office:value-type="float" office:value="1662">
            <text:p>16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633]+1" office:value-type="float" office:value="5633">
            <text:p>5633</text:p>
          </table:table-cell>
          <table:table-cell table:formula="of:=[.C5635]-1" office:value-type="float" office:value="1663">
            <text:p>16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634]+1" office:value-type="float" office:value="5634">
            <text:p>5634</text:p>
          </table:table-cell>
          <table:table-cell table:formula="of:=[.C5636]-1" office:value-type="float" office:value="1664">
            <text:p>16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635]+1" office:value-type="float" office:value="5635">
            <text:p>5635</text:p>
          </table:table-cell>
          <table:table-cell table:formula="of:=[.C5637]-1" office:value-type="float" office:value="1665">
            <text:p>16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636]+1" office:value-type="float" office:value="5636">
            <text:p>5636</text:p>
          </table:table-cell>
          <table:table-cell table:formula="of:=[.C5638]-1" office:value-type="float" office:value="1666">
            <text:p>16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637]+1" office:value-type="float" office:value="5637">
            <text:p>5637</text:p>
          </table:table-cell>
          <table:table-cell table:formula="of:=[.C5639]-1" office:value-type="float" office:value="1667">
            <text:p>16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638]+1" office:value-type="float" office:value="5638">
            <text:p>5638</text:p>
          </table:table-cell>
          <table:table-cell table:formula="of:=[.C5640]-1" office:value-type="float" office:value="1668">
            <text:p>16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639]+1" office:value-type="float" office:value="5639">
            <text:p>5639</text:p>
          </table:table-cell>
          <table:table-cell table:formula="of:=[.C5641]-1" office:value-type="float" office:value="1669">
            <text:p>16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640]+1" office:value-type="float" office:value="5640">
            <text:p>5640</text:p>
          </table:table-cell>
          <table:table-cell table:formula="of:=[.C5642]-1" office:value-type="float" office:value="1670">
            <text:p>16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641]+1" office:value-type="float" office:value="5641">
            <text:p>5641</text:p>
          </table:table-cell>
          <table:table-cell table:formula="of:=[.C5643]-1" office:value-type="float" office:value="1671">
            <text:p>16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642]+1" office:value-type="float" office:value="5642">
            <text:p>5642</text:p>
          </table:table-cell>
          <table:table-cell table:formula="of:=[.C5644]-1" office:value-type="float" office:value="1672">
            <text:p>16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643]+1" office:value-type="float" office:value="5643">
            <text:p>5643</text:p>
          </table:table-cell>
          <table:table-cell table:formula="of:=[.C5645]-1" office:value-type="float" office:value="1673">
            <text:p>16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644]+1" office:value-type="float" office:value="5644">
            <text:p>5644</text:p>
          </table:table-cell>
          <table:table-cell table:formula="of:=[.C5646]-1" office:value-type="float" office:value="1674">
            <text:p>16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645]+1" office:value-type="float" office:value="5645">
            <text:p>5645</text:p>
          </table:table-cell>
          <table:table-cell table:formula="of:=[.C5647]-1" office:value-type="float" office:value="1675">
            <text:p>16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646]+1" office:value-type="float" office:value="5646">
            <text:p>5646</text:p>
          </table:table-cell>
          <table:table-cell table:formula="of:=[.C5648]-1" office:value-type="float" office:value="1676">
            <text:p>16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647]+1" office:value-type="float" office:value="5647">
            <text:p>5647</text:p>
          </table:table-cell>
          <table:table-cell table:formula="of:=[.C5649]-1" office:value-type="float" office:value="1677">
            <text:p>16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648]+1" office:value-type="float" office:value="5648">
            <text:p>5648</text:p>
          </table:table-cell>
          <table:table-cell table:formula="of:=[.C5650]-1" office:value-type="float" office:value="1678">
            <text:p>16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649]+1" office:value-type="float" office:value="5649">
            <text:p>5649</text:p>
          </table:table-cell>
          <table:table-cell table:formula="of:=[.C5651]-1" office:value-type="float" office:value="1679">
            <text:p>16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650]+1" office:value-type="float" office:value="5650">
            <text:p>5650</text:p>
          </table:table-cell>
          <table:table-cell table:formula="of:=[.C5652]-1" office:value-type="float" office:value="1680">
            <text:p>16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651]+1" office:value-type="float" office:value="5651">
            <text:p>5651</text:p>
          </table:table-cell>
          <table:table-cell table:formula="of:=[.C5653]-1" office:value-type="float" office:value="1681">
            <text:p>16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652]+1" office:value-type="float" office:value="5652">
            <text:p>5652</text:p>
          </table:table-cell>
          <table:table-cell table:formula="of:=[.C5654]-1" office:value-type="float" office:value="1682">
            <text:p>16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653]+1" office:value-type="float" office:value="5653">
            <text:p>5653</text:p>
          </table:table-cell>
          <table:table-cell table:formula="of:=[.C5655]-1" office:value-type="float" office:value="1683">
            <text:p>16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654]+1" office:value-type="float" office:value="5654">
            <text:p>5654</text:p>
          </table:table-cell>
          <table:table-cell table:formula="of:=[.C5656]-1" office:value-type="float" office:value="1684">
            <text:p>16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655]+1" office:value-type="float" office:value="5655">
            <text:p>5655</text:p>
          </table:table-cell>
          <table:table-cell table:formula="of:=[.C5657]-1" office:value-type="float" office:value="1685">
            <text:p>16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656]+1" office:value-type="float" office:value="5656">
            <text:p>5656</text:p>
          </table:table-cell>
          <table:table-cell table:formula="of:=[.C5658]-1" office:value-type="float" office:value="1686">
            <text:p>16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657]+1" office:value-type="float" office:value="5657">
            <text:p>5657</text:p>
          </table:table-cell>
          <table:table-cell table:formula="of:=[.C5659]-1" office:value-type="float" office:value="1687">
            <text:p>16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658]+1" office:value-type="float" office:value="5658">
            <text:p>5658</text:p>
          </table:table-cell>
          <table:table-cell table:formula="of:=[.C5660]-1" office:value-type="float" office:value="1688">
            <text:p>16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659]+1" office:value-type="float" office:value="5659">
            <text:p>5659</text:p>
          </table:table-cell>
          <table:table-cell table:formula="of:=[.C5661]-1" office:value-type="float" office:value="1689">
            <text:p>16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660]+1" office:value-type="float" office:value="5660">
            <text:p>5660</text:p>
          </table:table-cell>
          <table:table-cell table:formula="of:=[.C5662]-1" office:value-type="float" office:value="1690">
            <text:p>16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661]+1" office:value-type="float" office:value="5661">
            <text:p>5661</text:p>
          </table:table-cell>
          <table:table-cell table:formula="of:=[.C5663]-1" office:value-type="float" office:value="1691">
            <text:p>16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662]+1" office:value-type="float" office:value="5662">
            <text:p>5662</text:p>
          </table:table-cell>
          <table:table-cell table:formula="of:=[.C5664]-1" office:value-type="float" office:value="1692">
            <text:p>16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663]+1" office:value-type="float" office:value="5663">
            <text:p>5663</text:p>
          </table:table-cell>
          <table:table-cell table:formula="of:=[.C5665]-1" office:value-type="float" office:value="1693">
            <text:p>16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664]+1" office:value-type="float" office:value="5664">
            <text:p>5664</text:p>
          </table:table-cell>
          <table:table-cell table:formula="of:=[.C5666]-1" office:value-type="float" office:value="1694">
            <text:p>16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665]+1" office:value-type="float" office:value="5665">
            <text:p>5665</text:p>
          </table:table-cell>
          <table:table-cell table:formula="of:=[.C5667]-1" office:value-type="float" office:value="1695">
            <text:p>16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666]+1" office:value-type="float" office:value="5666">
            <text:p>5666</text:p>
          </table:table-cell>
          <table:table-cell table:formula="of:=[.C5668]-1" office:value-type="float" office:value="1696">
            <text:p>16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667]+1" office:value-type="float" office:value="5667">
            <text:p>5667</text:p>
          </table:table-cell>
          <table:table-cell table:formula="of:=[.C5669]-1" office:value-type="float" office:value="1697">
            <text:p>16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668]+1" office:value-type="float" office:value="5668">
            <text:p>5668</text:p>
          </table:table-cell>
          <table:table-cell table:formula="of:=[.C5670]-1" office:value-type="float" office:value="1698">
            <text:p>16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669]+1" office:value-type="float" office:value="5669">
            <text:p>5669</text:p>
          </table:table-cell>
          <table:table-cell table:formula="of:=[.C5671]-1" office:value-type="float" office:value="1699">
            <text:p>16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670]+1" office:value-type="float" office:value="5670">
            <text:p>5670</text:p>
          </table:table-cell>
          <table:table-cell table:formula="of:=[.C5672]-1" office:value-type="float" office:value="1700">
            <text:p>17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671]+1" office:value-type="float" office:value="5671">
            <text:p>5671</text:p>
          </table:table-cell>
          <table:table-cell table:formula="of:=[.C5673]-1" office:value-type="float" office:value="1701">
            <text:p>17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672]+1" office:value-type="float" office:value="5672">
            <text:p>5672</text:p>
          </table:table-cell>
          <table:table-cell table:formula="of:=[.C5674]-1" office:value-type="float" office:value="1702">
            <text:p>17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673]+1" office:value-type="float" office:value="5673">
            <text:p>5673</text:p>
          </table:table-cell>
          <table:table-cell table:formula="of:=[.C5675]-1" office:value-type="float" office:value="1703">
            <text:p>17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674]+1" office:value-type="float" office:value="5674">
            <text:p>5674</text:p>
          </table:table-cell>
          <table:table-cell table:formula="of:=[.C5676]-1" office:value-type="float" office:value="1704">
            <text:p>17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675]+1" office:value-type="float" office:value="5675">
            <text:p>5675</text:p>
          </table:table-cell>
          <table:table-cell table:formula="of:=[.C5677]-1" office:value-type="float" office:value="1705">
            <text:p>17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676]+1" office:value-type="float" office:value="5676">
            <text:p>5676</text:p>
          </table:table-cell>
          <table:table-cell table:formula="of:=[.C5678]-1" office:value-type="float" office:value="1706">
            <text:p>17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677]+1" office:value-type="float" office:value="5677">
            <text:p>5677</text:p>
          </table:table-cell>
          <table:table-cell table:formula="of:=[.C5679]-1" office:value-type="float" office:value="1707">
            <text:p>17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678]+1" office:value-type="float" office:value="5678">
            <text:p>5678</text:p>
          </table:table-cell>
          <table:table-cell table:formula="of:=[.C5680]-1" office:value-type="float" office:value="1708">
            <text:p>17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679]+1" office:value-type="float" office:value="5679">
            <text:p>5679</text:p>
          </table:table-cell>
          <table:table-cell table:formula="of:=[.C5681]-1" office:value-type="float" office:value="1709">
            <text:p>17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680]+1" office:value-type="float" office:value="5680">
            <text:p>5680</text:p>
          </table:table-cell>
          <table:table-cell table:formula="of:=[.C5682]-1" office:value-type="float" office:value="1710">
            <text:p>17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681]+1" office:value-type="float" office:value="5681">
            <text:p>5681</text:p>
          </table:table-cell>
          <table:table-cell table:formula="of:=[.C5683]-1" office:value-type="float" office:value="1711">
            <text:p>17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682]+1" office:value-type="float" office:value="5682">
            <text:p>5682</text:p>
          </table:table-cell>
          <table:table-cell table:formula="of:=[.C5684]-1" office:value-type="float" office:value="1712">
            <text:p>17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683]+1" office:value-type="float" office:value="5683">
            <text:p>5683</text:p>
          </table:table-cell>
          <table:table-cell table:formula="of:=[.C5685]-1" office:value-type="float" office:value="1713">
            <text:p>17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684]+1" office:value-type="float" office:value="5684">
            <text:p>5684</text:p>
          </table:table-cell>
          <table:table-cell table:formula="of:=[.C5686]-1" office:value-type="float" office:value="1714">
            <text:p>17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685]+1" office:value-type="float" office:value="5685">
            <text:p>5685</text:p>
          </table:table-cell>
          <table:table-cell table:formula="of:=[.C5687]-1" office:value-type="float" office:value="1715">
            <text:p>17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686]+1" office:value-type="float" office:value="5686">
            <text:p>5686</text:p>
          </table:table-cell>
          <table:table-cell table:formula="of:=[.C5688]-1" office:value-type="float" office:value="1716">
            <text:p>17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687]+1" office:value-type="float" office:value="5687">
            <text:p>5687</text:p>
          </table:table-cell>
          <table:table-cell table:formula="of:=[.C5689]-1" office:value-type="float" office:value="1717">
            <text:p>17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688]+1" office:value-type="float" office:value="5688">
            <text:p>5688</text:p>
          </table:table-cell>
          <table:table-cell table:formula="of:=[.C5690]-1" office:value-type="float" office:value="1718">
            <text:p>17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689]+1" office:value-type="float" office:value="5689">
            <text:p>5689</text:p>
          </table:table-cell>
          <table:table-cell table:formula="of:=[.C5691]-1" office:value-type="float" office:value="1719">
            <text:p>17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690]+1" office:value-type="float" office:value="5690">
            <text:p>5690</text:p>
          </table:table-cell>
          <table:table-cell table:formula="of:=[.C5692]-1" office:value-type="float" office:value="1720">
            <text:p>17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691]+1" office:value-type="float" office:value="5691">
            <text:p>5691</text:p>
          </table:table-cell>
          <table:table-cell table:formula="of:=[.C5693]-1" office:value-type="float" office:value="1721">
            <text:p>17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692]+1" office:value-type="float" office:value="5692">
            <text:p>5692</text:p>
          </table:table-cell>
          <table:table-cell table:formula="of:=[.C5694]-1" office:value-type="float" office:value="1722">
            <text:p>17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693]+1" office:value-type="float" office:value="5693">
            <text:p>5693</text:p>
          </table:table-cell>
          <table:table-cell table:formula="of:=[.C5695]-1" office:value-type="float" office:value="1723">
            <text:p>17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694]+1" office:value-type="float" office:value="5694">
            <text:p>5694</text:p>
          </table:table-cell>
          <table:table-cell table:formula="of:=[.C5696]-1" office:value-type="float" office:value="1724">
            <text:p>17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695]+1" office:value-type="float" office:value="5695">
            <text:p>5695</text:p>
          </table:table-cell>
          <table:table-cell table:formula="of:=[.C5697]-1" office:value-type="float" office:value="1725">
            <text:p>17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696]+1" office:value-type="float" office:value="5696">
            <text:p>5696</text:p>
          </table:table-cell>
          <table:table-cell table:formula="of:=[.C5698]-1" office:value-type="float" office:value="1726">
            <text:p>17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697]+1" office:value-type="float" office:value="5697">
            <text:p>5697</text:p>
          </table:table-cell>
          <table:table-cell table:formula="of:=[.C5699]-1" office:value-type="float" office:value="1727">
            <text:p>17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698]+1" office:value-type="float" office:value="5698">
            <text:p>5698</text:p>
          </table:table-cell>
          <table:table-cell table:formula="of:=[.C5700]-1" office:value-type="float" office:value="1728">
            <text:p>17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699]+1" office:value-type="float" office:value="5699">
            <text:p>5699</text:p>
          </table:table-cell>
          <table:table-cell table:formula="of:=[.C5701]-1" office:value-type="float" office:value="1729">
            <text:p>17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700]+1" office:value-type="float" office:value="5700">
            <text:p>5700</text:p>
          </table:table-cell>
          <table:table-cell table:formula="of:=[.C5702]-1" office:value-type="float" office:value="1730">
            <text:p>17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701]+1" office:value-type="float" office:value="5701">
            <text:p>5701</text:p>
          </table:table-cell>
          <table:table-cell table:formula="of:=[.C5703]-1" office:value-type="float" office:value="1731">
            <text:p>17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702]+1" office:value-type="float" office:value="5702">
            <text:p>5702</text:p>
          </table:table-cell>
          <table:table-cell table:formula="of:=[.C5704]-1" office:value-type="float" office:value="1732">
            <text:p>17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703]+1" office:value-type="float" office:value="5703">
            <text:p>5703</text:p>
          </table:table-cell>
          <table:table-cell table:formula="of:=[.C5705]-1" office:value-type="float" office:value="1733">
            <text:p>17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704]+1" office:value-type="float" office:value="5704">
            <text:p>5704</text:p>
          </table:table-cell>
          <table:table-cell table:formula="of:=[.C5706]-1" office:value-type="float" office:value="1734">
            <text:p>17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705]+1" office:value-type="float" office:value="5705">
            <text:p>5705</text:p>
          </table:table-cell>
          <table:table-cell table:formula="of:=[.C5707]-1" office:value-type="float" office:value="1735">
            <text:p>17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706]+1" office:value-type="float" office:value="5706">
            <text:p>5706</text:p>
          </table:table-cell>
          <table:table-cell table:formula="of:=[.C5708]-1" office:value-type="float" office:value="1736">
            <text:p>17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707]+1" office:value-type="float" office:value="5707">
            <text:p>5707</text:p>
          </table:table-cell>
          <table:table-cell table:formula="of:=[.C5709]-1" office:value-type="float" office:value="1737">
            <text:p>17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708]+1" office:value-type="float" office:value="5708">
            <text:p>5708</text:p>
          </table:table-cell>
          <table:table-cell table:formula="of:=[.C5710]-1" office:value-type="float" office:value="1738">
            <text:p>17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709]+1" office:value-type="float" office:value="5709">
            <text:p>5709</text:p>
          </table:table-cell>
          <table:table-cell table:formula="of:=[.C5711]-1" office:value-type="float" office:value="1739">
            <text:p>17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710]+1" office:value-type="float" office:value="5710">
            <text:p>5710</text:p>
          </table:table-cell>
          <table:table-cell table:formula="of:=[.C5712]-1" office:value-type="float" office:value="1740">
            <text:p>17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711]+1" office:value-type="float" office:value="5711">
            <text:p>5711</text:p>
          </table:table-cell>
          <table:table-cell table:formula="of:=[.C5713]-1" office:value-type="float" office:value="1741">
            <text:p>17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712]+1" office:value-type="float" office:value="5712">
            <text:p>5712</text:p>
          </table:table-cell>
          <table:table-cell table:formula="of:=[.C5714]-1" office:value-type="float" office:value="1742">
            <text:p>17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713]+1" office:value-type="float" office:value="5713">
            <text:p>5713</text:p>
          </table:table-cell>
          <table:table-cell table:formula="of:=[.C5715]-1" office:value-type="float" office:value="1743">
            <text:p>17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714]+1" office:value-type="float" office:value="5714">
            <text:p>5714</text:p>
          </table:table-cell>
          <table:table-cell table:formula="of:=[.C5716]-1" office:value-type="float" office:value="1744">
            <text:p>17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715]+1" office:value-type="float" office:value="5715">
            <text:p>5715</text:p>
          </table:table-cell>
          <table:table-cell table:formula="of:=[.C5717]-1" office:value-type="float" office:value="1745">
            <text:p>17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716]+1" office:value-type="float" office:value="5716">
            <text:p>5716</text:p>
          </table:table-cell>
          <table:table-cell table:formula="of:=[.C5718]-1" office:value-type="float" office:value="1746">
            <text:p>17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717]+1" office:value-type="float" office:value="5717">
            <text:p>5717</text:p>
          </table:table-cell>
          <table:table-cell table:formula="of:=[.C5719]-1" office:value-type="float" office:value="1747">
            <text:p>17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718]+1" office:value-type="float" office:value="5718">
            <text:p>5718</text:p>
          </table:table-cell>
          <table:table-cell table:formula="of:=[.C5720]-1" office:value-type="float" office:value="1748">
            <text:p>17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719]+1" office:value-type="float" office:value="5719">
            <text:p>5719</text:p>
          </table:table-cell>
          <table:table-cell table:formula="of:=[.C5721]-1" office:value-type="float" office:value="1749">
            <text:p>17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720]+1" office:value-type="float" office:value="5720">
            <text:p>5720</text:p>
          </table:table-cell>
          <table:table-cell table:formula="of:=[.C5722]-1" office:value-type="float" office:value="1750">
            <text:p>17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721]+1" office:value-type="float" office:value="5721">
            <text:p>5721</text:p>
          </table:table-cell>
          <table:table-cell table:formula="of:=[.C5723]-1" office:value-type="float" office:value="1751">
            <text:p>17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722]+1" office:value-type="float" office:value="5722">
            <text:p>5722</text:p>
          </table:table-cell>
          <table:table-cell table:formula="of:=[.C5724]-1" office:value-type="float" office:value="1752">
            <text:p>17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723]+1" office:value-type="float" office:value="5723">
            <text:p>5723</text:p>
          </table:table-cell>
          <table:table-cell table:formula="of:=[.C5725]-1" office:value-type="float" office:value="1753">
            <text:p>17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724]+1" office:value-type="float" office:value="5724">
            <text:p>5724</text:p>
          </table:table-cell>
          <table:table-cell table:formula="of:=[.C5726]-1" office:value-type="float" office:value="1754">
            <text:p>17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725]+1" office:value-type="float" office:value="5725">
            <text:p>5725</text:p>
          </table:table-cell>
          <table:table-cell table:formula="of:=[.C5727]-1" office:value-type="float" office:value="1755">
            <text:p>17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726]+1" office:value-type="float" office:value="5726">
            <text:p>5726</text:p>
          </table:table-cell>
          <table:table-cell table:formula="of:=[.C5728]-1" office:value-type="float" office:value="1756">
            <text:p>17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727]+1" office:value-type="float" office:value="5727">
            <text:p>5727</text:p>
          </table:table-cell>
          <table:table-cell table:formula="of:=[.C5729]-1" office:value-type="float" office:value="1757">
            <text:p>17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728]+1" office:value-type="float" office:value="5728">
            <text:p>5728</text:p>
          </table:table-cell>
          <table:table-cell table:formula="of:=[.C5730]-1" office:value-type="float" office:value="1758">
            <text:p>17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729]+1" office:value-type="float" office:value="5729">
            <text:p>5729</text:p>
          </table:table-cell>
          <table:table-cell table:formula="of:=[.C5731]-1" office:value-type="float" office:value="1759">
            <text:p>17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730]+1" office:value-type="float" office:value="5730">
            <text:p>5730</text:p>
          </table:table-cell>
          <table:table-cell table:formula="of:=[.C5732]-1" office:value-type="float" office:value="1760">
            <text:p>17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731]+1" office:value-type="float" office:value="5731">
            <text:p>5731</text:p>
          </table:table-cell>
          <table:table-cell table:formula="of:=[.C5733]-1" office:value-type="float" office:value="1761">
            <text:p>17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732]+1" office:value-type="float" office:value="5732">
            <text:p>5732</text:p>
          </table:table-cell>
          <table:table-cell table:formula="of:=[.C5734]-1" office:value-type="float" office:value="1762">
            <text:p>17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733]+1" office:value-type="float" office:value="5733">
            <text:p>5733</text:p>
          </table:table-cell>
          <table:table-cell table:formula="of:=[.C5735]-1" office:value-type="float" office:value="1763">
            <text:p>17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734]+1" office:value-type="float" office:value="5734">
            <text:p>5734</text:p>
          </table:table-cell>
          <table:table-cell table:formula="of:=[.C5736]-1" office:value-type="float" office:value="1764">
            <text:p>17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735]+1" office:value-type="float" office:value="5735">
            <text:p>5735</text:p>
          </table:table-cell>
          <table:table-cell table:formula="of:=[.C5737]-1" office:value-type="float" office:value="1765">
            <text:p>17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736]+1" office:value-type="float" office:value="5736">
            <text:p>5736</text:p>
          </table:table-cell>
          <table:table-cell table:formula="of:=[.C5738]-1" office:value-type="float" office:value="1766">
            <text:p>17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737]+1" office:value-type="float" office:value="5737">
            <text:p>5737</text:p>
          </table:table-cell>
          <table:table-cell table:formula="of:=[.C5739]-1" office:value-type="float" office:value="1767">
            <text:p>17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738]+1" office:value-type="float" office:value="5738">
            <text:p>5738</text:p>
          </table:table-cell>
          <table:table-cell table:formula="of:=[.C5740]-1" office:value-type="float" office:value="1768">
            <text:p>17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739]+1" office:value-type="float" office:value="5739">
            <text:p>5739</text:p>
          </table:table-cell>
          <table:table-cell table:formula="of:=[.C5741]-1" office:value-type="float" office:value="1769">
            <text:p>17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740]+1" office:value-type="float" office:value="5740">
            <text:p>5740</text:p>
          </table:table-cell>
          <table:table-cell table:formula="of:=[.C5742]-1" office:value-type="float" office:value="1770">
            <text:p>17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741]+1" office:value-type="float" office:value="5741">
            <text:p>5741</text:p>
          </table:table-cell>
          <table:table-cell table:formula="of:=[.C5743]-1" office:value-type="float" office:value="1771">
            <text:p>17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742]+1" office:value-type="float" office:value="5742">
            <text:p>5742</text:p>
          </table:table-cell>
          <table:table-cell table:formula="of:=[.C5744]-1" office:value-type="float" office:value="1772">
            <text:p>17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743]+1" office:value-type="float" office:value="5743">
            <text:p>5743</text:p>
          </table:table-cell>
          <table:table-cell table:formula="of:=[.C5745]-1" office:value-type="float" office:value="1773">
            <text:p>17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744]+1" office:value-type="float" office:value="5744">
            <text:p>5744</text:p>
          </table:table-cell>
          <table:table-cell table:formula="of:=[.C5746]-1" office:value-type="float" office:value="1774">
            <text:p>17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745]+1" office:value-type="float" office:value="5745">
            <text:p>5745</text:p>
          </table:table-cell>
          <table:table-cell table:formula="of:=[.C5747]-1" office:value-type="float" office:value="1775">
            <text:p>17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746]+1" office:value-type="float" office:value="5746">
            <text:p>5746</text:p>
          </table:table-cell>
          <table:table-cell table:formula="of:=[.C5748]-1" office:value-type="float" office:value="1776">
            <text:p>17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747]+1" office:value-type="float" office:value="5747">
            <text:p>5747</text:p>
          </table:table-cell>
          <table:table-cell table:formula="of:=[.C5749]-1" office:value-type="float" office:value="1777">
            <text:p>17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748]+1" office:value-type="float" office:value="5748">
            <text:p>5748</text:p>
          </table:table-cell>
          <table:table-cell table:formula="of:=[.C5750]-1" office:value-type="float" office:value="1778">
            <text:p>17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749]+1" office:value-type="float" office:value="5749">
            <text:p>5749</text:p>
          </table:table-cell>
          <table:table-cell table:formula="of:=[.C5751]-1" office:value-type="float" office:value="1779">
            <text:p>17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750]+1" office:value-type="float" office:value="5750">
            <text:p>5750</text:p>
          </table:table-cell>
          <table:table-cell table:formula="of:=[.C5752]-1" office:value-type="float" office:value="1780">
            <text:p>17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751]+1" office:value-type="float" office:value="5751">
            <text:p>5751</text:p>
          </table:table-cell>
          <table:table-cell table:formula="of:=[.C5753]-1" office:value-type="float" office:value="1781">
            <text:p>17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752]+1" office:value-type="float" office:value="5752">
            <text:p>5752</text:p>
          </table:table-cell>
          <table:table-cell table:formula="of:=[.C5754]-1" office:value-type="float" office:value="1782">
            <text:p>17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753]+1" office:value-type="float" office:value="5753">
            <text:p>5753</text:p>
          </table:table-cell>
          <table:table-cell table:formula="of:=[.C5755]-1" office:value-type="float" office:value="1783">
            <text:p>17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754]+1" office:value-type="float" office:value="5754">
            <text:p>5754</text:p>
          </table:table-cell>
          <table:table-cell table:formula="of:=[.C5756]-1" office:value-type="float" office:value="1784">
            <text:p>17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755]+1" office:value-type="float" office:value="5755">
            <text:p>5755</text:p>
          </table:table-cell>
          <table:table-cell table:formula="of:=[.C5757]-1" office:value-type="float" office:value="1785">
            <text:p>17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756]+1" office:value-type="float" office:value="5756">
            <text:p>5756</text:p>
          </table:table-cell>
          <table:table-cell table:formula="of:=[.C5758]-1" office:value-type="float" office:value="1786">
            <text:p>17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757]+1" office:value-type="float" office:value="5757">
            <text:p>5757</text:p>
          </table:table-cell>
          <table:table-cell table:formula="of:=[.C5759]-1" office:value-type="float" office:value="1787">
            <text:p>17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758]+1" office:value-type="float" office:value="5758">
            <text:p>5758</text:p>
          </table:table-cell>
          <table:table-cell table:formula="of:=[.C5760]-1" office:value-type="float" office:value="1788">
            <text:p>17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759]+1" office:value-type="float" office:value="5759">
            <text:p>5759</text:p>
          </table:table-cell>
          <table:table-cell table:formula="of:=[.C5761]-1" office:value-type="float" office:value="1789">
            <text:p>17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760]+1" office:value-type="float" office:value="5760">
            <text:p>5760</text:p>
          </table:table-cell>
          <table:table-cell table:formula="of:=[.C5762]-1" office:value-type="float" office:value="1790">
            <text:p>17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761]+1" office:value-type="float" office:value="5761">
            <text:p>5761</text:p>
          </table:table-cell>
          <table:table-cell table:formula="of:=[.C5763]-1" office:value-type="float" office:value="1791">
            <text:p>17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762]+1" office:value-type="float" office:value="5762">
            <text:p>5762</text:p>
          </table:table-cell>
          <table:table-cell table:formula="of:=[.C5764]-1" office:value-type="float" office:value="1792">
            <text:p>17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763]+1" office:value-type="float" office:value="5763">
            <text:p>5763</text:p>
          </table:table-cell>
          <table:table-cell table:formula="of:=[.C5765]-1" office:value-type="float" office:value="1793">
            <text:p>17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764]+1" office:value-type="float" office:value="5764">
            <text:p>5764</text:p>
          </table:table-cell>
          <table:table-cell table:formula="of:=[.C5766]-1" office:value-type="float" office:value="1794">
            <text:p>17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765]+1" office:value-type="float" office:value="5765">
            <text:p>5765</text:p>
          </table:table-cell>
          <table:table-cell table:formula="of:=[.C5767]-1" office:value-type="float" office:value="1795">
            <text:p>17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766]+1" office:value-type="float" office:value="5766">
            <text:p>5766</text:p>
          </table:table-cell>
          <table:table-cell table:formula="of:=[.C5768]-1" office:value-type="float" office:value="1796">
            <text:p>17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767]+1" office:value-type="float" office:value="5767">
            <text:p>5767</text:p>
          </table:table-cell>
          <table:table-cell table:formula="of:=[.C5769]-1" office:value-type="float" office:value="1797">
            <text:p>17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768]+1" office:value-type="float" office:value="5768">
            <text:p>5768</text:p>
          </table:table-cell>
          <table:table-cell table:formula="of:=[.C5770]-1" office:value-type="float" office:value="1798">
            <text:p>1798</text:p>
          </table:table-cell>
          <table:table-cell office:value-type="float" office:value="4">
            <text:p>4</text:p>
          </table:table-cell>
          <table:table-cell office:value-type="string">
            <text:p>Papacy "killed"</text:p>
          </table:table-cell>
          <table:table-cell table:number-columns-repeated="1019"/>
        </table:table-row>
        <table:table-row table:style-name="ro1">
          <table:table-cell/>
          <table:table-cell table:formula="of:=[.B5769]+1" office:value-type="float" office:value="5769">
            <text:p>5769</text:p>
          </table:table-cell>
          <table:table-cell table:formula="of:=[.C5771]-1" office:value-type="float" office:value="1799">
            <text:p>17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770]+1" office:value-type="float" office:value="5770">
            <text:p>5770</text:p>
          </table:table-cell>
          <table:table-cell table:formula="of:=[.C5772]-1" office:value-type="float" office:value="1800">
            <text:p>18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771]+1" office:value-type="float" office:value="5771">
            <text:p>5771</text:p>
          </table:table-cell>
          <table:table-cell table:formula="of:=[.C5773]-1" office:value-type="float" office:value="1801">
            <text:p>18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772]+1" office:value-type="float" office:value="5772">
            <text:p>5772</text:p>
          </table:table-cell>
          <table:table-cell table:formula="of:=[.C5774]-1" office:value-type="float" office:value="1802">
            <text:p>18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773]+1" office:value-type="float" office:value="5773">
            <text:p>5773</text:p>
          </table:table-cell>
          <table:table-cell table:formula="of:=[.C5775]-1" office:value-type="float" office:value="1803">
            <text:p>18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774]+1" office:value-type="float" office:value="5774">
            <text:p>5774</text:p>
          </table:table-cell>
          <table:table-cell table:formula="of:=[.C5776]-1" office:value-type="float" office:value="1804">
            <text:p>18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775]+1" office:value-type="float" office:value="5775">
            <text:p>5775</text:p>
          </table:table-cell>
          <table:table-cell table:formula="of:=[.C5777]-1" office:value-type="float" office:value="1805">
            <text:p>18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776]+1" office:value-type="float" office:value="5776">
            <text:p>5776</text:p>
          </table:table-cell>
          <table:table-cell table:formula="of:=[.C5778]-1" office:value-type="float" office:value="1806">
            <text:p>18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777]+1" office:value-type="float" office:value="5777">
            <text:p>5777</text:p>
          </table:table-cell>
          <table:table-cell table:formula="of:=[.C5779]-1" office:value-type="float" office:value="1807">
            <text:p>18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778]+1" office:value-type="float" office:value="5778">
            <text:p>5778</text:p>
          </table:table-cell>
          <table:table-cell table:formula="of:=[.C5780]-1" office:value-type="float" office:value="1808">
            <text:p>18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779]+1" office:value-type="float" office:value="5779">
            <text:p>5779</text:p>
          </table:table-cell>
          <table:table-cell table:formula="of:=[.C5781]-1" office:value-type="float" office:value="1809">
            <text:p>18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780]+1" office:value-type="float" office:value="5780">
            <text:p>5780</text:p>
          </table:table-cell>
          <table:table-cell table:formula="of:=[.C5782]-1" office:value-type="float" office:value="1810">
            <text:p>18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781]+1" office:value-type="float" office:value="5781">
            <text:p>5781</text:p>
          </table:table-cell>
          <table:table-cell table:formula="of:=[.C5783]-1" office:value-type="float" office:value="1811">
            <text:p>18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782]+1" office:value-type="float" office:value="5782">
            <text:p>5782</text:p>
          </table:table-cell>
          <table:table-cell table:formula="of:=[.C5784]-1" office:value-type="float" office:value="1812">
            <text:p>18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783]+1" office:value-type="float" office:value="5783">
            <text:p>5783</text:p>
          </table:table-cell>
          <table:table-cell table:formula="of:=[.C5785]-1" office:value-type="float" office:value="1813">
            <text:p>18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784]+1" office:value-type="float" office:value="5784">
            <text:p>5784</text:p>
          </table:table-cell>
          <table:table-cell table:formula="of:=[.C5786]-1" office:value-type="float" office:value="1814">
            <text:p>18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785]+1" office:value-type="float" office:value="5785">
            <text:p>5785</text:p>
          </table:table-cell>
          <table:table-cell table:formula="of:=[.C5787]-1" office:value-type="float" office:value="1815">
            <text:p>18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786]+1" office:value-type="float" office:value="5786">
            <text:p>5786</text:p>
          </table:table-cell>
          <table:table-cell table:formula="of:=[.C5788]-1" office:value-type="float" office:value="1816">
            <text:p>18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787]+1" office:value-type="float" office:value="5787">
            <text:p>5787</text:p>
          </table:table-cell>
          <table:table-cell table:formula="of:=[.C5789]-1" office:value-type="float" office:value="1817">
            <text:p>18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788]+1" office:value-type="float" office:value="5788">
            <text:p>5788</text:p>
          </table:table-cell>
          <table:table-cell table:formula="of:=[.C5790]-1" office:value-type="float" office:value="1818">
            <text:p>18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789]+1" office:value-type="float" office:value="5789">
            <text:p>5789</text:p>
          </table:table-cell>
          <table:table-cell table:formula="of:=[.C5791]-1" office:value-type="float" office:value="1819">
            <text:p>18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790]+1" office:value-type="float" office:value="5790">
            <text:p>5790</text:p>
          </table:table-cell>
          <table:table-cell table:formula="of:=[.C5792]-1" office:value-type="float" office:value="1820">
            <text:p>18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791]+1" office:value-type="float" office:value="5791">
            <text:p>5791</text:p>
          </table:table-cell>
          <table:table-cell table:formula="of:=[.C5793]-1" office:value-type="float" office:value="1821">
            <text:p>18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792]+1" office:value-type="float" office:value="5792">
            <text:p>5792</text:p>
          </table:table-cell>
          <table:table-cell table:formula="of:=[.C5794]-1" office:value-type="float" office:value="1822">
            <text:p>18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793]+1" office:value-type="float" office:value="5793">
            <text:p>5793</text:p>
          </table:table-cell>
          <table:table-cell table:formula="of:=[.C5795]-1" office:value-type="float" office:value="1823">
            <text:p>18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17">
            <text:p>117</text:p>
          </table:table-cell>
          <table:table-cell table:formula="of:=[.B5794]+1" office:value-type="float" office:value="5794">
            <text:p>5794</text:p>
          </table:table-cell>
          <table:table-cell table:formula="of:=[.C5796]-1" office:value-type="float" office:value="1824">
            <text:p>18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795]+1" office:value-type="float" office:value="5795">
            <text:p>5795</text:p>
          </table:table-cell>
          <table:table-cell table:formula="of:=[.C5797]-1" office:value-type="float" office:value="1825">
            <text:p>18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796]+1" office:value-type="float" office:value="5796">
            <text:p>5796</text:p>
          </table:table-cell>
          <table:table-cell table:formula="of:=[.C5798]-1" office:value-type="float" office:value="1826">
            <text:p>18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797]+1" office:value-type="float" office:value="5797">
            <text:p>5797</text:p>
          </table:table-cell>
          <table:table-cell table:formula="of:=[.C5799]-1" office:value-type="float" office:value="1827">
            <text:p>18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798]+1" office:value-type="float" office:value="5798">
            <text:p>5798</text:p>
          </table:table-cell>
          <table:table-cell table:formula="of:=[.C5800]-1" office:value-type="float" office:value="1828">
            <text:p>18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799]+1" office:value-type="float" office:value="5799">
            <text:p>5799</text:p>
          </table:table-cell>
          <table:table-cell table:formula="of:=[.C5801]-1" office:value-type="float" office:value="1829">
            <text:p>18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800]+1" office:value-type="float" office:value="5800">
            <text:p>5800</text:p>
          </table:table-cell>
          <table:table-cell table:formula="of:=[.C5802]-1" office:value-type="float" office:value="1830">
            <text:p>18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801]+1" office:value-type="float" office:value="5801">
            <text:p>5801</text:p>
          </table:table-cell>
          <table:table-cell table:formula="of:=[.C5803]-1" office:value-type="float" office:value="1831">
            <text:p>18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802]+1" office:value-type="float" office:value="5802">
            <text:p>5802</text:p>
          </table:table-cell>
          <table:table-cell table:formula="of:=[.C5804]-1" office:value-type="float" office:value="1832">
            <text:p>18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803]+1" office:value-type="float" office:value="5803">
            <text:p>5803</text:p>
          </table:table-cell>
          <table:table-cell table:formula="of:=[.C5805]-1" office:value-type="float" office:value="1833">
            <text:p>18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804]+1" office:value-type="float" office:value="5804">
            <text:p>5804</text:p>
          </table:table-cell>
          <table:table-cell table:formula="of:=[.C5806]-1" office:value-type="float" office:value="1834">
            <text:p>18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805]+1" office:value-type="float" office:value="5805">
            <text:p>5805</text:p>
          </table:table-cell>
          <table:table-cell table:formula="of:=[.C5807]-1" office:value-type="float" office:value="1835">
            <text:p>18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806]+1" office:value-type="float" office:value="5806">
            <text:p>5806</text:p>
          </table:table-cell>
          <table:table-cell table:formula="of:=[.C5808]-1" office:value-type="float" office:value="1836">
            <text:p>18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807]+1" office:value-type="float" office:value="5807">
            <text:p>5807</text:p>
          </table:table-cell>
          <table:table-cell table:formula="of:=[.C5809]-1" office:value-type="float" office:value="1837">
            <text:p>18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808]+1" office:value-type="float" office:value="5808">
            <text:p>5808</text:p>
          </table:table-cell>
          <table:table-cell table:formula="of:=[.C5810]-1" office:value-type="float" office:value="1838">
            <text:p>18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809]+1" office:value-type="float" office:value="5809">
            <text:p>5809</text:p>
          </table:table-cell>
          <table:table-cell table:formula="of:=[.C5811]-1" office:value-type="float" office:value="1839">
            <text:p>18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810]+1" office:value-type="float" office:value="5810">
            <text:p>5810</text:p>
          </table:table-cell>
          <table:table-cell table:formula="of:=[.C5812]-1" office:value-type="float" office:value="1840">
            <text:p>18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811]+1" office:value-type="float" office:value="5811">
            <text:p>5811</text:p>
          </table:table-cell>
          <table:table-cell table:formula="of:=[.C5813]-1" office:value-type="float" office:value="1841">
            <text:p>18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812]+1" office:value-type="float" office:value="5812">
            <text:p>5812</text:p>
          </table:table-cell>
          <table:table-cell table:formula="of:=[.C5814]-1" office:value-type="float" office:value="1842">
            <text:p>18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813]+1" office:value-type="float" office:value="5813">
            <text:p>5813</text:p>
          </table:table-cell>
          <table:table-cell table:formula="of:=[.C5815]-1" office:value-type="float" office:value="1843">
            <text:p>18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814]+1" office:value-type="float" office:value="5814">
            <text:p>5814</text:p>
          </table:table-cell>
          <table:table-cell table:formula="of:=[.C5816]-1" office:value-type="float" office:value="1844">
            <text:p>18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815]+1" office:value-type="float" office:value="5815">
            <text:p>5815</text:p>
          </table:table-cell>
          <table:table-cell table:formula="of:=[.C5817]-1" office:value-type="float" office:value="1845">
            <text:p>184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816]+1" office:value-type="float" office:value="5816">
            <text:p>5816</text:p>
          </table:table-cell>
          <table:table-cell table:formula="of:=[.C5818]-1" office:value-type="float" office:value="1846">
            <text:p>18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817]+1" office:value-type="float" office:value="5817">
            <text:p>5817</text:p>
          </table:table-cell>
          <table:table-cell table:formula="of:=[.C5819]-1" office:value-type="float" office:value="1847">
            <text:p>18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818]+1" office:value-type="float" office:value="5818">
            <text:p>5818</text:p>
          </table:table-cell>
          <table:table-cell table:formula="of:=[.C5820]-1" office:value-type="float" office:value="1848">
            <text:p>18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819]+1" office:value-type="float" office:value="5819">
            <text:p>5819</text:p>
          </table:table-cell>
          <table:table-cell table:formula="of:=[.C5821]-1" office:value-type="float" office:value="1849">
            <text:p>18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820]+1" office:value-type="float" office:value="5820">
            <text:p>5820</text:p>
          </table:table-cell>
          <table:table-cell table:formula="of:=[.C5822]-1" office:value-type="float" office:value="1850">
            <text:p>18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821]+1" office:value-type="float" office:value="5821">
            <text:p>5821</text:p>
          </table:table-cell>
          <table:table-cell table:formula="of:=[.C5823]-1" office:value-type="float" office:value="1851">
            <text:p>18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822]+1" office:value-type="float" office:value="5822">
            <text:p>5822</text:p>
          </table:table-cell>
          <table:table-cell table:formula="of:=[.C5824]-1" office:value-type="float" office:value="1852">
            <text:p>18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823]+1" office:value-type="float" office:value="5823">
            <text:p>5823</text:p>
          </table:table-cell>
          <table:table-cell table:formula="of:=[.C5825]-1" office:value-type="float" office:value="1853">
            <text:p>18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824]+1" office:value-type="float" office:value="5824">
            <text:p>5824</text:p>
          </table:table-cell>
          <table:table-cell table:formula="of:=[.C5826]-1" office:value-type="float" office:value="1854">
            <text:p>18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825]+1" office:value-type="float" office:value="5825">
            <text:p>5825</text:p>
          </table:table-cell>
          <table:table-cell table:formula="of:=[.C5827]-1" office:value-type="float" office:value="1855">
            <text:p>18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826]+1" office:value-type="float" office:value="5826">
            <text:p>5826</text:p>
          </table:table-cell>
          <table:table-cell table:formula="of:=[.C5828]-1" office:value-type="float" office:value="1856">
            <text:p>18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827]+1" office:value-type="float" office:value="5827">
            <text:p>5827</text:p>
          </table:table-cell>
          <table:table-cell table:formula="of:=[.C5829]-1" office:value-type="float" office:value="1857">
            <text:p>18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828]+1" office:value-type="float" office:value="5828">
            <text:p>5828</text:p>
          </table:table-cell>
          <table:table-cell table:formula="of:=[.C5830]-1" office:value-type="float" office:value="1858">
            <text:p>18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829]+1" office:value-type="float" office:value="5829">
            <text:p>5829</text:p>
          </table:table-cell>
          <table:table-cell table:formula="of:=[.C5831]-1" office:value-type="float" office:value="1859">
            <text:p>18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830]+1" office:value-type="float" office:value="5830">
            <text:p>5830</text:p>
          </table:table-cell>
          <table:table-cell table:formula="of:=[.C5832]-1" office:value-type="float" office:value="1860">
            <text:p>18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831]+1" office:value-type="float" office:value="5831">
            <text:p>5831</text:p>
          </table:table-cell>
          <table:table-cell table:formula="of:=[.C5833]-1" office:value-type="float" office:value="1861">
            <text:p>18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832]+1" office:value-type="float" office:value="5832">
            <text:p>5832</text:p>
          </table:table-cell>
          <table:table-cell table:formula="of:=[.C5834]-1" office:value-type="float" office:value="1862">
            <text:p>18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833]+1" office:value-type="float" office:value="5833">
            <text:p>5833</text:p>
          </table:table-cell>
          <table:table-cell table:formula="of:=[.C5835]-1" office:value-type="float" office:value="1863">
            <text:p>18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834]+1" office:value-type="float" office:value="5834">
            <text:p>5834</text:p>
          </table:table-cell>
          <table:table-cell table:formula="of:=[.C5836]-1" office:value-type="float" office:value="1864">
            <text:p>18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835]+1" office:value-type="float" office:value="5835">
            <text:p>5835</text:p>
          </table:table-cell>
          <table:table-cell table:formula="of:=[.C5837]-1" office:value-type="float" office:value="1865">
            <text:p>18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836]+1" office:value-type="float" office:value="5836">
            <text:p>5836</text:p>
          </table:table-cell>
          <table:table-cell table:formula="of:=[.C5838]-1" office:value-type="float" office:value="1866">
            <text:p>18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837]+1" office:value-type="float" office:value="5837">
            <text:p>5837</text:p>
          </table:table-cell>
          <table:table-cell table:formula="of:=[.C5839]-1" office:value-type="float" office:value="1867">
            <text:p>18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838]+1" office:value-type="float" office:value="5838">
            <text:p>5838</text:p>
          </table:table-cell>
          <table:table-cell table:formula="of:=[.C5840]-1" office:value-type="float" office:value="1868">
            <text:p>18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839]+1" office:value-type="float" office:value="5839">
            <text:p>5839</text:p>
          </table:table-cell>
          <table:table-cell table:formula="of:=[.C5841]-1" office:value-type="float" office:value="1869">
            <text:p>18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840]+1" office:value-type="float" office:value="5840">
            <text:p>5840</text:p>
          </table:table-cell>
          <table:table-cell table:formula="of:=[.C5842]-1" office:value-type="float" office:value="1870">
            <text:p>18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841]+1" office:value-type="float" office:value="5841">
            <text:p>5841</text:p>
          </table:table-cell>
          <table:table-cell table:formula="of:=[.C5843]-1" office:value-type="float" office:value="1871">
            <text:p>18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842]+1" office:value-type="float" office:value="5842">
            <text:p>5842</text:p>
          </table:table-cell>
          <table:table-cell table:formula="of:=[.C5844]-1" office:value-type="float" office:value="1872">
            <text:p>18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843]+1" office:value-type="float" office:value="5843">
            <text:p>5843</text:p>
          </table:table-cell>
          <table:table-cell table:formula="of:=[.C5845]-1" office:value-type="float" office:value="1873">
            <text:p>18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formula="of:=[.B5844]+1" office:value-type="float" office:value="5844">
            <text:p>5844</text:p>
          </table:table-cell>
          <table:table-cell table:formula="of:=[.C5846]-1" office:value-type="float" office:value="1874">
            <text:p>18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845]+1" office:value-type="float" office:value="5845">
            <text:p>5845</text:p>
          </table:table-cell>
          <table:table-cell table:formula="of:=[.C5847]-1" office:value-type="float" office:value="1875">
            <text:p>18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846]+1" office:value-type="float" office:value="5846">
            <text:p>5846</text:p>
          </table:table-cell>
          <table:table-cell table:formula="of:=[.C5848]-1" office:value-type="float" office:value="1876">
            <text:p>18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847]+1" office:value-type="float" office:value="5847">
            <text:p>5847</text:p>
          </table:table-cell>
          <table:table-cell table:formula="of:=[.C5849]-1" office:value-type="float" office:value="1877">
            <text:p>18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848]+1" office:value-type="float" office:value="5848">
            <text:p>5848</text:p>
          </table:table-cell>
          <table:table-cell table:formula="of:=[.C5850]-1" office:value-type="float" office:value="1878">
            <text:p>18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849]+1" office:value-type="float" office:value="5849">
            <text:p>5849</text:p>
          </table:table-cell>
          <table:table-cell table:formula="of:=[.C5851]-1" office:value-type="float" office:value="1879">
            <text:p>18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850]+1" office:value-type="float" office:value="5850">
            <text:p>5850</text:p>
          </table:table-cell>
          <table:table-cell table:formula="of:=[.C5852]-1" office:value-type="float" office:value="1880">
            <text:p>18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851]+1" office:value-type="float" office:value="5851">
            <text:p>5851</text:p>
          </table:table-cell>
          <table:table-cell table:formula="of:=[.C5853]-1" office:value-type="float" office:value="1881">
            <text:p>18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852]+1" office:value-type="float" office:value="5852">
            <text:p>5852</text:p>
          </table:table-cell>
          <table:table-cell table:formula="of:=[.C5854]-1" office:value-type="float" office:value="1882">
            <text:p>18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853]+1" office:value-type="float" office:value="5853">
            <text:p>5853</text:p>
          </table:table-cell>
          <table:table-cell table:formula="of:=[.C5855]-1" office:value-type="float" office:value="1883">
            <text:p>18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854]+1" office:value-type="float" office:value="5854">
            <text:p>5854</text:p>
          </table:table-cell>
          <table:table-cell table:formula="of:=[.C5856]-1" office:value-type="float" office:value="1884">
            <text:p>18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855]+1" office:value-type="float" office:value="5855">
            <text:p>5855</text:p>
          </table:table-cell>
          <table:table-cell table:formula="of:=[.C5857]-1" office:value-type="float" office:value="1885">
            <text:p>18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856]+1" office:value-type="float" office:value="5856">
            <text:p>5856</text:p>
          </table:table-cell>
          <table:table-cell table:formula="of:=[.C5858]-1" office:value-type="float" office:value="1886">
            <text:p>18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857]+1" office:value-type="float" office:value="5857">
            <text:p>5857</text:p>
          </table:table-cell>
          <table:table-cell table:formula="of:=[.C5859]-1" office:value-type="float" office:value="1887">
            <text:p>18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858]+1" office:value-type="float" office:value="5858">
            <text:p>5858</text:p>
          </table:table-cell>
          <table:table-cell table:formula="of:=[.C5860]-1" office:value-type="float" office:value="1888">
            <text:p>18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859]+1" office:value-type="float" office:value="5859">
            <text:p>5859</text:p>
          </table:table-cell>
          <table:table-cell table:formula="of:=[.C5861]-1" office:value-type="float" office:value="1889">
            <text:p>18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860]+1" office:value-type="float" office:value="5860">
            <text:p>5860</text:p>
          </table:table-cell>
          <table:table-cell table:formula="of:=[.C5862]-1" office:value-type="float" office:value="1890">
            <text:p>18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861]+1" office:value-type="float" office:value="5861">
            <text:p>5861</text:p>
          </table:table-cell>
          <table:table-cell table:formula="of:=[.C5863]-1" office:value-type="float" office:value="1891">
            <text:p>18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862]+1" office:value-type="float" office:value="5862">
            <text:p>5862</text:p>
          </table:table-cell>
          <table:table-cell table:formula="of:=[.C5864]-1" office:value-type="float" office:value="1892">
            <text:p>18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863]+1" office:value-type="float" office:value="5863">
            <text:p>5863</text:p>
          </table:table-cell>
          <table:table-cell table:formula="of:=[.C5865]-1" office:value-type="float" office:value="1893">
            <text:p>18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864]+1" office:value-type="float" office:value="5864">
            <text:p>5864</text:p>
          </table:table-cell>
          <table:table-cell table:formula="of:=[.C5866]-1" office:value-type="float" office:value="1894">
            <text:p>18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865]+1" office:value-type="float" office:value="5865">
            <text:p>5865</text:p>
          </table:table-cell>
          <table:table-cell table:formula="of:=[.C5867]-1" office:value-type="float" office:value="1895">
            <text:p>18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866]+1" office:value-type="float" office:value="5866">
            <text:p>5866</text:p>
          </table:table-cell>
          <table:table-cell table:formula="of:=[.C5868]-1" office:value-type="float" office:value="1896">
            <text:p>18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867]+1" office:value-type="float" office:value="5867">
            <text:p>5867</text:p>
          </table:table-cell>
          <table:table-cell table:formula="of:=[.C5869]-1" office:value-type="float" office:value="1897">
            <text:p>18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868]+1" office:value-type="float" office:value="5868">
            <text:p>5868</text:p>
          </table:table-cell>
          <table:table-cell table:formula="of:=[.C5870]-1" office:value-type="float" office:value="1898">
            <text:p>18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869]+1" office:value-type="float" office:value="5869">
            <text:p>5869</text:p>
          </table:table-cell>
          <table:table-cell table:formula="of:=[.C5871]-1" office:value-type="float" office:value="1899">
            <text:p>18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870]+1" office:value-type="float" office:value="5870">
            <text:p>5870</text:p>
          </table:table-cell>
          <table:table-cell table:formula="of:=[.C5872]-1" office:value-type="float" office:value="1900">
            <text:p>19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871]+1" office:value-type="float" office:value="5871">
            <text:p>5871</text:p>
          </table:table-cell>
          <table:table-cell table:formula="of:=[.C5873]-1" office:value-type="float" office:value="1901">
            <text:p>190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872]+1" office:value-type="float" office:value="5872">
            <text:p>5872</text:p>
          </table:table-cell>
          <table:table-cell table:formula="of:=[.C5874]-1" office:value-type="float" office:value="1902">
            <text:p>19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873]+1" office:value-type="float" office:value="5873">
            <text:p>5873</text:p>
          </table:table-cell>
          <table:table-cell table:formula="of:=[.C5875]-1" office:value-type="float" office:value="1903">
            <text:p>19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874]+1" office:value-type="float" office:value="5874">
            <text:p>5874</text:p>
          </table:table-cell>
          <table:table-cell table:formula="of:=[.C5876]-1" office:value-type="float" office:value="1904">
            <text:p>19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875]+1" office:value-type="float" office:value="5875">
            <text:p>5875</text:p>
          </table:table-cell>
          <table:table-cell table:formula="of:=[.C5877]-1" office:value-type="float" office:value="1905">
            <text:p>19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876]+1" office:value-type="float" office:value="5876">
            <text:p>5876</text:p>
          </table:table-cell>
          <table:table-cell table:formula="of:=[.C5878]-1" office:value-type="float" office:value="1906">
            <text:p>19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877]+1" office:value-type="float" office:value="5877">
            <text:p>5877</text:p>
          </table:table-cell>
          <table:table-cell table:formula="of:=[.C5879]-1" office:value-type="float" office:value="1907">
            <text:p>19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878]+1" office:value-type="float" office:value="5878">
            <text:p>5878</text:p>
          </table:table-cell>
          <table:table-cell table:formula="of:=[.C5880]-1" office:value-type="float" office:value="1908">
            <text:p>190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879]+1" office:value-type="float" office:value="5879">
            <text:p>5879</text:p>
          </table:table-cell>
          <table:table-cell table:formula="of:=[.C5881]-1" office:value-type="float" office:value="1909">
            <text:p>19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880]+1" office:value-type="float" office:value="5880">
            <text:p>5880</text:p>
          </table:table-cell>
          <table:table-cell table:formula="of:=[.C5882]-1" office:value-type="float" office:value="1910">
            <text:p>19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881]+1" office:value-type="float" office:value="5881">
            <text:p>5881</text:p>
          </table:table-cell>
          <table:table-cell table:formula="of:=[.C5883]-1" office:value-type="float" office:value="1911">
            <text:p>19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882]+1" office:value-type="float" office:value="5882">
            <text:p>5882</text:p>
          </table:table-cell>
          <table:table-cell table:formula="of:=[.C5884]-1" office:value-type="float" office:value="1912">
            <text:p>19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883]+1" office:value-type="float" office:value="5883">
            <text:p>5883</text:p>
          </table:table-cell>
          <table:table-cell table:formula="of:=[.C5885]-1" office:value-type="float" office:value="1913">
            <text:p>19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884]+1" office:value-type="float" office:value="5884">
            <text:p>5884</text:p>
          </table:table-cell>
          <table:table-cell table:formula="of:=[.C5886]-1" office:value-type="float" office:value="1914">
            <text:p>19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885]+1" office:value-type="float" office:value="5885">
            <text:p>5885</text:p>
          </table:table-cell>
          <table:table-cell table:formula="of:=[.C5887]-1" office:value-type="float" office:value="1915">
            <text:p>191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886]+1" office:value-type="float" office:value="5886">
            <text:p>5886</text:p>
          </table:table-cell>
          <table:table-cell table:formula="of:=[.C5888]-1" office:value-type="float" office:value="1916">
            <text:p>19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887]+1" office:value-type="float" office:value="5887">
            <text:p>5887</text:p>
          </table:table-cell>
          <table:table-cell table:formula="of:=[.C5889]-1" office:value-type="float" office:value="1917">
            <text:p>19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888]+1" office:value-type="float" office:value="5888">
            <text:p>5888</text:p>
          </table:table-cell>
          <table:table-cell table:formula="of:=[.C5890]-1" office:value-type="float" office:value="1918">
            <text:p>19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889]+1" office:value-type="float" office:value="5889">
            <text:p>5889</text:p>
          </table:table-cell>
          <table:table-cell table:formula="of:=[.C5891]-1" office:value-type="float" office:value="1919">
            <text:p>19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890]+1" office:value-type="float" office:value="5890">
            <text:p>5890</text:p>
          </table:table-cell>
          <table:table-cell table:formula="of:=[.C5892]-1" office:value-type="float" office:value="1920">
            <text:p>19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891]+1" office:value-type="float" office:value="5891">
            <text:p>5891</text:p>
          </table:table-cell>
          <table:table-cell table:formula="of:=[.C5893]-1" office:value-type="float" office:value="1921">
            <text:p>19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892]+1" office:value-type="float" office:value="5892">
            <text:p>5892</text:p>
          </table:table-cell>
          <table:table-cell table:formula="of:=[.C5894]-1" office:value-type="float" office:value="1922">
            <text:p>19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893]+1" office:value-type="float" office:value="5893">
            <text:p>5893</text:p>
          </table:table-cell>
          <table:table-cell table:formula="of:=[.C5895]-1" office:value-type="float" office:value="1923">
            <text:p>19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19">
            <text:p>119</text:p>
          </table:table-cell>
          <table:table-cell table:formula="of:=[.B5894]+1" office:value-type="float" office:value="5894">
            <text:p>5894</text:p>
          </table:table-cell>
          <table:table-cell table:formula="of:=[.C5896]-1" office:value-type="float" office:value="1924">
            <text:p>19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895]+1" office:value-type="float" office:value="5895">
            <text:p>5895</text:p>
          </table:table-cell>
          <table:table-cell table:formula="of:=[.C5897]-1" office:value-type="float" office:value="1925">
            <text:p>19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896]+1" office:value-type="float" office:value="5896">
            <text:p>5896</text:p>
          </table:table-cell>
          <table:table-cell table:formula="of:=[.C5898]-1" office:value-type="float" office:value="1926">
            <text:p>19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897]+1" office:value-type="float" office:value="5897">
            <text:p>5897</text:p>
          </table:table-cell>
          <table:table-cell table:formula="of:=[.C5899]-1" office:value-type="float" office:value="1927">
            <text:p>19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898]+1" office:value-type="float" office:value="5898">
            <text:p>5898</text:p>
          </table:table-cell>
          <table:table-cell table:formula="of:=[.C5900]-1" office:value-type="float" office:value="1928">
            <text:p>19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899]+1" office:value-type="float" office:value="5899">
            <text:p>5899</text:p>
          </table:table-cell>
          <table:table-cell table:formula="of:=[.C5901]-1" office:value-type="float" office:value="1929">
            <text:p>1929</text:p>
          </table:table-cell>
          <table:table-cell office:value-type="float" office:value="7">
            <text:p>7</text:p>
          </table:table-cell>
          <table:table-cell office:value-type="string">
            <text:p>The New Deal / Papacy Reinstated after being "dead" since 1798</text:p>
          </table:table-cell>
          <table:table-cell table:number-columns-repeated="1019"/>
        </table:table-row>
        <table:table-row table:style-name="ro1">
          <table:table-cell/>
          <table:table-cell table:formula="of:=[.B5900]+1" office:value-type="float" office:value="5900">
            <text:p>5900</text:p>
          </table:table-cell>
          <table:table-cell table:formula="of:=[.C5902]-1" office:value-type="float" office:value="1930">
            <text:p>193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901]+1" office:value-type="float" office:value="5901">
            <text:p>5901</text:p>
          </table:table-cell>
          <table:table-cell table:formula="of:=[.C5903]-1" office:value-type="float" office:value="1931">
            <text:p>193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902]+1" office:value-type="float" office:value="5902">
            <text:p>5902</text:p>
          </table:table-cell>
          <table:table-cell table:formula="of:=[.C5904]-1" office:value-type="float" office:value="1932">
            <text:p>193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903]+1" office:value-type="float" office:value="5903">
            <text:p>5903</text:p>
          </table:table-cell>
          <table:table-cell table:formula="of:=[.C5905]-1" office:value-type="float" office:value="1933">
            <text:p>193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904]+1" office:value-type="float" office:value="5904">
            <text:p>5904</text:p>
          </table:table-cell>
          <table:table-cell table:formula="of:=[.C5906]-1" office:value-type="float" office:value="1934">
            <text:p>193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905]+1" office:value-type="float" office:value="5905">
            <text:p>5905</text:p>
          </table:table-cell>
          <table:table-cell table:formula="of:=[.C5907]-1" office:value-type="float" office:value="1935">
            <text:p>193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906]+1" office:value-type="float" office:value="5906">
            <text:p>5906</text:p>
          </table:table-cell>
          <table:table-cell table:formula="of:=[.C5908]-1" office:value-type="float" office:value="1936">
            <text:p>193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907]+1" office:value-type="float" office:value="5907">
            <text:p>5907</text:p>
          </table:table-cell>
          <table:table-cell table:formula="of:=[.C5909]-1" office:value-type="float" office:value="1937">
            <text:p>193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908]+1" office:value-type="float" office:value="5908">
            <text:p>5908</text:p>
          </table:table-cell>
          <table:table-cell table:formula="of:=[.C5910]-1" office:value-type="float" office:value="1938">
            <text:p>193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909]+1" office:value-type="float" office:value="5909">
            <text:p>5909</text:p>
          </table:table-cell>
          <table:table-cell table:formula="of:=[.C5911]-1" office:value-type="float" office:value="1939">
            <text:p>193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910]+1" office:value-type="float" office:value="5910">
            <text:p>5910</text:p>
          </table:table-cell>
          <table:table-cell table:formula="of:=[.C5912]-1" office:value-type="float" office:value="1940">
            <text:p>194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911]+1" office:value-type="float" office:value="5911">
            <text:p>5911</text:p>
          </table:table-cell>
          <table:table-cell table:formula="of:=[.C5913]-1" office:value-type="float" office:value="1941">
            <text:p>194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912]+1" office:value-type="float" office:value="5912">
            <text:p>5912</text:p>
          </table:table-cell>
          <table:table-cell table:formula="of:=[.C5914]-1" office:value-type="float" office:value="1942">
            <text:p>194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913]+1" office:value-type="float" office:value="5913">
            <text:p>5913</text:p>
          </table:table-cell>
          <table:table-cell table:formula="of:=[.C5915]-1" office:value-type="float" office:value="1943">
            <text:p>194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914]+1" office:value-type="float" office:value="5914">
            <text:p>5914</text:p>
          </table:table-cell>
          <table:table-cell table:formula="of:=[.C5916]-1" office:value-type="float" office:value="1944">
            <text:p>194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915]+1" office:value-type="float" office:value="5915">
            <text:p>5915</text:p>
          </table:table-cell>
          <table:table-cell table:formula="of:=[.C5917]-1" office:value-type="float" office:value="1945">
            <text:p>1945</text:p>
          </table:table-cell>
          <table:table-cell office:value-type="float" office:value="1">
            <text:p>1</text:p>
          </table:table-cell>
          <table:table-cell office:value-type="string">
            <text:p>U.N. Chartered</text:p>
          </table:table-cell>
          <table:table-cell table:number-columns-repeated="1019"/>
        </table:table-row>
        <table:table-row table:style-name="ro1">
          <table:table-cell/>
          <table:table-cell table:formula="of:=[.B5916]+1" office:value-type="float" office:value="5916">
            <text:p>5916</text:p>
          </table:table-cell>
          <table:table-cell table:formula="of:=[.C5918]-1" office:value-type="float" office:value="1946">
            <text:p>19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917]+1" office:value-type="float" office:value="5917">
            <text:p>5917</text:p>
          </table:table-cell>
          <table:table-cell table:formula="of:=[.C5919]-1" office:value-type="float" office:value="1947">
            <text:p>194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918]+1" office:value-type="float" office:value="5918">
            <text:p>5918</text:p>
          </table:table-cell>
          <table:table-cell table:formula="of:=[.C5920]-1" office:value-type="float" office:value="1948">
            <text:p>194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919]+1" office:value-type="float" office:value="5919">
            <text:p>5919</text:p>
          </table:table-cell>
          <table:table-cell table:formula="of:=[.C5921]-1" office:value-type="float" office:value="1949">
            <text:p>194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920]+1" office:value-type="float" office:value="5920">
            <text:p>5920</text:p>
          </table:table-cell>
          <table:table-cell table:formula="of:=[.C5922]-1" office:value-type="float" office:value="1950">
            <text:p>195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921]+1" office:value-type="float" office:value="5921">
            <text:p>5921</text:p>
          </table:table-cell>
          <table:table-cell table:formula="of:=[.C5923]-1" office:value-type="float" office:value="1951">
            <text:p>195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922]+1" office:value-type="float" office:value="5922">
            <text:p>5922</text:p>
          </table:table-cell>
          <table:table-cell table:formula="of:=[.C5924]-1" office:value-type="float" office:value="1952">
            <text:p>195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923]+1" office:value-type="float" office:value="5923">
            <text:p>5923</text:p>
          </table:table-cell>
          <table:table-cell table:formula="of:=[.C5925]-1" office:value-type="float" office:value="1953">
            <text:p>195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924]+1" office:value-type="float" office:value="5924">
            <text:p>5924</text:p>
          </table:table-cell>
          <table:table-cell table:formula="of:=[.C5926]-1" office:value-type="float" office:value="1954">
            <text:p>195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925]+1" office:value-type="float" office:value="5925">
            <text:p>5925</text:p>
          </table:table-cell>
          <table:table-cell table:formula="of:=[.C5927]-1" office:value-type="float" office:value="1955">
            <text:p>195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926]+1" office:value-type="float" office:value="5926">
            <text:p>5926</text:p>
          </table:table-cell>
          <table:table-cell table:formula="of:=[.C5928]-1" office:value-type="float" office:value="1956">
            <text:p>195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927]+1" office:value-type="float" office:value="5927">
            <text:p>5927</text:p>
          </table:table-cell>
          <table:table-cell table:formula="of:=[.C5929]-1" office:value-type="float" office:value="1957">
            <text:p>195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928]+1" office:value-type="float" office:value="5928">
            <text:p>5928</text:p>
          </table:table-cell>
          <table:table-cell table:formula="of:=[.C5930]-1" office:value-type="float" office:value="1958">
            <text:p>1958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929]+1" office:value-type="float" office:value="5929">
            <text:p>5929</text:p>
          </table:table-cell>
          <table:table-cell table:formula="of:=[.C5931]-1" office:value-type="float" office:value="1959">
            <text:p>195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930]+1" office:value-type="float" office:value="5930">
            <text:p>5930</text:p>
          </table:table-cell>
          <table:table-cell table:formula="of:=[.C5932]-1" office:value-type="float" office:value="1960">
            <text:p>196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931]+1" office:value-type="float" office:value="5931">
            <text:p>5931</text:p>
          </table:table-cell>
          <table:table-cell table:formula="of:=[.C5933]-1" office:value-type="float" office:value="1961">
            <text:p>19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932]+1" office:value-type="float" office:value="5932">
            <text:p>5932</text:p>
          </table:table-cell>
          <table:table-cell table:formula="of:=[.C5934]-1" office:value-type="float" office:value="1962">
            <text:p>196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933]+1" office:value-type="float" office:value="5933">
            <text:p>5933</text:p>
          </table:table-cell>
          <table:table-cell table:formula="of:=[.C5935]-1" office:value-type="float" office:value="1963">
            <text:p>196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934]+1" office:value-type="float" office:value="5934">
            <text:p>5934</text:p>
          </table:table-cell>
          <table:table-cell table:formula="of:=[.C5936]-1" office:value-type="float" office:value="1964">
            <text:p>196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935]+1" office:value-type="float" office:value="5935">
            <text:p>5935</text:p>
          </table:table-cell>
          <table:table-cell table:formula="of:=[.C5937]-1" office:value-type="float" office:value="1965">
            <text:p>1965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936]+1" office:value-type="float" office:value="5936">
            <text:p>5936</text:p>
          </table:table-cell>
          <table:table-cell table:formula="of:=[.C5938]-1" office:value-type="float" office:value="1966">
            <text:p>196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937]+1" office:value-type="float" office:value="5937">
            <text:p>5937</text:p>
          </table:table-cell>
          <table:table-cell table:formula="of:=[.C5939]-1" office:value-type="float" office:value="1967">
            <text:p>196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938]+1" office:value-type="float" office:value="5938">
            <text:p>5938</text:p>
          </table:table-cell>
          <table:table-cell table:formula="of:=[.C5940]-1" office:value-type="float" office:value="1968">
            <text:p>196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939]+1" office:value-type="float" office:value="5939">
            <text:p>5939</text:p>
          </table:table-cell>
          <table:table-cell table:formula="of:=[.C5941]-1" office:value-type="float" office:value="1969">
            <text:p>196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940]+1" office:value-type="float" office:value="5940">
            <text:p>5940</text:p>
          </table:table-cell>
          <table:table-cell table:formula="of:=[.C5942]-1" office:value-type="float" office:value="1970">
            <text:p>197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941]+1" office:value-type="float" office:value="5941">
            <text:p>5941</text:p>
          </table:table-cell>
          <table:table-cell table:formula="of:=[.C5943]-1" office:value-type="float" office:value="1971">
            <text:p>197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942]+1" office:value-type="float" office:value="5942">
            <text:p>5942</text:p>
          </table:table-cell>
          <table:table-cell table:formula="of:=[.C5944]-1" office:value-type="float" office:value="1972">
            <text:p>197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943]+1" office:value-type="float" office:value="5943">
            <text:p>5943</text:p>
          </table:table-cell>
          <table:table-cell table:formula="of:=[.C5945]-1" office:value-type="float" office:value="1973">
            <text:p>197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120">
            <text:p>120</text:p>
          </table:table-cell>
          <table:table-cell table:formula="of:=[.B5944]+1" office:value-type="float" office:value="5944">
            <text:p>5944</text:p>
          </table:table-cell>
          <table:table-cell table:formula="of:=[.C5946]-1" office:value-type="float" office:value="1974">
            <text:p>197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945]+1" office:value-type="float" office:value="5945">
            <text:p>5945</text:p>
          </table:table-cell>
          <table:table-cell table:formula="of:=[.C5947]-1" office:value-type="float" office:value="1975">
            <text:p>19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946]+1" office:value-type="float" office:value="5946">
            <text:p>5946</text:p>
          </table:table-cell>
          <table:table-cell table:formula="of:=[.C5948]-1" office:value-type="float" office:value="1976">
            <text:p>197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947]+1" office:value-type="float" office:value="5947">
            <text:p>5947</text:p>
          </table:table-cell>
          <table:table-cell table:formula="of:=[.C5949]-1" office:value-type="float" office:value="1977">
            <text:p>197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948]+1" office:value-type="float" office:value="5948">
            <text:p>5948</text:p>
          </table:table-cell>
          <table:table-cell table:formula="of:=[.C5950]-1" office:value-type="float" office:value="1978">
            <text:p>197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949]+1" office:value-type="float" office:value="5949">
            <text:p>5949</text:p>
          </table:table-cell>
          <table:table-cell table:formula="of:=[.C5951]-1" office:value-type="float" office:value="1979">
            <text:p>197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950]+1" office:value-type="float" office:value="5950">
            <text:p>5950</text:p>
          </table:table-cell>
          <table:table-cell table:formula="of:=[.C5952]-1" office:value-type="float" office:value="1980">
            <text:p>1980</text:p>
          </table:table-cell>
          <table:table-cell office:value-type="string">
            <text:p>--</text:p>
          </table:table-cell>
          <table:table-cell table:number-columns-repeated="1020"/>
        </table:table-row>
        <table:table-row table:style-name="ro1">
          <table:table-cell/>
          <table:table-cell table:formula="of:=[.B5951]+1" office:value-type="float" office:value="5951">
            <text:p>5951</text:p>
          </table:table-cell>
          <table:table-cell table:formula="of:=[.C5953]-1" office:value-type="float" office:value="1981">
            <text:p>19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952]+1" office:value-type="float" office:value="5952">
            <text:p>5952</text:p>
          </table:table-cell>
          <table:table-cell table:formula="of:=[.C5954]-1" office:value-type="float" office:value="1982">
            <text:p>198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953]+1" office:value-type="float" office:value="5953">
            <text:p>5953</text:p>
          </table:table-cell>
          <table:table-cell table:formula="of:=[.C5955]-1" office:value-type="float" office:value="1983">
            <text:p>198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954]+1" office:value-type="float" office:value="5954">
            <text:p>5954</text:p>
          </table:table-cell>
          <table:table-cell table:formula="of:=[.C5956]-1" office:value-type="float" office:value="1984">
            <text:p>198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955]+1" office:value-type="float" office:value="5955">
            <text:p>5955</text:p>
          </table:table-cell>
          <table:table-cell table:formula="of:=[.C5957]-1" office:value-type="float" office:value="1985">
            <text:p>198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956]+1" office:value-type="float" office:value="5956">
            <text:p>5956</text:p>
          </table:table-cell>
          <table:table-cell table:formula="of:=[.C5958]-1" office:value-type="float" office:value="1986">
            <text:p>1986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957]+1" office:value-type="float" office:value="5957">
            <text:p>5957</text:p>
          </table:table-cell>
          <table:table-cell table:formula="of:=[.C5959]-1" office:value-type="float" office:value="1987">
            <text:p>1987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958]+1" office:value-type="float" office:value="5958">
            <text:p>5958</text:p>
          </table:table-cell>
          <table:table-cell table:formula="of:=[.C5960]-1" office:value-type="float" office:value="1988">
            <text:p>198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959]+1" office:value-type="float" office:value="5959">
            <text:p>5959</text:p>
          </table:table-cell>
          <table:table-cell table:formula="of:=[.C5961]-1" office:value-type="float" office:value="1989">
            <text:p>198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960]+1" office:value-type="float" office:value="5960">
            <text:p>5960</text:p>
          </table:table-cell>
          <table:table-cell table:formula="of:=[.C5962]-1" office:value-type="float" office:value="1990">
            <text:p>1990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961]+1" office:value-type="float" office:value="5961">
            <text:p>5961</text:p>
          </table:table-cell>
          <table:table-cell table:formula="of:=[.C5963]-1" office:value-type="float" office:value="1991">
            <text:p>199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962]+1" office:value-type="float" office:value="5962">
            <text:p>5962</text:p>
          </table:table-cell>
          <table:table-cell table:formula="of:=[.C5964]-1" office:value-type="float" office:value="1992">
            <text:p>1992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963]+1" office:value-type="float" office:value="5963">
            <text:p>5963</text:p>
          </table:table-cell>
          <table:table-cell table:formula="of:=[.C5965]-1" office:value-type="float" office:value="1993">
            <text:p>1993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964]+1" office:value-type="float" office:value="5964">
            <text:p>5964</text:p>
          </table:table-cell>
          <table:table-cell table:formula="of:=[.C5966]-1" office:value-type="float" office:value="1994">
            <text:p>199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965]+1" office:value-type="float" office:value="5965">
            <text:p>5965</text:p>
          </table:table-cell>
          <table:table-cell table:formula="of:=[.C5967]-1" office:value-type="float" office:value="1995">
            <text:p>19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966]+1" office:value-type="float" office:value="5966">
            <text:p>5966</text:p>
          </table:table-cell>
          <table:table-cell table:formula="of:=[.C5968]-1" office:value-type="float" office:value="1996">
            <text:p>199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967]+1" office:value-type="float" office:value="5967">
            <text:p>5967</text:p>
          </table:table-cell>
          <table:table-cell table:formula="of:=[.C5969]-1" office:value-type="float" office:value="1997">
            <text:p>199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968]+1" office:value-type="float" office:value="5968">
            <text:p>5968</text:p>
          </table:table-cell>
          <table:table-cell table:formula="of:=[.C5970]-1" office:value-type="float" office:value="1998">
            <text:p>1998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969]+1" office:value-type="float" office:value="5969">
            <text:p>5969</text:p>
          </table:table-cell>
          <table:table-cell table:formula="of:=[.C5971]-1" office:value-type="float" office:value="1999">
            <text:p>1999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970]+1" office:value-type="float" office:value="5970">
            <text:p>5970</text:p>
          </table:table-cell>
          <table:table-cell table:formula="of:=[.C5972]-1" office:value-type="float" office:value="2000">
            <text:p>2000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971]+1" office:value-type="float" office:value="5971">
            <text:p>5971</text:p>
          </table:table-cell>
          <table:table-cell table:formula="of:=[.C5973]-1" office:value-type="float" office:value="2001">
            <text:p>2001</text:p>
          </table:table-cell>
          <table:table-cell office:value-type="float" office:value="7">
            <text:p>7</text:p>
          </table:table-cell>
          <table:table-cell office:value-type="string">
            <text:p>NYSE crash / 9-11</text:p>
          </table:table-cell>
          <table:table-cell table:number-columns-repeated="1019"/>
        </table:table-row>
        <table:table-row table:style-name="ro1">
          <table:table-cell/>
          <table:table-cell table:formula="of:=[.B5972]+1" office:value-type="float" office:value="5972">
            <text:p>5972</text:p>
          </table:table-cell>
          <table:table-cell table:formula="of:=[.C5974]-1" office:value-type="float" office:value="2002">
            <text:p>200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973]+1" office:value-type="float" office:value="5973">
            <text:p>5973</text:p>
          </table:table-cell>
          <table:table-cell table:formula="of:=[.C5975]-1" office:value-type="float" office:value="2003">
            <text:p>200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974]+1" office:value-type="float" office:value="5974">
            <text:p>5974</text:p>
          </table:table-cell>
          <table:table-cell table:formula="of:=[.C5976]-1" office:value-type="float" office:value="2004">
            <text:p>200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975]+1" office:value-type="float" office:value="5975">
            <text:p>5975</text:p>
          </table:table-cell>
          <table:table-cell table:formula="of:=[.C5977]-1" office:value-type="float" office:value="2005">
            <text:p>2005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976]+1" office:value-type="float" office:value="5976">
            <text:p>5976</text:p>
          </table:table-cell>
          <table:table-cell table:formula="of:=[.C5978]-1" office:value-type="float" office:value="2006">
            <text:p>2006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977]+1" office:value-type="float" office:value="5977">
            <text:p>5977</text:p>
          </table:table-cell>
          <table:table-cell table:formula="of:=[.C5979]-1" office:value-type="float" office:value="2007">
            <text:p>2007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978]+1" office:value-type="float" office:value="5978">
            <text:p>5978</text:p>
          </table:table-cell>
          <table:table-cell table:formula="of:=[.C5980]-1" office:value-type="float" office:value="2008">
            <text:p>2008</text:p>
          </table:table-cell>
          <table:table-cell office:value-type="float" office:value="7">
            <text:p>7</text:p>
          </table:table-cell>
          <table:table-cell office:value-type="string">
            <text:p>NYSE crash / Bailout</text:p>
          </table:table-cell>
          <table:table-cell table:number-columns-repeated="1019"/>
        </table:table-row>
        <table:table-row table:style-name="ro1">
          <table:table-cell/>
          <table:table-cell table:formula="of:=[.B5979]+1" office:value-type="float" office:value="5979">
            <text:p>5979</text:p>
          </table:table-cell>
          <table:table-cell table:formula="of:=[.C5981]-1" office:value-type="float" office:value="2009">
            <text:p>200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980]+1" office:value-type="float" office:value="5980">
            <text:p>5980</text:p>
          </table:table-cell>
          <table:table-cell table:formula="of:=[.C5982]-1" office:value-type="float" office:value="2010">
            <text:p>201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981]+1" office:value-type="float" office:value="5981">
            <text:p>5981</text:p>
          </table:table-cell>
          <table:table-cell table:formula="of:=[.C5983]-1" office:value-type="float" office:value="2011">
            <text:p>20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982]+1" office:value-type="float" office:value="5982">
            <text:p>5982</text:p>
          </table:table-cell>
          <table:table-cell table:formula="of:=[.C5984]-1" office:value-type="float" office:value="2012">
            <text:p>201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983]+1" office:value-type="float" office:value="5983">
            <text:p>5983</text:p>
          </table:table-cell>
          <table:table-cell table:formula="of:=[.C5985]-1" office:value-type="float" office:value="2013">
            <text:p>2013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984]+1" office:value-type="float" office:value="5984">
            <text:p>5984</text:p>
          </table:table-cell>
          <table:table-cell table:formula="of:=[.C5986]-1" office:value-type="float" office:value="2014">
            <text:p>2014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985]+1" office:value-type="float" office:value="5985">
            <text:p>5985</text:p>
          </table:table-cell>
          <table:table-cell table:formula="of:=[.C5987]-1" office:value-type="float" office:value="2015">
            <text:p>2015</text:p>
          </table:table-cell>
          <table:table-cell office:value-type="float" office:value="7">
            <text:p>7</text:p>
          </table:table-cell>
          <table:table-cell office:value-type="string">
            <text:p>NYSE crash?</text:p>
          </table:table-cell>
          <table:table-cell table:number-columns-repeated="1019"/>
        </table:table-row>
        <table:table-row table:style-name="ro1">
          <table:table-cell/>
          <table:table-cell table:formula="of:=[.B5986]+1" office:value-type="float" office:value="5986">
            <text:p>5986</text:p>
          </table:table-cell>
          <table:table-cell table:formula="of:=[.C5988]-1" office:value-type="float" office:value="2016">
            <text:p>201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987]+1" office:value-type="float" office:value="5987">
            <text:p>5987</text:p>
          </table:table-cell>
          <table:table-cell table:formula="of:=[.C5989]-1" office:value-type="float" office:value="2017">
            <text:p>201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988]+1" office:value-type="float" office:value="5988">
            <text:p>5988</text:p>
          </table:table-cell>
          <table:table-cell table:formula="of:=[.C5990]-1" office:value-type="float" office:value="2018">
            <text:p>201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989]+1" office:value-type="float" office:value="5989">
            <text:p>5989</text:p>
          </table:table-cell>
          <table:table-cell table:formula="of:=[.C5991]-1" office:value-type="float" office:value="2019">
            <text:p>2019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990]+1" office:value-type="float" office:value="5990">
            <text:p>5990</text:p>
          </table:table-cell>
          <table:table-cell table:formula="of:=[.C5992]-1" office:value-type="float" office:value="2020">
            <text:p>2020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991]+1" office:value-type="float" office:value="5991">
            <text:p>5991</text:p>
          </table:table-cell>
          <table:table-cell table:formula="of:=[.C5993]-1" office:value-type="float" office:value="2021">
            <text:p>202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992]+1" office:value-type="float" office:value="5992">
            <text:p>5992</text:p>
          </table:table-cell>
          <table:table-cell table:formula="of:=[.C5994]-1" office:value-type="float" office:value="2022">
            <text:p>2022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5993]+1" office:value-type="float" office:value="5993">
            <text:p>5993</text:p>
          </table:table-cell>
          <table:table-cell table:formula="of:=[.C5995]-1" office:value-type="float" office:value="2023">
            <text:p>20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formula="of:=[.B5994]+1" office:value-type="float" office:value="5994">
            <text:p>5994</text:p>
          </table:table-cell>
          <table:table-cell table:formula="of:=[.C5996]-1" office:value-type="float" office:value="2024">
            <text:p>202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formula="of:=[.B5995]+1" office:value-type="float" office:value="5995">
            <text:p>5995</text:p>
          </table:table-cell>
          <table:table-cell table:formula="of:=[.C5997]-1" office:value-type="float" office:value="2025">
            <text:p>202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formula="of:=[.B5996]+1" office:value-type="float" office:value="5996">
            <text:p>5996</text:p>
          </table:table-cell>
          <table:table-cell table:formula="of:=[.C5998]-1" office:value-type="float" office:value="2026">
            <text:p>2026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formula="of:=[.B5997]+1" office:value-type="float" office:value="5997">
            <text:p>5997</text:p>
          </table:table-cell>
          <table:table-cell table:formula="of:=[.C5999]-1" office:value-type="float" office:value="2027">
            <text:p>2027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[.B5998]+1" office:value-type="float" office:value="5998">
            <text:p>5998</text:p>
          </table:table-cell>
          <table:table-cell table:formula="of:=[.C6000]-1" office:value-type="float" office:value="2028">
            <text:p>2028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formula="of:=[.B5999]+1" office:value-type="float" office:value="5999">
            <text:p>5999</text:p>
          </table:table-cell>
          <table:table-cell table:formula="of:=[.C6001]-1" office:value-type="float" office:value="2029">
            <text:p>2029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/>
          <table:table-cell table:formula="of:=[.B6000]+1" office:value-type="float" office:value="6000">
            <text:p>6000</text:p>
          </table:table-cell>
          <table:table-cell office:value-type="float" office:value="2030">
            <text:p>2030</text:p>
          </table:table-cell>
          <table:table-cell office:value-type="string">
            <text:p>--</text:p>
          </table:table-cell>
          <table:table-cell office:value-type="string">
            <text:p>Messiah returns?</text:p>
          </table:table-cell>
          <table:table-cell table:number-columns-repeated="1019"/>
        </table:table-row>
        <table:table-row table:style-name="ro1" table:number-rows-repeated="1042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3/27/2015</text:date>, <text:time>02:5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M48S</meta:editing-duration>
    <meta:editing-cycles>42</meta:editing-cycles>
    <meta:generator>OpenOffice/4.1.0$Win32 OpenOffice.org_project/410m18$Build-9764</meta:generator>
    <dc:date>2015-03-27T02:54:36.97</dc:date>
    <meta:document-statistic meta:table-count="2" meta:cell-count="18402" meta:object-count="0"/>
    <meta:user-defined meta:name="Info 1"/>
    <meta:user-defined meta:name="Info 2"/>
    <meta:user-defined meta:name="Info 3"/>
    <meta:user-defined meta:name="Info 4"/>
  </office:meta>
</office:document-meta>
</file>